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2" style:family="paragraph" style:parent-style-name="Normal_20__28_Web_29_">
      <style:paragraph-properties fo:margin-top="0cm" fo:margin-bottom="0cm" loext:contextual-spacing="false" style:vertical-align="top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language="fi" fo:country="F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48</text:span><text:span text:style-name="T2"><text:tab/>Deilig er jorden (NoS 56) Fire tekster i notebildet</text:span></text:p>
      <text:p text:style-name="Standard"><text:span text:style-name="T2"><text:tab/>Maa oon niin kaunis (Kv)</text:span></text:p>
      <text:p text:style-name="P3"/>
      <text:p text:style-name="Standard"><text:span text:style-name="T2">ϴ</text:span></text:p>
      <text:p text:style-name="Standard"><text:span text:style-name="T1">T</text:span><text:span text:style-name="T2"> B.S. Ingemann 1850</text:span></text:p>
      <text:p text:style-name="Standard"><text:span text:style-name="T1">O</text:span><text:span text:style-name="T2"> Hilja Haahti 1906 (Kv)</text:span></text:p>
      <text:p text:style-name="Standard"><text:span text:style-name="T1">M</text:span><text:span text:style-name="T2"> Breslau 1842</text:span></text:p>
      <text:p text:style-name="Standard"><text:span text:style-name="T1">S</text:span><text:span text:style-name="T2"> Terje Kvam xxxx</text:span></text:p>
      <text:p text:style-name="P1"/>
      <text:p text:style-name="P2"><text:span text:style-name="T3">1 Maa oon niin kaunis,<text:line-break/>kirkas Luojan taivas,<text:line-break/>ihana oon sieluitten toiviotie.<text:line-break/>Mailman kautta<text:line-break/>kuljema laulain,<text:line-break/>taivasta kohđi matka vie.</text:span></text:p>
      <text:p text:style-name="P1"/>
      <text:p text:style-name="P2"><text:span text:style-name="T3">2 Rienttäävä aika,<text:line-break/>vierättäävät vuođet,<text:line-break/>miespolvet vajothaan unholhaan.<text:line-break/>Kirkkhaana aina<text:line-break/>sieluitten laulun<text:line-break/>taivhainen sointu säilyy vaan.</text:span></text:p>
      <text:p text:style-name="P1"/>
      <text:p text:style-name="P2"><text:span text:style-name="T3">3 Enkelit ensin<text:line-break/>paimeniile lauloi,<text:line-break/>sielusta sieluhun kaiku soi:<text:line-break/>Kunnia Herran,<text:line-break/>maassa nyt rauha,<text:line-break/>ko Jeesus meile armon toi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0:00</meta:creation-date>
    <dc:date>2014-02-26T09:50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10" meta:word-count="87" meta:character-count="548" meta:non-whitespace-character-count="47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