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</style:style>
    <style:style style:name="P2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000000" fo:font-size="10pt" fo:language="fi" fo:country="FI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language="fi" fo:country="FI" fo:font-weight="bold" style:font-size-asian="10pt" style:font-weight-asian="bold" style:font-size-complex="10pt"/>
    </style:style>
    <style:style style:name="T2" style:family="text">
      <style:text-properties fo:color="#000000" fo:font-size="10pt" fo:language="fi" fo:country="FI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491</text:span><text:span text:style-name="T2"><text:tab/>Jeesuksen veljet, sisaret (Kv</text:span><text:span text:style-name="T3">) To tekster i notebildet</text:span></text:p>
      <text:p text:style-name="Standard"><text:span text:style-name="T3"><text:tab/>Hver Jesu bror og søster kjær (B)</text:span></text:p>
      <text:p text:style-name="P3"/>
      <text:p text:style-name="Standard"><text:span text:style-name="T4">T</text:span><text:span text:style-name="T3"> Juho Rankinen før 1884</text:span></text:p>
      <text:p text:style-name="Standard"><text:span text:style-name="T4">O</text:span><text:span text:style-name="T3"> Terje Aronsen 2011 (Kv)/Til norsk 2011</text:span></text:p>
      <text:p text:style-name="Standard"><text:span text:style-name="T4">M</text:span><text:span text:style-name="T3"> Tradisjonell melodi etter Lisa Vangen (Manndalen i Troms)</text:span></text:p>
      <text:p text:style-name="Standard"><text:span text:style-name="T4">S</text:span><text:span text:style-name="T3"> Sigbjørn Apeland 2012</text:span></text:p>
      <text:p text:style-name="P4"/>
      <text:p text:style-name="P1"><text:span text:style-name="T2">1 Jeesuksen veljet ja sisaret,<text:line-break/>olkkaatta turvassa täälä.<text:line-break/>Hän kärsi teiđän kipuna<text:line-break/>kulkkeissans ristin tielä!<text:line-break/>Sillä viholinen ankara,<text:line-break/>teiđän päälenä kanttaaja<text:line-break/>oon tullu voitetuksi.</text:span></text:p>
      <text:p text:style-name="P2"/>
      <text:p text:style-name="P1"><text:span text:style-name="T2">2 Muistakkaa, veljet, tuskaansa<text:line-break/>ko oli mailmassa.<text:line-break/>Puolestan’ vuođatti verensä <text:line-break/>suuressa vaivassansa.<text:line-break/>Sen yrttitarha tođistaa<text:line-break/>meil’ uskon jokka olema<text:line-break/>kattelheet karittata.</text:span></text:p>
      <text:p text:style-name="P2"/>
      <text:p text:style-name="P1"><text:span text:style-name="T2">3 Pirskokhoon veri syđämhiin<text:line-break/>kaikile kattuuville!<text:line-break/>Elävä veren ääni siin’<text:line-break/>saarnaapi hyvvää teile.<text:line-break/>Siis veljen’, älä eppäile.<text:line-break/>Vaan rauhassa sie leppäile<text:line-break/>Jeesuksen armorinnoil’.</text:span></text:p>
      <text:p text:style-name="P2"/>
      <text:p text:style-name="P1"><text:span text:style-name="T2">4 Sisaret rakkhaat, kattelkkaa<text:line-break/>veristä yrttitarhaa!<text:line-break/>Siel, vanhiin makkaa veressä<text:line-break/>synnyttäin syđänt’ uutta,<text:line-break/>siel’ lapset pienet ravithaan<text:line-break/>herkut makkeet heil’ tarithaan<text:line-break/>vanhiiman armorinnoil’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57:00</meta:creation-date>
    <dc:date>2014-02-26T09:57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10" meta:word-count="132" meta:character-count="951" meta:non-whitespace-character-count="8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