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10pt" fo:language="fi" fo:country="FI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702</text:span><text:span text:style-name="T2"><text:tab/>Mieleheni muistuu koto ihana (Kv)</text:span><text:span text:style-name="T3"> To tekster i notebildet</text:span></text:p>
      <text:p text:style-name="Standard"><text:span text:style-name="T3"><text:tab/>I en drøm jeg øyner mine fedres la</text:span><text:span text:style-name="T4">nd</text:span></text:p>
      <text:p text:style-name="P3"/>
      <text:p text:style-name="Standard"><text:span text:style-name="T4">T</text:span><text:span text:style-name="T3"> Leonard Tyyppö før 1922</text:span></text:p>
      <text:p text:style-name="Standard"><text:span text:style-name="T4">O</text:span><text:span text:style-name="T3"> Kristin Mellem 2012</text:span></text:p>
      <text:p text:style-name="Standard"><text:span text:style-name="T4">M</text:span><text:span text:style-name="T3"> Folketone fra Kåfjord</text:span></text:p>
      <text:p text:style-name="Standard"><text:span text:style-name="T4">S</text:span><text:span text:style-name="T3"> Melodier til Frikirkens sangbok 1896</text:span></text:p>
      <text:p text:style-name="P4"/>
      <text:p text:style-name="P1"><text:span text:style-name="T2">1 Mieleheni muistuu koto ihana<text:line-break/>/: Täältä oon mun haluni sinne saapua. :/</text:span></text:p>
      <text:p text:style-name="P2"/>
      <text:p text:style-name="P1"><text:span text:style-name="T2">2 Tuuli, myrsky pauhaa tällä matkala.<text:line-break/>/: Eikä löyđä rauhaa ennen haminaa. :/</text:span></text:p>
      <text:p text:style-name="P2"/>
      <text:p text:style-name="P1"><text:span text:style-name="T2">3 Täälä synnin kuorma minnuu rasittaa.<text:line-break/>/: Mutta Isän tykönä olen vaphaana. :/</text:span></text:p>
      <text:p text:style-name="P2"/>
      <text:p text:style-name="P1"><text:span text:style-name="T2">4 Mailma minnuu tahtoo katthoon takaisin,<text:line-break/>/: Pimmeyđen lakso pyyttää ansoihin. :/</text:span></text:p>
      <text:p text:style-name="P2"/>
      <text:p text:style-name="P1"><text:span text:style-name="T2">5 Mutta heiđät kaikki hyvin voitama.<text:line-break/>/: Sillä Jeesus laittoi sota-asheema. :/</text:span></text:p>
      <text:p text:style-name="P2"/>
      <text:p text:style-name="P1"><text:span text:style-name="T2">6 Rientäkkäämä katthoon Getsemanehen<text:line-break/>/: Kunka Kunnian Herra kärsi kipuja. :/</text:span></text:p>
      <text:p text:style-name="P2"/>
      <text:p text:style-name="P1"><text:span text:style-name="T2">7 Sielä veri vuoti hikireijistä.<text:line-break/>/: Koska synnit kaikki oli päälänsä. :/</text:span></text:p>
      <text:p text:style-name="P2"/>
      <text:p text:style-name="P1"><text:span text:style-name="T2">8 Kirrouksen kalkki oli kirpeä.<text:line-break/>/: Ko hän sitä maistoi, se poltti syđäntä. :/</text:span></text:p>
      <text:p text:style-name="P2"/>
      <text:p text:style-name="P1"><text:span text:style-name="T2">9 Golgatalla vasta vaivat lisäthiin.<text:line-break/>/: Ripustethiin maasta ylös ristihin. :/</text:span></text:p>
      <text:p text:style-name="P2"><text:soft-page-break/></text:p>
      <text:p text:style-name="P1"><text:span text:style-name="T2">10 Sielä käđet , jalat lävistettihin. <text:line-break/>/: Päässäns haavat ovvat orjantappuriin. :/</text:span></text:p>
      <text:p text:style-name="P2"/>
      <text:p text:style-name="P1"><text:span text:style-name="T2">11 Katto Kunnian Herraa, ko oon kärsiny.<text:line-break/>/: Eipä ole verttaa hälle löytyny. :/</text:span></text:p>
      <text:p text:style-name="P2"/>
      <text:p text:style-name="P1"><text:span text:style-name="T2">12 Viimein henkens heitti Jeesus Rakkahin.<text:line-break/>/: Tien näin meile laittoi paratiisihin. :/</text:span></text:p>
      <text:p text:style-name="P2"/>
      <text:p text:style-name="P1"><text:span text:style-name="T2">13 Nyt olema vaphaat synnin kuormasta.<text:line-break/>/: Kiitos sulle, Ylkä, armos eđestä! :/</text:span></text:p>
      <text:p text:style-name="P2"/>
      <text:p text:style-name="P1"><text:span text:style-name="T2">14 Kotoranta näkkyy maasta Gosenin.<text:line-break/>/: Riemun halu synttyy häihin ijäishiin! :/</text:span></text:p>
      <text:p text:style-name="P2"/>
      <text:p text:style-name="P1"><text:span text:style-name="T2">15 Tervettulemasta, rakas morsian.<text:line-break/>/: Yljän häitä viethään taivhaan kunnihaan! :/</text:span></text:p>
      <text:p text:style-name="P2"/>
      <text:p text:style-name="P1"><text:span text:style-name="T2">16 Siionista kaikkuu laulu suloinen.<text:line-break/>/: Muret iloks’ muuttuu seurass’ enkeliin. :/</text:span></text:p>
      <text:p text:style-name="P2"/>
      <text:p text:style-name="P1"><text:span text:style-name="T2">17 Sielä voiton juhlaa alan viettämhään.<text:line-break/>/: Kiitän riemusuula sinnuu enämen. :/</text:span></text:p>
      <text:p text:style-name="P2"/>
      <text:p text:style-name="P1"><text:span text:style-name="T2">18 Sulle kiitos olkhoon, Ylkä armahin!<text:line-break/>/: Taivahassa soikhoon rintan’ helleemin. :/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9:00</meta:creation-date>
    <dc:date>2014-02-26T09:59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24" meta:word-count="259" meta:character-count="1618" meta:non-whitespace-character-count="13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