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style:font-size-asian="10pt" style:font-size-complex="10pt"/>
    </style:style>
    <style:style style:name="P4" style:family="paragraph" style:parent-style-name="Standard">
      <style:text-properties fo:color="#000000" fo:font-size="10pt" fo:language="fi" fo:country="FI" style:font-size-asian="10pt" style:font-size-complex="10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font-weight="bold" style:font-size-asian="10pt" style:font-weight-asian="bold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0pt" fo:language="fi" fo:country="FI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846</text:span><text:span text:style-name="T2"><text:tab/></text:span><text:span text:style-name="T3">Aurinkomma ylösnousi (Kv)</text:span><text:span text:style-name="T2"> To tekster i notebildet</text:span></text:p>
      <text:p text:style-name="Standard"><text:span text:style-name="T2"><text:tab/>Morgonsola varmar kjærleg</text:span></text:p>
      <text:p text:style-name="P3"/>
      <text:p text:style-name="Standard"><text:span text:style-name="T1">T</text:span><text:span text:style-name="T2"> Leonard Tyyppö 1902</text:span></text:p>
      <text:p text:style-name="Standard"><text:span text:style-name="T1">O</text:span><text:span text:style-name="T2"> Heidi Strand Harboe 2011</text:span></text:p>
      <text:p text:style-name="Standard"><text:span text:style-name="T1">M</text:span><text:span text:style-name="T2"> Jonas Andersson 1889</text:span></text:p>
      <text:p text:style-name="Standard"><text:span text:style-name="T1">S</text:span><text:span text:style-name="T2"> Jaakko Linjama xxxx</text:span></text:p>
      <text:p text:style-name="P4"/>
      <text:p text:style-name="P1"><text:span text:style-name="T3">1 Aurinkomma ylösnousi,<text:line-break/>paistaa voittovaarala.<text:line-break/>Lämmin valo hänest’ loistaa,<text:line-break/>surut, murheet poistaa meist’.<text:line-break/>Kokhoon tulkkaa, taivhaan linnut,<text:line-break/>suvi-ilmaa hengittämhään!<text:line-break/>Visertäkkää, pienet leivot,<text:line-break/>oksil’ tuorheen viinipuun.</text:span></text:p>
      <text:p text:style-name="P2"/>
      <text:p text:style-name="P1"><text:span text:style-name="T3">2 Kylmä talvi poijes meni,<text:line-break/>myrskysää oon loppunu,<text:line-break/>lumipilvet hajoitetut,<text:line-break/>kylmä sumu selviny.<text:line-break/>Lehđet puhkeevat jo puihin,<text:line-break/>valkoruusut kasvaa maast’.<text:line-break/>Lounatuuli hiljaisenna<text:line-break/>Etelästa puhalttaa.</text:span></text:p>
      <text:p text:style-name="P2"/>
      <text:p text:style-name="P1"><text:span text:style-name="T3">3 Kesälinnut iloisenna<text:line-break/>lenttää ilmass’ lämpimäss’.<text:line-break/>Sulanheela syđämellä<text:line-break/>laulaa toukomettiset.<text:line-break/>Elämä ja auttuus loistaa<text:line-break/>Herran seurakunnassa.<text:line-break/>Aurinko oon ristin päälä<text:line-break/>valkea ja punainen. </text:span></text:p>
      <text:p text:style-name="P2"/>
      <text:p text:style-name="P1"><text:span text:style-name="T3">4 Armonhenki täyttää rinnat<text:line-break/>murheeliset ilola.<text:line-break/>Rauhan tyven, puhđas ilma<text:line-break/>Jeesuksesta virtoaa.<text:line-break/>Epäilysten alta noussee<text:line-break/>sieluni sinnuu kiittämhään.<text:line-break/>Ikävöitten täältä päästä<text:line-break/>kotimaahan ikuishee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9:00</meta:creation-date>
    <dc:date>2014-02-26T10:00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10" meta:word-count="123" meta:character-count="958" meta:non-whitespace-character-count="8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