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  <style:style style:name="T4" style:family="text">
      <style:text-properties fo:color="#000000" fo:font-size="10pt" fo:language="fi" fo:country="FI" fo:font-weight="bold" style:font-name-asian="Times New Roman1" style:font-size-asian="10pt" style:language-asian="nb" style:country-asian="NO" style:font-weight-asian="bold" style:font-size-complex="10pt" style:font-weight-complex="bold"/>
    </style:style>
    <style:style style:name="T5" style:family="text">
      <style:text-properties fo:color="#000000" fo:font-size="10pt" fo:language="fi" fo:country="FI" style:font-name-asian="Times New Roman1" style:font-size-asian="10pt" style:language-asian="nb" style:country-asian="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864</text:span><text:span text:style-name="T2"><text:tab/></text:span><text:span text:style-name="T3">Henkensä antoi hän, kaikki ken loi (Kv)</text:span><text:span text:style-name="T2"> To tekster i notebildet</text:span></text:p>
      <text:p text:style-name="Standard"><text:span text:style-name="T2"><text:tab/>Skaperen døde, oppgav sin ånd</text:span></text:p>
      <text:p text:style-name="P1"/>
      <text:p text:style-name="Standard"><text:span text:style-name="T1">T</text:span><text:span text:style-name="T2"> Gustaf Skinnari 1888</text:span></text:p>
      <text:p text:style-name="Standard"><text:span text:style-name="T1">O</text:span><text:span text:style-name="T2"> Til norsk 2011</text:span></text:p>
      <text:p text:style-name="Standard"><text:span text:style-name="T1">M</text:span><text:span text:style-name="T2"> Kvensk tradisjon etter Leif og Inga Dørmænen, Varanger</text:span></text:p>
      <text:p text:style-name="Standard"><text:span text:style-name="T1">S</text:span><text:span text:style-name="T2"> Einari Juntara xxxx</text:span></text:p>
      <text:p text:style-name="P2"/>
      <text:p text:style-name="Standard"><text:span text:style-name="T4">1</text:span><text:span text:style-name="T5"> Henkensä antoi hän, kaikki ken loi,<text:line-break/>verensä ristilä voittoma toi,<text:line-break/>Siionin vaarala pasuuna soi,<text:line-break/>kirkkhaasti paistaa Saalemin koi. </text:span></text:p>
      <text:p text:style-name="P3"/>
      <text:p text:style-name="Standard"><text:span text:style-name="T4">2</text:span><text:span text:style-name="T5"> Vartijan ääni se kuuluupi vaan,<text:line-break/>ette mie heti jo siirttyyt saan,<text:line-break/>lenttäät ko kyyhkyinen poikki tään maan.<text:line-break/>Toisensa sielä taas kohđathaan. </text:span></text:p>
      <text:p text:style-name="P3"/>
      <text:p text:style-name="Standard"><text:span text:style-name="T4">3</text:span><text:span text:style-name="T5"> Hyvästi, piskuinen lauma, nyt jää<text:line-break/>toivoss', ett' loppuu tää myrskyinen sää.<text:line-break/>Hetipä matkama loppuuki tää;<text:line-break/>Kiitos ett’ kyynelten matkal’ oon pää. </text:span></text:p>
      <text:p text:style-name="P3"/>
      <text:p text:style-name="Standard"><text:span text:style-name="T4">4</text:span><text:span text:style-name="T5"> Kerran met uuđessa Saalemin maass'<text:line-break/>ilola toisema kohtaama taas.<text:line-break/>Riemuitten voitosta veisata saa,<text:line-break/>ei hylkkää Jeesus morsiantaan.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10:00:00</meta:creation-date>
    <dc:date>2014-02-26T10:00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119" meta:character-count="759" meta:non-whitespace-character-count="6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