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10pt" fo:language="fi" fo:country="FI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894</text:span><text:span text:style-name="T2"><text:tab/>Pois, pois jo kuuluu kuttumus (Kv)</text:span><text:span text:style-name="T3"> To tekster i notebildet</text:span></text:p>
      <text:p text:style-name="Standard"><text:span text:style-name="T3"><text:tab/>Far ut, høyr kallet lyder no (N)</text:span></text:p>
      <text:p text:style-name="P3"/>
      <text:p text:style-name="Standard"><text:span text:style-name="T4">T</text:span><text:span text:style-name="T3"> Oskar Heikki Jussila omkr 1950 (Kv)</text:span></text:p>
      <text:p text:style-name="Standard"><text:span text:style-name="T4">O</text:span><text:span text:style-name="T3"> Arve Brunvoll 2011 (N)</text:span></text:p>
      <text:p text:style-name="Standard"><text:span text:style-name="T4">M</text:span><text:span text:style-name="T3"> Kvensk tradisjon etter Ida Tuomainen, Vadsø 1973</text:span></text:p>
      <text:p text:style-name="Standard"><text:span text:style-name="T4">S</text:span><text:span text:style-name="T3"> Bjørn Andor Drage 2011</text:span></text:p>
      <text:p text:style-name="P4"/>
      <text:p text:style-name="P1"><text:span text:style-name="T2">1 Pois, pois jo kuuluu kuttumus,<text:line-break/>pois maalta vierahalta.<text:line-break/>Pois murheesta ja vaivasta<text:line-break/>ilhoon ja kunniahan.</text:span></text:p>
      <text:p text:style-name="P2"/>
      <text:p text:style-name="P1"><text:span text:style-name="T2">2 Se ääni kauniist’ kajattaa,<text:line-break/>mikä poijes kuttuu täältä: <text:line-break/>Tule jo ilhoon ijäisheen <text:line-break/>surun ja murheen säältä!</text:span></text:p>
      <text:p text:style-name="P2"/>
      <text:p text:style-name="P1"><text:span text:style-name="T2">3 Vaan mikä oon mun eđessäin,<text:line-break/>joka niin kovin pauhaa?<text:line-break/>Se oonpi virta kuoleman,<text:line-break/>joka mun laskee rauhaan.</text:span></text:p>
      <text:p text:style-name="P2"/>
      <text:p text:style-name="P1"><text:span text:style-name="T2">4 Jo yli virran siinttääpi<text:line-break/>ihana rauhan ranta.<text:line-break/>Maast’, jonka Isä Jumala<text:line-break/>lapsilens armost’ anttaa.</text:span></text:p>
      <text:p text:style-name="P2"/>
      <text:p text:style-name="P1"><text:span text:style-name="T2">5 Sen ihanuutta muistela<text:line-break/>ei taiđa kieli mulla,<text:line-break/>vaikk’ syđämeni usheesti<text:line-break/>tunttee sen suloisuutta.</text:span></text:p>
      <text:p text:style-name="P2"/>
      <text:p text:style-name="P1"><text:span text:style-name="T2">6 Siel’ ristiki jo poissa oon,<text:line-break/>ei vaivaa kiussauskhaan,<text:line-break/>ei vuođa sielä kyynelheet,<text:line-break/>ei nouse huokkauskhaan.</text:span></text:p>
      <text:p text:style-name="P2"/>
      <text:p text:style-name="P1"><text:span text:style-name="T2">7 Siel’ kyynelheetki pyyhkiivä<text:line-break/>oon multa Jeesukseni.<text:line-break/>Hän laskee seurhaan enkeliin<text:line-break/>veissaamhaan kiitokseksi.</text:span></text:p>
      <text:p text:style-name="P2"/>
      <text:p text:style-name="P1"><text:span text:style-name="T2">8 Siel’ ääni kaunis kajattaa<text:line-break/>ja kielet kilvan kiittää,<text:line-break/>ostettu lauma ko aloittaa<text:line-break/>ijäistä voitonvirttä.</text:span></text:p>
      <text:p text:style-name="P2"/>
      <text:p text:style-name="P1"><text:span text:style-name="T2">9 Mun syđämeni ylekhöön<text:line-break/>ain’ vanhurskaitten kansa<text:line-break/>veissaamhaan kiitost’ Herrale<text:line-break/>suuresta armostansa.</text:span></text:p>
      <text:p text:style-name="P2"><text:soft-page-break/></text:p>
      <text:p text:style-name="P1"><text:span text:style-name="T2">10 Ko voimani jo heikko oon,<text:line-break/>ja riuttuu ruumhiiniki,<text:line-break/>niin kyllä Herra armossans<text:line-break/>korjaapi sieluiseni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10:01:00</meta:creation-date>
    <dc:date>2014-02-26T10:01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16" meta:word-count="194" meta:character-count="1253" meta:non-whitespace-character-count="107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