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Unicode MS" fo:font-size="20pt" fo:language="sv" fo:country="SE" fo:font-style="italic" style:font-size-asian="20pt" style:font-style-asian="italic" style:font-name-complex="Arial Unicode MS1" style:font-size-complex="2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 Unicode MS" fo:font-size="20pt" fo:language="sv" fo:country="SE" style:font-size-asian="20pt" style:font-name-complex="Arial Unicode MS1" style:font-size-complex="20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fo:language="sv" fo:country="SE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language="sv" fo:country="SE"/>
    </style:style>
    <style:style style:name="P6" style:family="paragraph" style:parent-style-name="Standard">
      <style:text-properties fo:language="nb" fo:country="NO"/>
    </style:style>
    <style:style style:name="P7" style:family="paragraph" style:parent-style-name="Subtitle">
      <style:text-properties style:font-name="Arial Unicode MS" fo:language="sv" fo:country="SE" style:font-name-complex="Arial Unicode MS1"/>
    </style:style>
    <style:style style:name="P8" style:family="paragraph" style:parent-style-name="Title">
      <style:text-properties style:font-name="Arial Unicode MS" fo:language="sv" fo:country="SE" fo:font-style="italic" style:font-style-asian="italic" style:font-name-complex="Arial Unicode MS1"/>
    </style:style>
    <style:style style:name="P9" style:family="paragraph" style:parent-style-name="Title" style:master-page-name="Standard">
      <style:paragraph-properties style:page-number="auto"/>
    </style:style>
    <style:style style:name="T1" style:family="text">
      <style:text-properties style:font-name="Arial Unicode MS" fo:font-size="20pt" fo:language="sv" fo:country="SE" style:font-size-asian="20pt" style:font-name-complex="Arial Unicode MS1" style:font-size-complex="20pt"/>
    </style:style>
    <style:style style:name="T2" style:family="text">
      <style:text-properties style:font-name="Arial Unicode MS" fo:font-size="20pt" style:font-size-asian="20pt" style:font-name-complex="Arial Unicode MS1" style:font-size-complex="20pt"/>
    </style:style>
    <style:style style:name="T3" style:family="text">
      <style:text-properties style:font-name="Arial Unicode MS" fo:language="sv" fo:country="SE" style:font-name-complex="Arial Unicode MS1"/>
    </style:style>
    <style:style style:name="T4" style:family="text">
      <style:text-properties style:font-name="Arial Unicode MS" fo:font-size="11pt" fo:language="sv" fo:country="SE" fo:font-style="normal" style:font-size-asian="11pt" style:font-style-asian="normal" style:font-name-complex="Arial Unicode MS1" style:font-size-complex="11pt"/>
    </style:style>
    <style:style style:name="T5" style:family="text">
      <style:text-properties fo:font-size="20pt" fo:language="sv" fo:country="SE" style:font-size-asian="20pt" style:font-size-complex="20pt"/>
    </style:style>
    <style:style style:name="T6" style:family="text">
      <style:text-properties fo:language="sv" fo:country="SE"/>
    </style:style>
    <style:style style:name="T7" style:family="text">
      <style:text-properties fo:font-size="10pt" fo:language="nb" fo:country="NO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Hyv</text:span><text:span text:style-name="T2">ästi äitinkielele</text:span></text:p>
      <text:p text:style-name="Subtitle"><text:span text:style-name="T1">Lars Huldén</text:span></text:p>
      <text:p text:style-name="Subtitle"><text:span text:style-name="T1">Aaronin Jussan Terje</text:span></text:p>
      <text:p text:style-name="P1"/>
      <text:p text:style-name="P3"><text:span text:style-name="T5">Kaikista mailman kielistä</text:span></text:p>
      <text:p text:style-name="P3"><text:span text:style-name="T5">olit sie minun kieli,</text:span></text:p>
      <text:p text:style-name="P3"><text:span text:style-name="T5">minun äitinkieli</text:span></text:p>
      <text:p text:style-name="P4"/>
      <text:p text:style-name="P3"><text:span text:style-name="T5">Ko mie sain puhhuut minun äitinkieltä,</text:span></text:p>
      <text:p text:style-name="P3"><text:span text:style-name="T5">jälkhiin ko olin ollu muutaman aijan poissa minun kotipaikasta,</text:span></text:p>
      <text:p text:style-name="P3"><text:span text:style-name="T5">se oli niin ko kaalaskela jovessa</text:span></text:p>
      <text:p text:style-name="P3"><text:span text:style-name="T5">missä oon passelisti haaleeta, ihanaa vettä.</text:span></text:p>
      <text:p text:style-name="P4"/>
      <text:p text:style-name="P3"><text:span text:style-name="T5">Ei mikhään tooli eikä mikhään tikapuut</text:span></text:p>
      <text:p text:style-name="P3"><text:span text:style-name="T5">eikä mikhään teleskooppikhaan</text:span></text:p>
      <text:p text:style-name="P3"><text:span text:style-name="T5">anneta minun tulla</text:span></text:p>
      <text:p text:style-name="P3"><text:span text:style-name="T5">tähðet niin likele ko sie,</text:span></text:p>
      <text:p text:style-name="P3"><text:span text:style-name="T5">minun äitinkieli.</text:span></text:p>
      <text:p text:style-name="P4"/>
      <text:p text:style-name="P3"><text:span text:style-name="T5">Kaikki mitä tapattui minun elämässä,</text:span></text:p>
      <text:p text:style-name="P3"><text:span text:style-name="T5">sie jo tiesit sen ja saatoit selittäät sen mulle,</text:span></text:p>
      <text:p text:style-name="P3"><text:span text:style-name="T5">minun äitinkieli.</text:span></text:p>
      <text:p text:style-name="P4"/>
      <text:p text:style-name="P3"><text:span text:style-name="T5">Heti oon jovenranta kuiva.</text:span></text:p>
      <text:p text:style-name="P3"><text:span text:style-name="T5">Tikapuut oon hajjoomassa.</text:span></text:p>
      <text:p text:style-name="P3"><text:soft-page-break/><text:span text:style-name="T5">Selitykset vaijethaan.</text:span></text:p>
      <text:p text:style-name="P5"/>
      <text:p text:style-name="P3"><text:span text:style-name="T6">(”Vers och prosa under ganska många år” – 1997.)</text:span></text:p>
      <text:p text:style-name="Standard"/>
      <text:p text:style-name="P8"/>
      <text:p text:style-name="Title"><text:span text:style-name="T3">Avskjed til morsmålet</text:span></text:p>
      <text:p text:style-name="P7"/>
      <text:p text:style-name="Subtitle"><text:span text:style-name="T4">Lars Huldén</text:span></text:p>
      <text:p text:style-name="Subtitle"><text:span text:style-name="T4">Aaronin Jussan Terje</text:span></text:p>
      <text:p text:style-name="P2"/>
      <text:p text:style-name="P3"><text:span text:style-name="T5">Av alle verdens språk</text:span></text:p>
      <text:p text:style-name="P3"><text:span text:style-name="T5">var du mitt språk,</text:span></text:p>
      <text:p text:style-name="P3"><text:span text:style-name="T5">mitt morsmål.</text:span></text:p>
      <text:p text:style-name="P4"/>
      <text:p text:style-name="P3"><text:span text:style-name="T5">Når jeg fikk snakke mitt morsmål</text:span></text:p>
      <text:p text:style-name="P3"><text:span text:style-name="T5">etter å ha vært borte fra mine hjemtrakter en tid,</text:span></text:p>
      <text:p text:style-name="P3"><text:span text:style-name="T5">var det som å vade ut i en elv</text:span></text:p>
      <text:p text:style-name="P3"><text:span text:style-name="T5">med passe svalt, deilig vann.</text:span></text:p>
      <text:p text:style-name="P4"/>
      <text:p text:style-name="P3"><text:span text:style-name="T5">Ingen stol og ingen stige,</text:span></text:p>
      <text:p text:style-name="P3"><text:span text:style-name="T5">ikke heller noen teleskop</text:span></text:p>
      <text:p text:style-name="P3"><text:span text:style-name="T5">tillater meg å komme</text:span></text:p>
      <text:p text:style-name="P3"><text:span text:style-name="T5">stjernene så nært som du,</text:span></text:p>
      <text:p text:style-name="P3"><text:span text:style-name="T5">mitt morsmål.</text:span></text:p>
      <text:p text:style-name="P4"/>
      <text:p text:style-name="P3"><text:span text:style-name="T5">Alt som hendte meg i livet</text:span></text:p>
      <text:p text:style-name="P3"><text:soft-page-break/><text:span text:style-name="T5">kjente du allerede og kunne forklare for meg,</text:span></text:p>
      <text:p text:style-name="P4"/>
      <text:p text:style-name="P3"><text:span text:style-name="T5">Snart ligger elvebredden tørr.</text:span></text:p>
      <text:p text:style-name="P3"><text:span text:style-name="T5">Stigen holder på å brytes i stykker.</text:span></text:p>
      <text:p text:style-name="P3"><text:span text:style-name="T5">Forklaringene stilner.</text:span></text:p>
      <text:p text:style-name="P5"/>
      <text:p text:style-name="P3"><text:span text:style-name="T6">(”Vers och prosa under ganska många år” – 1997.)</text:span></text:p>
      <text:p text:style-name="P6"/>
      <text:p text:style-name="P3"><text:span text:style-name="T7">Bearbeidet til norsk ved Terje Aronsen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fi" fo:country="FI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fo:language="nb" fo:country="NO" fo:font-weight="bold" style:font-size-asian="16pt" style:font-weight-asian="bold" style:font-weight-complex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0pt" fo:language="nb" fo:country="NO" fo:font-style="italic" style:font-size-asian="10pt" style:font-style-asian="italic" style:font-style-complex="italic"/>
    </style:style>
    <style:style style:name="Default_20_Paragraph_20_Font" style:display-name="Default Paragraph Font" style:family="text"/>
    <style:style style:name="Tittel_20_Tegn" style:display-name="Tittel Tegn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language-asian="nb" style:country-asian="NO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Undertittel_20_Tegn" style:display-name="Undertittel Tegn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nb" style:country-asian="NO" style:font-style-asian="italic" style:font-name-complex="Times New Roman" style:font-family-complex="'Times New Roman'" style:font-family-generic-complex="system" style:font-pitch-complex="variable" style:font-size-complex="10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6</meta:editing-cycles>
    <meta:print-date>2010-07-23T16:14:00</meta:print-date>
    <meta:creation-date>2008-06-13T07:16:00</meta:creation-date>
    <dc:date>2010-07-23T16:16:00</dc:date>
    <meta:editing-duration>PT4H40M</meta:editing-duration>
    <meta:generator>LibreOffice/6.4.6.2$Linux_X86_64 LibreOffice_project/40$Build-2</meta:generator>
    <meta:document-statistic meta:table-count="0" meta:image-count="0" meta:object-count="0" meta:page-count="3" meta:paragraph-count="44" meta:word-count="204" meta:character-count="1241" meta:non-whitespace-character-count="1079"/>
    <meta:user-defined meta:name="AppVersion">12.0000</meta:user-defined>
    <meta:user-defined meta:name="Company">Kvensk Institu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