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" svg:font-family="'Noto Sans Devanagari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Unicode MS" fo:font-size="18pt" fo:language="sv" fo:country="SE" fo:font-style="italic" style:font-size-asian="18pt" style:font-style-asian="italic" style:font-name-complex="Arial Unicode MS1" style:font-size-complex="18pt" style:font-style-complex="italic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8pt" fo:language="sv" fo:country="SE" style:font-size-asian="18pt" style:font-size-complex="18pt"/>
    </style:style>
    <style:style style:name="P4" style:family="paragraph" style:parent-style-name="Standard">
      <style:text-properties fo:font-size="18pt" fo:language="nb" fo:country="NO" style:font-size-asian="18pt" style:font-size-complex="18pt"/>
    </style:style>
    <style:style style:name="P5" style:family="paragraph" style:parent-style-name="Title" style:master-page-name="Standard">
      <style:paragraph-properties style:page-number="auto"/>
      <style:text-properties style:font-name="Arial Unicode MS" fo:font-size="18pt" fo:language="sv" fo:country="SE" style:font-size-asian="18pt" style:font-name-complex="Arial Unicode MS1" style:font-size-complex="18pt"/>
    </style:style>
    <style:style style:name="T1" style:family="text">
      <style:text-properties style:font-name="Arial Unicode MS" fo:font-size="18pt" fo:language="sv" fo:country="SE" style:font-size-asian="18pt" style:font-name-complex="Arial Unicode MS1" style:font-size-complex="18pt"/>
    </style:style>
    <style:style style:name="T2" style:family="text">
      <style:text-properties style:font-name="Arial Unicode MS" fo:font-size="18pt" fo:language="fi" fo:country="FI" style:font-size-asian="18pt" style:font-name-complex="Arial Unicode MS1" style:font-size-complex="18pt"/>
    </style:style>
    <style:style style:name="T3" style:family="text">
      <style:text-properties style:font-name="Arial Unicode MS" fo:font-size="12pt" fo:language="sv" fo:country="SE" style:font-size-asian="12pt" style:font-name-complex="Arial Unicode MS1" style:font-size-complex="12pt"/>
    </style:style>
    <style:style style:name="T4" style:family="text">
      <style:text-properties fo:font-size="18pt" fo:language="sv" fo:country="SE" style:font-size-asian="18pt" style:font-size-complex="18pt"/>
    </style:style>
    <style:style style:name="T5" style:family="text">
      <style:text-properties fo:font-size="10pt" fo:language="sv" fo:country="SE" fo:font-style="italic" style:font-size-asian="10pt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Title"><text:span text:style-name="T1">Hyv</text:span><text:span text:style-name="T2">ästi äitinkielele</text:span></text:p>
      <text:p text:style-name="Subtitle"><text:span text:style-name="T1">Lars Huldén</text:span></text:p>
      <text:p text:style-name="Subtitle"><text:span text:style-name="T3">Aaronin Jussan Terje</text:span></text:p>
      <text:p text:style-name="P1"/>
      <text:p text:style-name="P2"><text:span text:style-name="T4">Kaikista mailman kielistä</text:span></text:p>
      <text:p text:style-name="P2"><text:span text:style-name="T4">olit sie minun kieli,</text:span></text:p>
      <text:p text:style-name="P2"><text:span text:style-name="T4">minun äitinkieli</text:span></text:p>
      <text:p text:style-name="P3"/>
      <text:p text:style-name="P2"><text:span text:style-name="T4">Ko mie sain puhhuut minun äitinkieltä,</text:span></text:p>
      <text:p text:style-name="P2"><text:span text:style-name="T4">jälkhiin ko olin ollu muutaman aijan poissa minun kotipaikasta,</text:span></text:p>
      <text:p text:style-name="P2"><text:span text:style-name="T4">se oli niin ko kaalaskela jovessa</text:span></text:p>
      <text:p text:style-name="P2"><text:span text:style-name="T4">missä oon passelisti haaleeta, ihanaa vettä.</text:span></text:p>
      <text:p text:style-name="P3"/>
      <text:p text:style-name="P2"><text:span text:style-name="T4">Ei mikhään tooli eikä mikhään tikapuut</text:span></text:p>
      <text:p text:style-name="P2"><text:span text:style-name="T4">eikä mikhään teleskooppikhaan</text:span></text:p>
      <text:p text:style-name="P2"><text:span text:style-name="T4">anneta minun tulla</text:span></text:p>
      <text:p text:style-name="P2"><text:span text:style-name="T4">tähðet niin likele ko sie,</text:span></text:p>
      <text:p text:style-name="P2"><text:span text:style-name="T4">minun äitinkieli.</text:span></text:p>
      <text:p text:style-name="P3"/>
      <text:p text:style-name="P2"><text:span text:style-name="T4">Kaikki mitä tapattui minun elämässä,</text:span></text:p>
      <text:p text:style-name="P2"><text:span text:style-name="T4">sie jo tiesit sen ja saatoit selittäät sen mulle,</text:span></text:p>
      <text:p text:style-name="P2"><text:span text:style-name="T4">minun äitinkieli.</text:span></text:p>
      <text:p text:style-name="P3"/>
      <text:p text:style-name="P2"><text:span text:style-name="T4">Heti oon jovenranta kuiva.</text:span></text:p>
      <text:p text:style-name="P2"><text:soft-page-break/><text:span text:style-name="T4">Tikapuut oon hajjoomassa.</text:span></text:p>
      <text:p text:style-name="P2"><text:span text:style-name="T4">Selitykset vaijethaan.</text:span></text:p>
      <text:p text:style-name="P3"/>
      <text:p text:style-name="P2"><text:span text:style-name="T5">(”Vers och prosa under ganska många år” – 1997.)</text:span></text:p>
      <text:p text:style-name="P4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" svg:font-family="'Noto Sans Devanagari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2pt" fo:language="fi" fo:country="FI" style:font-name-asian="Times New Roman" style:font-family-asian="'Times New Roman'" style:font-family-generic-asian="system" style:font-pitch-asian="variable" style:font-size-asian="12pt" style:language-asian="nb" style:country-asian="NO" style:font-name-complex="Times New Roman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fo:language="nb" fo:country="NO" fo:font-weight="bold" style:font-size-asian="16pt" style:font-weight-asian="bold" style:font-weight-complex="bold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0pt" fo:language="nb" fo:country="NO" fo:font-style="italic" style:font-size-asian="10pt" style:font-style-asian="italic" style:font-style-complex="italic"/>
    </style:style>
    <style:style style:name="Default_20_Paragraph_20_Font" style:display-name="Default Paragraph Font" style:family="text"/>
    <style:style style:name="Tittel_20_Tegn" style:display-name="Tittel Tegn" style:family="text" style:parent-style-name="Default_20_Paragraph_20_Font">
      <style:text-properties style:font-name="Arial" fo:font-family="Arial" style:font-family-generic="roman" style:font-pitch="variable" fo:font-size="16pt" fo:font-weight="bold" style:font-name-asian="Times New Roman" style:font-family-asian="'Times New Roman'" style:font-family-generic-asian="system" style:font-pitch-asian="variable" style:font-size-asian="16pt" style:language-asian="nb" style:country-asian="NO" style:font-weight-asian="bold" style:font-name-complex="Times New Roman" style:font-family-complex="'Times New Roman'" style:font-family-generic-complex="system" style:font-pitch-complex="variable" style:font-size-complex="10pt" style:font-weight-complex="bold"/>
    </style:style>
    <style:style style:name="Undertittel_20_Tegn" style:display-name="Undertittel Tegn" style:family="text" style:parent-style-name="Default_20_Paragraph_20_Font">
      <style:text-properties style:font-name="Arial" fo:font-family="Arial" style:font-family-generic="roman" style:font-pitch="variable" fo:font-size="10pt" fo:font-style="italic" style:font-name-asian="Times New Roman" style:font-family-asian="'Times New Roman'" style:font-family-generic-asian="system" style:font-pitch-asian="variable" style:font-size-asian="10pt" style:language-asian="nb" style:country-asian="NO" style:font-style-asian="italic" style:font-name-complex="Times New Roman" style:font-family-complex="'Times New Roman'" style:font-family-generic-complex="system" style:font-pitch-complex="variable" style:font-size-complex="10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499cm" fo:margin-left="2.499cm" fo:margin-right="2.499cm" style:writing-mode="lr-tb" style:layout-grid-color="#c0c0c0" style:layout-grid-lines="254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erje Aronsen</meta:initial-creator>
    <dc:creator>Terje Aronsen</dc:creator>
    <meta:editing-cycles>5</meta:editing-cycles>
    <meta:print-date>2010-03-27T12:09:00</meta:print-date>
    <meta:creation-date>2008-06-16T05:34:00</meta:creation-date>
    <dc:date>2010-03-27T12:09:00</dc:date>
    <meta:editing-duration>PT18M</meta:editing-duration>
    <meta:generator>LibreOffice/6.4.6.2$Linux_X86_64 LibreOffice_project/40$Build-2</meta:generator>
    <meta:document-statistic meta:table-count="0" meta:image-count="0" meta:object-count="0" meta:page-count="2" meta:paragraph-count="22" meta:word-count="95" meta:character-count="642" meta:non-whitespace-character-count="568"/>
    <meta:user-defined meta:name="AppVersion">12.0000</meta:user-defined>
    <meta:user-defined meta:name="Company">Kvensk Institut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