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 style:font-weight-complex="bold"/>
    </style:style>
    <style:style style:name="P3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text-properties style:font-name="Arial" fo:font-size="11pt" style:font-name-asian="Times New Roman" style:font-size-asian="11pt" style:font-name-complex="Arial1" style:font-size-complex="11pt"/>
    </style:style>
    <style:style style:name="P6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>
        <style:tab-stops>
          <style:tab-stop style:position="2.3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122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 style:font-weight-complex="bold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9" style:family="text">
      <style:text-properties style:font-name="Arial" fo:font-size="11pt" style:font-name-asian="Times New Roman" style:font-size-asian="11pt" style:font-name-complex="Arial1" style:font-size-complex="11pt"/>
    </style:style>
    <style:style style:name="T10" style:family="text">
      <style:text-properties style:font-name="Arial" fo:font-size="11pt" fo:language="sv" fo:country="SE" style:font-size-asian="11pt" style:font-name-complex="Arial1" style:font-size-complex="11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fo:color="#ff0000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text:span text:style-name="T1">Preluuti<text:tab/></text:span></text:p>
      <text:p text:style-name="P3"/>
      <text:p text:style-name="Standard"><text:span text:style-name="T1">Alkurukkous – </text:span></text:p>
      <text:p text:style-name="Standard"><text:span text:style-name="T3">Lukkarinrukkous</text:span></text:p>
      <text:p text:style-name="P2"/>
      <text:p text:style-name="P2"/>
      <text:p text:style-name="Standard"><text:span text:style-name="T5">Herra! Mie olen tullu tänne sinun pyhhään talhoon kuulemhaan mitä sie, </text:span></text:p>
      <text:p text:style-name="Standard"><text:span text:style-name="T5">Herra Jumala, minun Luoja, sie, Herra Jeesus, minun Vapattaaja, sie, Pyhä Henki, minun lohðuttaaja elämässä ja kuolemassa, </text:span></text:p>
      <text:p text:style-name="Standard"><text:span text:style-name="T5">aiot saarnata minule. </text:span></text:p>
      <text:p text:style-name="Standard"><text:span text:style-name="T5">Herra! Aukase nyt minun syðämen sinun Pyhän Hengen kautta, </text:span></text:p>
      <text:p text:style-name="Standard"><text:span text:style-name="T5">niin ette mie sinun sanan kautta opin suremhaan minun synttii, </text:span></text:p>
      <text:p text:style-name="Standard"><text:span text:style-name="T5">ja elämässä ja kuolemassa uskomhaan Jeesuksheen, </text:span></text:p>
      <text:p text:style-name="Standard"><text:span text:style-name="T5">ja joka päivä tekemhään parannuksen pyhässä elämässä. </text:span></text:p>
      <text:p text:style-name="Standard"><text:span text:style-name="T5">Sen kuulisit ja tekisit sie Jeesuksen Kristuksen kautta. </text:span></text:p>
      <text:p text:style-name="Standard"><text:span text:style-name="T5">Aamen.</text:span></text:p>
      <text:p text:style-name="P3"/>
      <text:p text:style-name="Standard"><text:span text:style-name="T1">Alkuvirsi</text:span></text:p>
      <text:p text:style-name="Standard"><text:span text:style-name="T1">Alkusanat</text:span></text:p>
      <text:p text:style-name="Standard"><text:span text:style-name="T4">Rakas seurakunta.</text:span></text:p>
      <text:p text:style-name="Standard"><text:soft-page-break/><text:span text:style-name="T4">Armo olkhoon teile</text:span></text:p>
      <text:p text:style-name="Standard"><text:span text:style-name="T4">Ja rauha Jumalalta, meiðän Isältä,</text:span></text:p>
      <text:p text:style-name="Standard"><text:span text:style-name="T4">Ja Herralta Jeesukselta Kristukselta.</text:span></text:p>
      <text:p text:style-name="P5"/>
      <text:p text:style-name="P3"/>
      <text:p text:style-name="Standard"><text:span text:style-name="T1">Kyrie eleison</text:span></text:p>
      <text:p text:style-name="Standard"><text:span text:style-name="T4">Kyrie eleison, Jumala meiðän Isä, armatta minnuu.</text:span></text:p>
      <text:p text:style-name="Standard"><text:span text:style-name="T4">Kriste eleison, Herra Kristus, armatta minnuu.</text:span></text:p>
      <text:p text:style-name="Standard"><text:span text:style-name="T4">Kyrie eleison, Pyhä Henki, armatta minnuu.</text:span></text:p>
      <text:p text:style-name="P1"/>
      <text:p text:style-name="P3"/>
      <text:p text:style-name="Standard"><text:span text:style-name="T1">Gloria </text:span></text:p>
      <text:p text:style-name="Standard"><text:span text:style-name="T8">Pappi:</text:span><text:span text:style-name="T4"> </text:span></text:p>
      <text:p text:style-name="Standard"><text:span text:style-name="T4">Kunnia olkhoon Jumalale korkkeuðessa!</text:span></text:p>
      <text:p text:style-name="Standard"><text:span text:style-name="T8">Seurakunta:</text:span><text:span text:style-name="T4"> </text:span></text:p>
      <text:p text:style-name="Standard"><text:span text:style-name="T4">Ja rauha maan pääle, ja ihmisile hyvä tahto!</text:span></text:p>
      <text:p text:style-name="P5"/>
      <text:p text:style-name="P3"/>
      <text:p text:style-name="Standard"><text:span text:style-name="T1">1. Tekstinlukeminen</text:span></text:p>
      <text:p text:style-name="Standard"><text:span text:style-name="T9">Oon kirjotettu ...</text:span></text:p>
      <text:p text:style-name="P5"/>
      <text:p text:style-name="P5"><text:soft-page-break/></text:p>
      <text:p text:style-name="Standard"><text:span text:style-name="T9">Näin oon Herran sanat.</text:span></text:p>
      <text:p text:style-name="Standard"><text:span text:style-name="T1">Uskontunnustus</text:span></text:p>
      <text:p text:style-name="P1"/>
      <text:p text:style-name="Standard"><text:span text:style-name="T4">Tunnustama meiðän pyhän uskon.</text:span></text:p>
      <text:p text:style-name="Standard"><text:span text:style-name="T11">(Seurakunta noussee seisomhaan.)</text:span></text:p>
      <text:p text:style-name="P7"/>
      <text:p text:style-name="Standard"><text:span text:style-name="T4">Mie uskon Jumalhaan, </text:span></text:p>
      <text:p text:style-name="Standard"><text:span text:style-name="T4">kaikkivalttihaasheen</text:span></text:p>
      <text:p text:style-name="Standard"><text:span text:style-name="T4">Taivhaan ja mailman luojhaan.</text:span></text:p>
      <text:p text:style-name="P1"/>
      <text:p text:style-name="Standard"><text:span text:style-name="T4">Mie uskon Jeesuksheen Kristuksheen,</text:span></text:p>
      <text:p text:style-name="Standard"><text:span text:style-name="T4">Jumalan ainutsyntyisheen Poikhaan,</text:span></text:p>
      <text:p text:style-name="Standard"><text:span text:style-name="T4">meiðän Herrhaan,</text:span></text:p>
      <text:p text:style-name="Standard"><text:span text:style-name="T4">sikkiintyny Pyhän Hengen kautta,</text:span></text:p>
      <text:p text:style-name="Standard"><text:span text:style-name="T4">jonka Neittyt Maaria synnytti,</text:span></text:p>
      <text:p text:style-name="Standard"><text:span text:style-name="T4">piinattu Pontius Pilatuksen alla,</text:span></text:p>
      <text:p text:style-name="Standard"><text:span text:style-name="T4">risthiinnaulittu, kuollu ja hauðattu,</text:span></text:p>
      <text:p text:style-name="Standard"><text:span text:style-name="T4">meni kuolemanvaltakunthaan, </text:span></text:p>
      <text:p text:style-name="Standard"><text:span text:style-name="T4">nousi ylös kolmantena päivänä,</text:span></text:p>
      <text:p text:style-name="Standard"><text:span text:style-name="T4">meni taivhaasheen, </text:span></text:p>
      <text:p text:style-name="Standard"><text:soft-page-break/><text:span text:style-name="T4">istuu Jumalan kaikkivalttihaan </text:span></text:p>
      <text:p text:style-name="Standard"><text:span text:style-name="T4">Isän oikkeela puolela</text:span></text:p>
      <text:p text:style-name="Standard"><text:span text:style-name="T4">ja tullee takasin tuomittemhaan elläävii ja kuolheita.</text:span></text:p>
      <text:p text:style-name="P1"/>
      <text:p text:style-name="Standard"><text:span text:style-name="T4">Mie uskon Pyhhään Henkheen,</text:span></text:p>
      <text:p text:style-name="Standard"><text:span text:style-name="T4">pyhhään tavalisheen kirkhoon,</text:span></text:p>
      <text:p text:style-name="Standard"><text:span text:style-name="T4">pyhhiin valtakunthaan,</text:span></text:p>
      <text:p text:style-name="Standard"><text:span text:style-name="T4">synttiin antheeksi antamisheen,</text:span></text:p>
      <text:p text:style-name="Standard"><text:span text:style-name="T4">ruumhiin ylösnousemisheen, </text:span></text:p>
      <text:p text:style-name="Standard"><text:span text:style-name="T4">ja ikuisheen elämhään.</text:span></text:p>
      <text:p text:style-name="P1"/>
      <text:p text:style-name="Standard"><text:span text:style-name="T6">Seurakunta laulaa:</text:span></text:p>
      <text:p text:style-name="Standard"><text:span text:style-name="T4">Aamen.</text:span></text:p>
      <text:p text:style-name="P3"/>
      <text:p text:style-name="Standard"><text:span text:style-name="T1">Virsi</text:span></text:p>
      <text:p text:style-name="Standard"><text:span text:style-name="T1">2. Tekstinlukeminen</text:span></text:p>
      <text:p text:style-name="P3"/>
      <text:p text:style-name="Standard"><text:span text:style-name="T4">Tämä pyhä evankeeliumi oon kirjotettu </text:span><text:span text:style-name="T6">Paavalin ensimäisessä preevissä korintilaisile, ensimäisessä luvussa:</text:span></text:p>
      <text:p text:style-name="P3"/>
      <text:p text:style-name="P5"/>
      <text:p text:style-name="Standard"><text:span text:style-name="T9">Näin oon Herran sanat</text:span></text:p>
      <text:p text:style-name="Standard"><text:soft-page-break/><text:span text:style-name="T9">Pyhitä meitä tottuuðessa</text:span></text:p>
      <text:p text:style-name="Standard"><text:span text:style-name="T9">Sinun sanat oon tottuus</text:span></text:p>
      <text:p text:style-name="P3"/>
      <text:p text:style-name="Standard"><text:span text:style-name="T1">Virsi</text:span></text:p>
      <text:p text:style-name="P3"/>
      <text:p text:style-name="Standard"><text:span text:style-name="T2">Saarna</text:span></text:p>
      <text:p text:style-name="P1"/>
      <text:p text:style-name="Standard"><text:span text:style-name="T4">Tämä pyhä evankeeliumi oon kirjotettu </text:span><text:span text:style-name="T6">Markkuksen kahðenessatoista</text:span><text:span text:style-name="T4"> luvussa:</text:span></text:p>
      <text:p text:style-name="P3"/>
      <text:p text:style-name="P3"/>
      <text:p text:style-name="Standard"><text:span text:style-name="T1">Virsi</text:span></text:p>
      <text:p text:style-name="P3"/>
      <text:p text:style-name="Standard"><text:span text:style-name="T1">Kuulutukset</text:span></text:p>
      <text:p text:style-name="P3"/>
      <text:p text:style-name="Standard"><text:span text:style-name="T1">Esirukkous</text:span></text:p>
      <text:p text:style-name="P5"/>
      <text:p text:style-name="Standard"><text:span text:style-name="T8">Pappi:</text:span></text:p>
      <text:p text:style-name="Standard"><text:span text:style-name="T4">Ole, Jumala, luppaukses jälkkheen leskiin suoja ja orpolasten isä.</text:span></text:p>
      <text:p text:style-name="Standard"><text:span text:style-name="T4">Anna kaikile sairhaila ja surulisile lievitystä ja lohðutusta,</text:span></text:p>
      <text:p text:style-name="Standard"><text:span text:style-name="T4">Tule armolisesti avuksi kiusatuile, ja heile jokka oon kuoleman häðässä.</text:span></text:p>
      <text:p text:style-name="Standard"><text:span text:style-name="T4">Ole heiðän voima, jokka kärsithään ahðistusta Jesuksen nimen tähðen.</text:span></text:p>
      <text:p text:style-name="Standard"><text:soft-page-break/><text:span text:style-name="T4">Anna rauhalisen ja onnelisen yhteiselämän, hyvän ja otolisen sään, </text:span></text:p>
      <text:p text:style-name="Standard"><text:span text:style-name="T4">Oikkeemielisen ja kristilisen neuvon meiðän työhöön!</text:span></text:p>
      <text:p text:style-name="P1"/>
      <text:p text:style-name="Standard"><text:span text:style-name="T8">Seurakunta:</text:span></text:p>
      <text:p text:style-name="Standard"><text:span text:style-name="T4">Herra, kuule meiðän rukkouksen!</text:span></text:p>
      <text:p text:style-name="P3"/>
      <text:p text:style-name="Standard"><text:span text:style-name="T2">Isä meiðän</text:span></text:p>
      <text:p text:style-name="P4"/>
      <text:p text:style-name="Standard"><text:span text:style-name="T4">Isä meiðän, joka olet taivhaassa!</text:span></text:p>
      <text:p text:style-name="Standard"><text:span text:style-name="T4">Pyhitetty olkhoon sinun nimi</text:span></text:p>
      <text:p text:style-name="Standard"><text:span text:style-name="T4">Likenytkhöön sinun valtakunta</text:span></text:p>
      <text:p text:style-name="Standard"><text:span text:style-name="T4">Tapattukhoon sinun tahto</text:span></text:p>
      <text:p text:style-name="Standard"><text:span text:style-name="T4">Niin maassa, niinko taivhaassaki</text:span></text:p>
      <text:p text:style-name="Standard"><text:span text:style-name="T4">Anna meile tänä päivänä meiðän jokapäiväisen leivän</text:span></text:p>
      <text:p text:style-name="Standard"><text:span text:style-name="T4">Ja anna meile meiðän synnit antheeksi</text:span></text:p>
      <text:p text:style-name="Standard"><text:span text:style-name="T4">Niinko metki annama antheeksi meiðän velvolisile</text:span></text:p>
      <text:p text:style-name="Standard"><text:span text:style-name="T4">Ja älä johðata meitä kiussauksheen</text:span></text:p>
      <text:p text:style-name="P9"><text:span text:style-name="T4">Mutta päästä meiðät pahasta<text:tab/></text:span></text:p>
      <text:p text:style-name="Standard"><text:span text:style-name="T4">Sillä sinun oon valtakunta,</text:span></text:p>
      <text:p text:style-name="Standard"><text:span text:style-name="T4">voima, ja kunnia </text:span></text:p>
      <text:p text:style-name="Standard"><text:span text:style-name="T4">ijänkaikkisesti</text:span></text:p>
      <text:p text:style-name="Standard"><text:soft-page-break/><text:span text:style-name="T4">Aamen</text:span></text:p>
      <text:p text:style-name="P5"/>
      <text:p text:style-name="Standard"><text:span text:style-name="T1">Virsi</text:span></text:p>
      <text:p text:style-name="P3"/>
      <text:p text:style-name="Standard"><text:span text:style-name="T1">Siunaus</text:span></text:p>
      <text:p text:style-name="P6"/>
      <text:p text:style-name="Standard"><text:span text:style-name="T8">Pappi:</text:span></text:p>
      <text:p text:style-name="Standard"><text:span text:style-name="T4">Ylistämä Herraa</text:span></text:p>
      <text:p text:style-name="P1"/>
      <text:p text:style-name="Standard"><text:span text:style-name="T8">Seurakunta nousee ja laulaa:</text:span></text:p>
      <text:p text:style-name="P6"/>
      <text:p text:style-name="Standard"><text:span text:style-name="T4">Jumalale kiitos</text:span></text:p>
      <text:p text:style-name="Standard"><text:span text:style-name="T4">Halleluujaa</text:span></text:p>
      <text:p text:style-name="Standard"><text:span text:style-name="T4">Halleluujaa</text:span></text:p>
      <text:p text:style-name="Standard"><text:span text:style-name="T4">Halleluujaa</text:span></text:p>
      <text:p text:style-name="P1"/>
      <text:p text:style-name="Standard"><text:span text:style-name="T8">Pappi:</text:span></text:p>
      <text:p text:style-name="P1"/>
      <text:p text:style-name="Standard"><text:span text:style-name="T4">Ottakkaa vasthaan Herran siunauksen:</text:span></text:p>
      <text:p text:style-name="P6"/>
      <text:p text:style-name="Standard"><text:span text:style-name="T4">Herra siunatkhoon sinnuu ja varjelkhoon sinnuu!</text:span></text:p>
      <text:p text:style-name="Standard"><text:soft-page-break/><text:span text:style-name="T4">Herra antakhoon kasvot loistaat sinun yli ja olkhoon sinule armolinen!</text:span></text:p>
      <text:p text:style-name="Standard"><text:span text:style-name="T4">Herra kääntäkhöön kasvot sinun pääle ja antakhoon sinule rauhan!</text:span></text:p>
      <text:p text:style-name="P1"/>
      <text:p text:style-name="Standard"><text:span text:style-name="T8">Seurakunta laulaa:</text:span></text:p>
      <text:p text:style-name="Standard"><text:span text:style-name="T4">Aamen. Aamen. Aamen</text:span></text:p>
      <text:p text:style-name="P3"/>
      <text:p text:style-name="Standard"><text:span text:style-name="T1">Loppurukkous</text:span></text:p>
      <text:p text:style-name="Standard"><text:span text:style-name="T7">Lukkari:</text:span></text:p>
      <text:p text:style-name="P2"/>
      <text:p text:style-name="Standard"><text:span text:style-name="T5">Herra! </text:span></text:p>
      <text:p text:style-name="Standard"><text:span text:style-name="T5">Mie kiitän sinnuu </text:span></text:p>
      <text:p text:style-name="Standard"><text:span text:style-name="T5">sillä ko sie olet opettanu minule mitä sie halluut ette mie pið</text:span><text:span text:style-name="T10">än</text:span><text:span text:style-name="T5"> tehðä. </text:span></text:p>
      <text:p text:style-name="Standard"><text:span text:style-name="T5">Auta nyt minnuu, minun Jumala, </text:span></text:p>
      <text:p text:style-name="Standard"><text:span text:style-name="T5">sinun Pyhän Hengen kautta </text:span></text:p>
      <text:p text:style-name="Standard"><text:span text:style-name="T5">ja Jeesuksen Kristuksen tähðen </text:span></text:p>
      <text:p text:style-name="Standard"><text:span text:style-name="T5">niin ette mie säilytän sinun sanan puhthaassa syðämessä, </text:span></text:p>
      <text:p text:style-name="Standard"><text:span text:style-name="T5">lujennun uskossa, </text:span></text:p>
      <text:p text:style-name="Standard"><text:span text:style-name="T5">parannun pyhässä elämässä </text:span></text:p>
      <text:p text:style-name="Standard"><text:span text:style-name="T5">ja saan lohðutuksen elämässä ja kuolemassa!</text:span><text:span text:style-name="T7"> </text:span></text:p>
      <text:p text:style-name="Standard"><text:span text:style-name="T5">Aamen Jeesuksen nimheen. </text:span></text:p>
      <text:p text:style-name="P3"/>
      <text:p text:style-name="Standard"><text:soft-page-break/><text:span text:style-name="T1">Postluuti</text:span></text:p>
      <text:p text:style-name="P3"/>
      <text:p text:style-name="P3"/>
      <text:p text:style-name="P5"/>
      <text:p text:style-name="P3"/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" fo:font-family="Times" style:font-family-generic="roman" style:font-pitch="variable" fo:font-size="12pt" fo:language="fi" fo:country="FI" style:font-name-asian="Times1" style:font-family-asian="Times" style:font-family-generic-asian="system" style:font-pitch-asian="variable" style:font-size-asian="12pt" style:language-asian="se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1pt" fo:language="se" fo:country="NO" fo:font-weight="bold" style:font-name-asian="Times New Roman" style:font-family-asian="'Times New Roman'" style:font-family-generic-asian="system" style:font-pitch-asian="variable" style:font-size-asian="11pt" style:language-asian="nb" style:country-asian="NO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Overskrift_20_5_20_Tegn" style:display-name="Overskrift 5 Tegn" style:family="text" style:parent-style-name="Default_20_Paragraph_20_Font">
      <style:text-properties style:font-name="Arial" fo:font-family="Arial" style:font-family-generic="roman" style:font-pitch="variable" fo:language="se" fo:country="NO" fo:font-weight="bold" style:font-name-asian="Times New Roman" style:font-family-asian="'Times New Roman'" style:font-family-generic-asian="system" style:font-pitch-asian="variable" style:language-asian="nb" style:country-asian="NO" style:font-weight-asian="bold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homas Brevik Kjærstad</dc:creator>
    <meta:editing-cycles>12</meta:editing-cycles>
    <meta:print-date>2008-06-12T10:01:00</meta:print-date>
    <meta:creation-date>2008-06-11T09:22:00</meta:creation-date>
    <dc:date>2020-12-10T07:12:00</dc:date>
    <meta:editing-duration>PT3H29M</meta:editing-duration>
    <meta:generator>LibreOffice/6.4.6.2$Linux_X86_64 LibreOffice_project/40$Build-2</meta:generator>
    <meta:document-statistic meta:table-count="0" meta:image-count="0" meta:object-count="0" meta:page-count="9" meta:paragraph-count="123" meta:word-count="475" meta:character-count="3627" meta:non-whitespace-character-count="3242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