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style:vertical-align="top"/>
    </style:style>
    <style:style style:name="P2" style:family="paragraph" style:parent-style-name="Normal_20__28_Web_29_">
      <style:paragraph-properties fo:margin-top="0cm" fo:margin-bottom="0cm" loext:contextual-spacing="false" style:vertical-align="top"/>
      <style:text-properties fo:color="#000000" fo:font-size="10pt" fo:language="fi" fo:country="FI" style:font-size-asian="10pt" style:font-size-complex="10pt"/>
    </style:style>
    <style:style style:name="P3" style:family="paragraph" style:parent-style-name="Normal_20__28_Web_29_" style:master-page-name="Standard">
      <style:paragraph-properties fo:margin-top="0cm" fo:margin-bottom="0cm" loext:contextual-spacing="false" style:page-number="auto" style:vertical-align="top"/>
    </style:style>
    <style:style style:name="P4" style:family="paragraph" style:parent-style-name="Standard">
      <style:text-properties fo:color="#000000" fo:font-size="10pt" style:font-size-asian="10pt" style:font-size-complex="10pt"/>
    </style:style>
    <style:style style:name="P5" style:family="paragraph" style:parent-style-name="Standard">
      <style:text-properties fo:color="#000000" fo:font-size="10pt" style:font-size-asian="10pt" style:font-size-complex="10pt"/>
    </style:style>
    <style:style style:name="P6" style:family="paragraph" style:parent-style-name="Standard">
      <style:text-properties fo:color="#000000" fo:font-size="10pt" fo:language="fi" fo:country="FI" style:font-name-asian="Times New Roman1" style:font-size-asian="10pt" style:language-asian="nb" style:country-asian="NO" style:font-size-complex="10pt"/>
    </style:style>
    <style:style style:name="P7" style:family="paragraph" style:parent-style-name="Standard">
      <style:paragraph-properties style:vertical-align="top"/>
      <style:text-properties fo:color="#000000" fo:font-size="10pt" fo:language="fi" fo:country="FI" style:font-name-asian="Times New Roman1" style:font-size-asian="10pt" style:language-asian="nb" style:country-asian="NO" style:font-size-complex="10pt"/>
    </style:style>
    <style:style style:name="P8" style:family="paragraph" style:parent-style-name="Standard">
      <style:text-properties fo:color="#000000" fo:font-size="10pt" fo:language="fi" fo:country="FI" style:font-size-asian="10pt" style:font-size-complex="10pt"/>
    </style:style>
    <style:style style:name="P9" style:family="paragraph" style:parent-style-name="Standard">
      <style:paragraph-properties style:vertical-align="top"/>
    </style:style>
    <style:style style:name="P10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fi" fo:country="FI" style:font-name-asian="Calibri1" style:font-size-asian="11pt" style:font-name-complex="F" style:font-size-complex="11pt"/>
    </style:style>
    <style:style style:name="T1" style:family="text">
      <style:text-properties fo:color="#000000" fo:font-size="10pt" fo:language="fi" fo:country="FI" fo:font-weight="bold" style:font-size-asian="10pt" style:font-weight-asian="bold" style:font-size-complex="10pt"/>
    </style:style>
    <style:style style:name="T2" style:family="text">
      <style:text-properties fo:color="#000000" fo:font-size="10pt" fo:language="fi" fo:country="FI" fo:font-weight="bold" style:font-name-asian="Times New Roman1" style:font-size-asian="10pt" style:language-asian="nb" style:country-asian="NO" style:font-weight-asian="bold" style:font-size-complex="10pt" style:font-weight-complex="bold"/>
    </style:style>
    <style:style style:name="T3" style:family="text">
      <style:text-properties fo:color="#000000" fo:font-size="10pt" fo:language="fi" fo:country="FI" style:font-size-asian="10pt" style:font-size-complex="10pt"/>
    </style:style>
    <style:style style:name="T4" style:family="text">
      <style:text-properties fo:color="#000000" fo:font-size="10pt" fo:language="fi" fo:country="FI" style:font-name-asian="Times New Roman1" style:font-size-asian="10pt" style:language-asian="nb" style:country-asian="NO" style:font-size-complex="10pt"/>
    </style:style>
    <style:style style:name="T5" style:family="text">
      <style:text-properties fo:color="#000000" fo:font-size="10pt" fo:language="fi" fo:country="FI" style:font-name-asian="Times New Roman1" style:font-size-asian="10pt" style:language-asian="nb" style:country-asian="NO" style:font-size-complex="10pt"/>
    </style:style>
    <style:style style:name="T6" style:family="text">
      <style:text-properties fo:color="#000000" fo:font-size="10pt" fo:font-weight="bold" style:font-size-asian="10pt" style:font-weight-asian="bold" style:font-size-complex="10pt"/>
    </style:style>
    <style:style style:name="T7" style:family="text">
      <style:text-properties fo:color="#000000" fo:font-size="10pt" fo:font-weight="bold" style:font-size-asian="10pt" style:font-weight-asian="bold" style:font-size-complex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7030a0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Kvenske salmer i Salmer 2013.<text:line-break/></text:span></text:p>
      <text:p text:style-name="P2"/>
      <text:p text:style-name="Standard"><text:span text:style-name="T6">38</text:span><text:span text:style-name="T8"><text:tab/>Mitt hjerte alltid vanker (NoS 45) Tre tekster i notebildet</text:span></text:p>
      <text:p text:style-name="Standard"><text:span text:style-name="T8"><text:tab/>Mun syđän sielä kulkkee (Kv)</text:span></text:p>
      <text:p text:style-name="P4"/>
      <text:p text:style-name="Standard"><text:span text:style-name="T8">ϴ</text:span></text:p>
      <text:p text:style-name="Standard"><text:span text:style-name="T6">T</text:span><text:span text:style-name="T8"> Hans Adolph Brorson 1732</text:span></text:p>
      <text:p text:style-name="Standard"><text:span text:style-name="T6">O</text:span><text:span text:style-name="T8"> Terje Aronsen 1998 (Kv)</text:span></text:p>
      <text:p text:style-name="Standard"><text:span text:style-name="T6">M</text:span><text:span text:style-name="T8"> Svensk folketone (Västergötland 1816)</text:span></text:p>
      <text:p text:style-name="Standard"><text:span text:style-name="T6">S</text:span><text:span text:style-name="T8"> Eyvind Alnes 1926</text:span></text:p>
      <text:p text:style-name="P2"/>
      <text:p text:style-name="P1"><text:span text:style-name="T3">1 Mun syđän sielä kulkkee<text:line-break/>Jeesuksen tallissa,<text:line-break/>mun mieli sielä ollee<text:line-break/>niin ko olis kotona.<text:line-break/>Se oon mun sielun paikka,<text:line-break/>mun uskon toivomus.<text:line-break/>Ikuisesti se muistuu<text:line-break/>siunattu jouluyö.</text:span></text:p>
      <text:p text:style-name="P2"/>
      <text:p text:style-name="P1"><text:span text:style-name="T3">2 Se pieni pimmee talli<text:line-break/>syđämelle rakas oon.<text:line-break/>Siin’ joka päivä opin<text:line-break/>pilkkaamista jättämhään.<text:line-break/>Siit’ kiitoksella löyđän<text:line-break/>mun sielun pesäsen,<text:line-break/>pyhästä tallisesta,<text:line-break/>Jeesuksen soimesta.</text:span></text:p>
      <text:p text:style-name="P2"/>
      <text:p text:style-name="P1"><text:span text:style-name="T3">3 Se oon niin ihmeelistä;<text:line-break/>niin raskas ymmärttäät,<text:line-break/>ett’ Jumalan oon pakko<text:line-break/>siin’ maata soimessa!<text:line-break/>Ja taivhaan kunniata,<text:line-break/>Jumalan sannaaki,<text:line-break/>niin ylikattothaanki<text:line-break/>köyhässa mailmassa.</text:span></text:p>
      <text:p text:style-name="P2"/>
      <text:p text:style-name="P1"><text:span text:style-name="T3">4 Miks’ kartanoo ei sulle<text:line-break/>valmistettu olekhaan?<text:line-break/>Sie olisitki saanu<text:line-break/>kaikki mitä tahtoisit.<text:line-break/>Miks’ et sie tahtonukhaan<text:line-break/>saa’ synttyyt loistossa<text:line-break/>ja mailman kuninkhaatki<text:line-break/>olis tuonheet kunniaa.</text:span></text:p>
      <text:p text:style-name="P2"/>
      <text:p text:style-name="P1"><text:span text:style-name="T3">5 Miks’ et sie levittäny<text:line-break/>taivasta teltaksi,<text:line-break/>ja tähđet loistavaaksi,<text:line-break/>sie iso sankari?<text:line-break/>Miks’ et sie suonnu tulla<text:line-break/>enkelit vahđiksi, <text:line-break/>jokk’ silkkisänkhyyn olis<text:line-break/>panheet sinun makkaamhaan.</text:span></text:p>
      <text:p text:style-name="P2"><text:soft-page-break/></text:p>
      <text:p text:style-name="P1"><text:span text:style-name="T3">6 Oon linnulaki pesä,<text:line-break/>lepopaikka joka yö.<text:line-break/>Ei sekhään tartte pyyttäät<text:line-break/>yörauhan suojeluu.<text:line-break/>Oon jäniksellä koti<text:line-break/>miss’ rauhan turva oon.<text:line-break/>Miks’ Jumalan oon pakko<text:line-break/>olla toisten tallissa?</text:span></text:p>
      <text:p text:style-name="P2"/>
      <text:p text:style-name="P1"><text:span text:style-name="T3">7 Mutt’ tule minun tykö,<text:line-break/>mun syđän auki oon.<text:line-break/>Mie huuđan Jeesukselle:<text:line-break/>Tule minun syđämheen!<text:line-break/>Ei ole viero talo,<text:line-break/>sie ostit itte sen.<text:line-break/>Ikuinen rauha löyttyy<text:line-break/>syđämen talossa.</text:span></text:p>
      <text:p text:style-name="P2"/>
      <text:p text:style-name="P1"><text:span text:style-name="T3">8 Mie levittäisin kukkii<text:line-break/>sun soimen ympäri.<text:line-break/>Sun eđestä mie elän,<text:line-break/>ja mie kuolen sinule.<text:line-break/>Mun sielu sieltä löyttää<text:line-break/>oikkeen iloaikansa;<text:line-break/>Sun syntymisen aika,<text:line-break/>siunattu jouluyö.</text:span></text:p>
      <text:p text:style-name="P2"/>
      <text:p text:style-name="P2"/>
      <text:p text:style-name="P2"/>
      <text:p text:style-name="Standard"><text:span text:style-name="T6">48</text:span><text:span text:style-name="T8"><text:tab/>Deilig er jorden (NoS 56) Fire tekster i notebildet</text:span></text:p>
      <text:p text:style-name="Standard"><text:span text:style-name="T8"><text:tab/>Maa oon niin kaunis (Kv)</text:span></text:p>
      <text:p text:style-name="P4"/>
      <text:p text:style-name="Standard"><text:span text:style-name="T8">ϴ</text:span></text:p>
      <text:p text:style-name="Standard"><text:span text:style-name="T6">T</text:span><text:span text:style-name="T8"> B.S. Ingemann 1850</text:span></text:p>
      <text:p text:style-name="Standard"><text:span text:style-name="T6">O</text:span><text:span text:style-name="T8"> Hilja Haahti 1906 (Kv)</text:span></text:p>
      <text:p text:style-name="Standard"><text:span text:style-name="T6">M</text:span><text:span text:style-name="T8"> Breslau 1842</text:span></text:p>
      <text:p text:style-name="Standard"><text:span text:style-name="T6">S</text:span><text:span text:style-name="T8"> Terje Kvam xxxx</text:span></text:p>
      <text:p text:style-name="P2"/>
      <text:p text:style-name="P1"><text:span text:style-name="T3">1 Maa oon niin kaunis,<text:line-break/>kirkas Luojan taivas,<text:line-break/>ihana oon sieluitten toiviotie.<text:line-break/>Mailman kautta<text:line-break/>kuljema laulain,<text:line-break/>taivasta kohđi matka vie.</text:span></text:p>
      <text:p text:style-name="P2"/>
      <text:p text:style-name="P1"><text:span text:style-name="T3">2 Rienttäävä aika,<text:line-break/>vierättäävät vuođet,<text:line-break/>miespolvet vajothaan unholhaan.<text:line-break/>Kirkkhaana aina<text:line-break/>sieluitten laulun<text:line-break/>taivhainen sointu säilyy vaan.</text:span></text:p>
      <text:p text:style-name="P2"><text:soft-page-break/></text:p>
      <text:p text:style-name="P1"><text:span text:style-name="T3">3 Enkelit ensin<text:line-break/>paimeniile lauloi,<text:line-break/>sielusta sieluhun kaiku soi:<text:line-break/>Kunnia Herran,<text:line-break/>maassa nyt rauha,<text:line-break/>ko Jeesus meile armon toi.</text:span></text:p>
      <text:p text:style-name="P2"/>
      <text:p text:style-name="P2"/>
      <text:p text:style-name="P2"/>
      <text:p text:style-name="Standard"><text:span text:style-name="T6">175</text:span><text:span text:style-name="T8"><text:tab/>Käy yrttitarhasta polku (kvensk, ny) To tekster i notebildet</text:span></text:p>
      <text:p text:style-name="Standard"><text:span text:style-name="T8"><text:tab/>Det går frå urtehagen (ny)</text:span></text:p>
      <text:p text:style-name="P4"/>
      <text:p text:style-name="Standard"><text:span text:style-name="T6">T</text:span><text:span text:style-name="T8"> Carl Gotthard Liander 1889</text:span></text:p>
      <text:p text:style-name="Standard"><text:span text:style-name="T6">O</text:span><text:span text:style-name="T8"> Martti Ruuth 1903 (Kv)/Arve Brunvoll 2011 (N)</text:span></text:p>
      <text:p text:style-name="Standard"><text:span text:style-name="T6">M</text:span><text:span text:style-name="T8"> Martti Ruuth 1903</text:span></text:p>
      <text:p text:style-name="Standard"><text:span text:style-name="T6">S</text:span><text:span text:style-name="T8"> Komponisten</text:span></text:p>
      <text:p text:style-name="P2"/>
      <text:p text:style-name="P1"><text:span text:style-name="T3">1 Käy yrttitarhaasta polku,<text:line-break/>vie Golgatalle se.<text:line-break/>Oon Hengen merkittemä<text:line-break/>sen joka askelet.<text:line-break/>Se tie vie viimen taivhaasseen,<text:line-break/>mutta tie se oon tuskitten.</text:span></text:p>
      <text:p text:style-name="P2"/>
      <text:p text:style-name="P1"><text:span text:style-name="T3">2 Sit’ tietä Herra Jeesus<text:line-break/>oon käyny armossaan,<text:line-break/>meit’ ihmiskurjii sääliin<text:line-break/>hän kulki kuolemhaan.<text:line-break/>Se tie vie viimen taivhaasseen,<text:line-break/>mutta tie se oon tuskitten.</text:span></text:p>
      <text:p text:style-name="P2"/>
      <text:p text:style-name="P1"><text:span text:style-name="T3">3 Oi rakkhautta suurta,<text:line-break/>ko meitä säälii hän,<text:line-break/>synttiimä tähđen kuolee,<text:line-break/>tuo meile elämän!<text:line-break/>Se tie vie viimen taivhaasseen,<text:line-break/>mutta tie se oon tuskitten.</text:span></text:p>
      <text:p text:style-name="P2"/>
      <text:p text:style-name="P1"><text:span text:style-name="T3">4 Käy sinne ristin tykö<text:line-break/>sie kurja syntinen;<text:line-break/>Saat sieltä lohđutuksen<text:line-break/>haavoista Kristuksen.<text:line-break/>Se tie vie viimen taivhaasseen,<text:line-break/>mutta tie se oon tuskitten.</text:span></text:p>
      <text:p text:style-name="P2"/>
      <text:p text:style-name="P1"><text:soft-page-break/><text:span text:style-name="T3">5 Niin opit uuđen laulun,<text:line-break/>sen uuđen armahan,<text:line-break/>Mit’ taivhaan joukot laulaa<text:line-break/>siel’ eđessä Karittan.<text:line-break/>Hän täytti kaikk’ eđestämmä,<text:line-break/>mutta tuskitten tie ol’ se.</text:span></text:p>
      <text:p text:style-name="P2"/>
      <text:p text:style-name="P2"/>
      <text:p text:style-name="P2"/>
      <text:p text:style-name="Standard"><text:span text:style-name="T6">201</text:span><text:span text:style-name="T8"><text:tab/>Herra Jeesus verellänsä (Kv) To tekster i notebildet</text:span></text:p>
      <text:p text:style-name="Standard"><text:span text:style-name="T8"><text:tab/>Herren Jesus har med blodet (ny)</text:span></text:p>
      <text:p text:style-name="P4"/>
      <text:p text:style-name="Standard"><text:span text:style-name="T6">T</text:span><text:span text:style-name="T8"> Pekka Fr. Lappalainen 1908</text:span></text:p>
      <text:p text:style-name="Standard"><text:span text:style-name="T6">O</text:span><text:span text:style-name="T8"> Til norsk 2011</text:span></text:p>
      <text:p text:style-name="Standard"><text:span text:style-name="T6">M</text:span><text:span text:style-name="T8"> Folketone fra Varanger</text:span></text:p>
      <text:p text:style-name="Standard"><text:span text:style-name="T6">S </text:span></text:p>
      <text:p text:style-name="P2"/>
      <text:p text:style-name="Standard"><text:span text:style-name="T4">1. Herra Jeesus verelänsä</text:span></text:p>
      <text:p text:style-name="Standard"><text:span text:style-name="T4">maksoi syntivelkani,</text:span></text:p>
      <text:p text:style-name="Standard"><text:span text:style-name="T4">Golgatalla kuolessansa</text:span></text:p>
      <text:p text:style-name="Standard"><text:span text:style-name="T4">täytti lainki tähteni.</text:span></text:p>
      <text:p text:style-name="P6"/>
      <text:p text:style-name="Standard"><text:span text:style-name="T4">2. Syntikuormani hän kantoi, </text:span></text:p>
      <text:p text:style-name="Standard"><text:span text:style-name="T4">kuolon kärsi eđestäni,</text:span></text:p>
      <text:p text:style-name="Standard"><text:span text:style-name="T4">rikokseni antheeks’ antoi,</text:span></text:p>
      <text:p text:style-name="Standard"><text:span text:style-name="T4">ijäksi net hukutti.</text:span></text:p>
      <text:p text:style-name="P6"><text:soft-page-break/></text:p>
      <text:p text:style-name="Standard"><text:span text:style-name="T4">3. En nyt töitä ennää haje</text:span></text:p>
      <text:p text:style-name="Standard"><text:span text:style-name="T4">autuhaaksi tullaksen’.</text:span></text:p>
      <text:p text:style-name="Standard"><text:span text:style-name="T4">Jeesus yksin kaikki teki,</text:span></text:p>
      <text:p text:style-name="Standard"><text:span text:style-name="T4">siitä nyt vain iloitten.</text:span></text:p>
      <text:p text:style-name="P6"/>
      <text:p text:style-name="Standard"><text:span text:style-name="T4">4. Suuruus minun synttiini</text:span></text:p>
      <text:p text:style-name="Standard"><text:span text:style-name="T4">tutkiin ei vähene,</text:span></text:p>
      <text:p text:style-name="Standard"><text:span text:style-name="T4">ansihoon vaan Jeesukseni</text:span></text:p>
      <text:p text:style-name="Standard"><text:span text:style-name="T4">pois net kaikki hälvenee.</text:span></text:p>
      <text:p text:style-name="P6"/>
      <text:p text:style-name="Standard"><text:span text:style-name="T4">5. Voittonsa osalisuutheen</text:span></text:p>
      <text:p text:style-name="Standard"><text:span text:style-name="T4">uskossa mun istutti,</text:span></text:p>
      <text:p text:style-name="Standard"><text:span text:style-name="T4">ikuiseksi morssiiksensa</text:span></text:p>
      <text:p text:style-name="Standard"><text:span text:style-name="T4">hengelänsä kihlasi.</text:span></text:p>
      <text:p text:style-name="P6"/>
      <text:p text:style-name="Standard"><text:span text:style-name="T4">6. Uskossa nyt saan omistaat</text:span></text:p>
      <text:p text:style-name="Standard"><text:span text:style-name="T4">auttuuteni täälä jo.</text:span></text:p>
      <text:p text:style-name="Standard"><text:span text:style-name="T4">Sitte silmin kattela saan,</text:span></text:p>
      <text:p text:style-name="Standard"><text:span text:style-name="T4">ko mie pääsen kotio.</text:span></text:p>
      <text:p text:style-name="P6"/>
      <text:p text:style-name="Standard"><text:soft-page-break/><text:span text:style-name="T4">7. Jeesukseni rakkhautta </text:span></text:p>
      <text:p text:style-name="Standard"><text:span text:style-name="T4">kyllin en voi muistela, </text:span></text:p>
      <text:p text:style-name="Standard"><text:span text:style-name="T4">laulaisin nyt siitä, mutta </text:span></text:p>
      <text:p text:style-name="Standard"><text:span text:style-name="T4">kieleni oon kankea. </text:span></text:p>
      <text:p text:style-name="P6"/>
      <text:p text:style-name="Standard"><text:span text:style-name="T4">8. Vaan sen varmhaan tieđän, että </text:span></text:p>
      <text:p text:style-name="Standard"><text:span text:style-name="T4">sitte laulu toisin käy, </text:span></text:p>
      <text:p text:style-name="Standard"><text:span text:style-name="T4">ko ei yhthään kyynelheitä </text:span></text:p>
      <text:p text:style-name="Standard"><text:span text:style-name="T4">ennää silmissäni näy. </text:span></text:p>
      <text:p text:style-name="P6"/>
      <text:p text:style-name="Standard"><text:span text:style-name="T4">9. Haminhaan nyt tullee laiva </text:span></text:p>
      <text:p text:style-name="Standard"><text:span text:style-name="T4">koti taivhaan aukeaa. </text:span></text:p>
      <text:p text:style-name="Standard"><text:span text:style-name="T4">Unheettuupi tuska, vaiva </text:span></text:p>
      <text:p text:style-name="Standard"><text:span text:style-name="T4">nauttiissani kunniaa. </text:span></text:p>
      <text:p text:style-name="P6"/>
      <text:p text:style-name="Standard"><text:span text:style-name="T4">10. Katton taivhaan ihanuutta, </text:span></text:p>
      <text:p text:style-name="Standard"><text:span text:style-name="T4">jonka osakseni saan; </text:span></text:p>
      <text:p text:style-name="Standard"><text:span text:style-name="T4">sielä laulan virttä uutta </text:span></text:p>
      <text:p text:style-name="Standard"><text:span text:style-name="T4">kiitokseksi Karittan. </text:span></text:p>
      <text:p text:style-name="P6"/>
      <text:p text:style-name="Standard"><text:span text:style-name="T4">11. Siel' oon ilo kyynelheittä, </text:span></text:p>
      <text:p text:style-name="Standard"><text:soft-page-break/><text:span text:style-name="T4">sielä kieli aivan uus. </text:span></text:p>
      <text:p text:style-name="Standard"><text:span text:style-name="T4">Sielä Ylkkää estehittä </text:span></text:p>
      <text:p text:style-name="Standard"><text:span text:style-name="T4">kattelhaan, oi kaunheus! </text:span></text:p>
      <text:p text:style-name="P6"/>
      <text:p text:style-name="Standard"><text:span text:style-name="T4">12. Pyhä, Pyhä! Jumalalle </text:span></text:p>
      <text:p text:style-name="Standard"><text:span text:style-name="T4">nyt jo veissaan päälä maan; </text:span></text:p>
      <text:p text:style-name="Standard"><text:span text:style-name="T4">sielä jatkaan Karittalle </text:span></text:p>
      <text:p text:style-name="Standard"><text:span text:style-name="T4">halleluja ainihaan.</text:span></text:p>
      <text:p text:style-name="P8"/>
      <text:p text:style-name="P8"/>
      <text:p text:style-name="P8"/>
      <text:p text:style-name="Standard"><text:span text:style-name="T6">348</text:span><text:span text:style-name="T8"><text:tab/>Armon lapset kaikki täällä (Kv) – To tekster i notebildet</text:span></text:p>
      <text:p text:style-name="Standard"><text:span text:style-name="T8"><text:tab/>Born av nåden, høyr no alle</text:span></text:p>
      <text:p text:style-name="P4"/>
      <text:p text:style-name="Standard"><text:span text:style-name="T6">T</text:span><text:span text:style-name="T8"> Juho Rankinen 1880</text:span></text:p>
      <text:p text:style-name="Standard"><text:span text:style-name="T6">O</text:span><text:span text:style-name="T8"> Arve Brunvoll 2011 (N)</text:span></text:p>
      <text:p text:style-name="Standard"><text:span text:style-name="T6">M</text:span><text:span text:style-name="T8"> Kvensk folketone (Storfjord i Troms)</text:span></text:p>
      <text:p text:style-name="Standard"><text:span text:style-name="T6">S</text:span><text:span text:style-name="T8"> Thröstur Eiriksson 2012</text:span></text:p>
      <text:p text:style-name="P8"/>
      <text:p text:style-name="P1"><text:span text:style-name="T3">1 Armon lapset kaikki täälä<text:line-break/>pankkaa pois jo murheena.<text:line-break/>Ei oo syytä surhuun meilä.<text:line-break/>Kallis oonpi onnema.</text:span></text:p>
      <text:p text:style-name="P2"/>
      <text:p text:style-name="P1"><text:soft-page-break/><text:span text:style-name="T3">2 Koska syntyi lapsukainen<text:line-break/>Betleheemin tallissa,<text:line-break/>siitä ilo enkeliile<text:line-break/>Tuli kansa taivhaassa.</text:span></text:p>
      <text:p text:style-name="P2"/>
      <text:p text:style-name="P1"><text:span text:style-name="T3">3 Tämä lapsi, josta paljon<text:line-break/>profeetat jo ennusti.<text:line-break/>Tuotti meile suuren ilon,<text:line-break/>elämän ko lahjoitti.</text:span></text:p>
      <text:p text:style-name="P2"/>
      <text:p text:style-name="P1"><text:span text:style-name="T3">4 Hän se kantoi sairhautemma,<text:line-break/>sauvan särki vaattiijan.<text:line-break/>Ko Hän meiđän eđestämmä<text:line-break/>lain jo täytti raskahan.</text:span></text:p>
      <text:p text:style-name="P2"/>
      <text:p text:style-name="P1"><text:span text:style-name="T3">5 Ei nyt ennää voikhaan kanttaat<text:line-break/>laki meiđän päälemä.<text:line-break/>Eikä muista Isä taivhaan<text:line-break/>paljoutta syntiimä.</text:span></text:p>
      <text:p text:style-name="P2"/>
      <text:p text:style-name="P1"><text:span text:style-name="T3">6 Vaikka vielä heikkouđessa<text:line-break/>joku joutuis vikoihin.<text:line-break/>Isä löyttää Pojassansa<text:line-break/>täyđen makson niistäki.</text:span></text:p>
      <text:p text:style-name="P2"/>
      <text:p text:style-name="P1"><text:span text:style-name="T3">7 Ko nyt Poika Isälensä<text:line-break/>näyttää haavat ruuhmiissaans.<text:line-break/>Mielistyypi Isä niihin,<text:line-break/>vikkaama ei muistakhaan.</text:span></text:p>
      <text:p text:style-name="P2"/>
      <text:p text:style-name="P1"><text:span text:style-name="T3">8 Vaan Hän armon laajhaan merheen<text:line-break/>syntimä pois upottaa.<text:line-break/>Lapsilens näin laupeuđen<text:line-break/>Isä rakas osoittaa.</text:span></text:p>
      <text:p text:style-name="P2"/>
      <text:p text:style-name="P1"><text:span text:style-name="T3">9 Senpä tähđen Siionissa<text:line-break/>ilon ääni kuuluupi.<text:line-break/>Ko näin Isä lapsilensa<text:line-break/>vaphaan armon antaapi.</text:span></text:p>
      <text:p text:style-name="P8"/>
      <text:p text:style-name="P8"/>
      <text:p text:style-name="P8"/>
      <text:p text:style-name="Standard"><text:span text:style-name="T1">379</text:span><text:span text:style-name="T3"><text:tab/>Jeesuksesta laulan, Jeesuksesta vaan (Kv) To tekster i notebildet</text:span></text:p>
      <text:p text:style-name="Standard"><text:span text:style-name="T3"><text:tab/>Sjunga om min Jesus, o, det elskar jag</text:span></text:p>
      <text:p text:style-name="P8"/>
      <text:p text:style-name="Standard"><text:soft-page-break/><text:span text:style-name="T1">T</text:span><text:span text:style-name="T3"> Simo Korpela 1919 (Kv)</text:span></text:p>
      <text:p text:style-name="Standard"><text:span text:style-name="T1">O</text:span><text:span text:style-name="T3"> Mikael Nyberg 1929 (S)</text:span></text:p>
      <text:p text:style-name="Standard"><text:span text:style-name="T1">M</text:span><text:span text:style-name="T3"> Martti Hela 1923/□</text:span></text:p>
      <text:p text:style-name="Standard"><text:span text:style-name="T1">S</text:span><text:span text:style-name="T3"> </text:span></text:p>
      <text:p text:style-name="P8"/>
      <text:p text:style-name="P1"><text:span text:style-name="T3">1 Jeesuksesta laulan,<text:line-break/>Jeesuksesta vaan,<text:line-break/>/: jolta syyni suuret<text:line-break/>antheeks’ sain ja saan. :/</text:span></text:p>
      <text:p text:style-name="P2"/>
      <text:p text:style-name="P1"><text:span text:style-name="T3">2 Hän mun syyni suuret<text:line-break/>poisti vereläns’,<text:line-break/>/: otti synnin orjan<text:line-break/>armhoon, elämhään. :/</text:span></text:p>
      <text:p text:style-name="P2"/>
      <text:p text:style-name="P1"><text:span text:style-name="T3">3 Katkoi verkot valheen, </text:span></text:p>
      <text:p text:style-name="P1"><text:span text:style-name="T3">Kahlheet kuoleman,</text:span></text:p>
      <text:p text:style-name="P1"><text:span text:style-name="T3">/: Fangit vapautti</text:span></text:p>
      <text:p text:style-name="P1"><text:span text:style-name="T3">Laps’ oon Jumalan. :/</text:span></text:p>
      <text:p text:style-name="P2"/>
      <text:p text:style-name="P1"><text:span text:style-name="T3">4 Lapsi oma Herran,<text:line-break/>taivhaan kuninkhaan,<text:line-break/>/: kruunun perin kerran,<text:line-break/>valtakunnan saan. :/</text:span></text:p>
      <text:p text:style-name="P2"/>
      <text:p text:style-name="P1"><text:span text:style-name="T3">5 Pääsen asukkhaaksi<text:line-break/>kultakaupunkhiin,<text:line-break/>/: vieđhään vierahaksi<text:line-break/>häihin ijäishiin. :/</text:span></text:p>
      <text:p text:style-name="P2"/>
      <text:p text:style-name="P1"><text:span text:style-name="T3">6 Tämän kaiken tuottaa</text:span></text:p>
      <text:p text:style-name="P1"><text:span text:style-name="T3">Usko Jeesuksheen.</text:span></text:p>
      <text:p text:style-name="P1"><text:span text:style-name="T3">/: Ken ei tahtois luottaat </text:span></text:p>
      <text:p text:style-name="P1"><text:soft-page-break/><text:span text:style-name="T3">Herrhaan sellaisheen. :/</text:span></text:p>
      <text:p text:style-name="P2"/>
      <text:p text:style-name="P8"/>
      <text:p text:style-name="P8"/>
      <text:p text:style-name="P8"/>
      <text:p text:style-name="Standard"><text:span text:style-name="T1">405</text:span><text:span text:style-name="T3"><text:tab/>Siis nouse, Henkeni taivhaasseen (Kv) To tekster i notebildet</text:span></text:p>
      <text:p text:style-name="Standard"><text:span text:style-name="T3"><text:tab/>Stig opp, mi ånd, til himmelen</text:span></text:p>
      <text:p text:style-name="P8"/>
      <text:p text:style-name="Standard"><text:span text:style-name="T1">T</text:span><text:span text:style-name="T3"> Aatu Laitinen 1924 (Kv)</text:span></text:p>
      <text:p text:style-name="Standard"><text:span text:style-name="T1">O</text:span><text:span text:style-name="T3"> Arve Brunvoll 2011 (N)</text:span></text:p>
      <text:p text:style-name="Standard"><text:span text:style-name="T1">M</text:span><text:span text:style-name="T3"> Kvensk melodivariant frå Storfjord etter Mary Seppola</text:span></text:p>
      <text:p text:style-name="Standard"><text:span text:style-name="T1">S</text:span><text:span text:style-name="T3"> Kristin Mellem 2012</text:span></text:p>
      <text:p text:style-name="P8"/>
      <text:p text:style-name="P1"><text:span text:style-name="T3">1 Siis nouse, henkeni taivhaasseen<text:line-break/>ilkirauhaan nyt Jumalan.<text:line-break/>Mieki synnin tomu ja tuhka vaan<text:line-break/>vielä tykösi tulla saan.</text:span></text:p>
      <text:p text:style-name="P2"/>
      <text:p text:style-name="P1"><text:span text:style-name="T3">2 Ei kaunhiisti soi minun kantelet<text:line-break/>täälä majoissa Keedarin,<text:line-break/>vaan tykönä Herran Jeesuksen<text:line-break/>saan auttuuđen iäisen.</text:span></text:p>
      <text:p text:style-name="P2"/>
      <text:p text:style-name="P1"><text:span text:style-name="T3">3 Miehän jannoon iäistä elämää<text:line-break/>tykköö Jumalan Karittan.<text:line-break/>Hän suuret syntini otti pois,<text:line-break/>ei minunkhaan hukkuuvan sois.</text:span></text:p>
      <text:p text:style-name="P2"/>
      <text:p text:style-name="P1"><text:span text:style-name="T3">4 Tääl’ ushein huokkaan ja kiertelen<text:line-break/>mieki matkaaja erämaan,<text:line-break/>vaan ristisi kirkkhaus oon elon tie,<text:line-break/>se varmasti kothiin vie.</text:span></text:p>
      <text:p text:style-name="P2"/>
      <text:p text:style-name="P1"><text:soft-page-break/><text:span text:style-name="T3">5 Jo heikkoinki silmäys ristile<text:line-break/>mun sielun’ tervheeksi tekkee.<text:line-break/>Sun verinen kastet mun henkheen’ tuo<text:line-break/>ja voimaksi armosi suo.</text:span></text:p>
      <text:p text:style-name="P2"/>
      <text:p text:style-name="P1"><text:span text:style-name="T3">6 Niin kirkkhaat verensä pisarat<text:line-break/>Hän henkeni turvaksi anttaa.<text:line-break/>Ja puhthaana häihin iäishiin<text:line-break/>Minun kanttaa taivhaissiin.</text:span></text:p>
      <text:p text:style-name="P2"/>
      <text:p text:style-name="P1"><text:span text:style-name="T3">7 Miehän kaippaan iäistä ystävää,<text:line-break/>Joka pilkkakruunua kantoi.<text:line-break/>Hän elämän kruunun mulleki suo<text:line-break/>Ja vaipunheen kothiin tuo.</text:span></text:p>
      <text:p text:style-name="P2"/>
      <text:p text:style-name="P1"><text:span text:style-name="T3">8 Ko enkeli pasuunan äänel’ tuo<text:line-break/>Mun Herrani istuimell’,<text:line-break/>Suo laupihaan äänesi kuuluut niin:<text:line-break/>Käy häihin nyt iäishiin!</text:span></text:p>
      <text:p text:style-name="P8"/>
      <text:p text:style-name="P8"/>
      <text:p text:style-name="P8"/>
      <text:p text:style-name="Standard"><text:span text:style-name="T1">427</text:span><text:span text:style-name="T3"><text:tab/>Ko tieni aivan ahđas oon (Kv) To tekster i notebildet</text:span></text:p>
      <text:p text:style-name="Standard"><text:span text:style-name="T3"><text:tab/>Når veien føles tung og trang</text:span></text:p>
      <text:p text:style-name="P8"/>
      <text:p text:style-name="Standard"><text:span text:style-name="T1">T</text:span><text:span text:style-name="T3"> Tradisjonell kvensk</text:span></text:p>
      <text:p text:style-name="Standard"><text:span text:style-name="T1">O</text:span><text:span text:style-name="T3"> Ukjent/□</text:span></text:p>
      <text:p text:style-name="Standard"><text:span text:style-name="T1">M</text:span><text:span text:style-name="T3"> Jaakko Linjama før 1973</text:span></text:p>
      <text:p text:style-name="Standard"><text:span text:style-name="T1">S</text:span><text:span text:style-name="T3"> Komponisten</text:span></text:p>
      <text:p text:style-name="P8"/>
      <text:p text:style-name="P1"><text:span text:style-name="T3">1 Ko tieni aivan ahđas oon,<text:line-break/>mie juoksen linnhaani,<text:line-break/>/: veissailen Jeesuksestani<text:line-break/>ja voin niin hauskasti. :/</text:span></text:p>
      <text:p text:style-name="P2"/>
      <text:p text:style-name="P1"><text:span text:style-name="T3">2 Mull’ vahva vapaakaupunki<text:line-break/>oon hänen haavoissans;<text:line-break/>/: Oon joulu keskel’ paastoa,<text:line-break/>ja kesä talvela. :/</text:span></text:p>
      <text:p text:style-name="P2"><text:soft-page-break/></text:p>
      <text:p text:style-name="P1"><text:span text:style-name="T3">3 Mun menoni ja oloni<text:line-break/>jo oonki taivhaassa.<text:line-break/>/:Ei hättää mailman merelä,<text:line-break/>ko Jeesus oon laivassa. :/</text:span></text:p>
      <text:p text:style-name="P2"/>
      <text:p text:style-name="P1"><text:span text:style-name="T3">4 Pois kuorma, taakka sölästä:<text:line-break/>Oon Herran sabatti! <text:line-break/>/: Nyt saama käyđä vaphaina<text:line-break/>Saalemin portista. :/</text:span></text:p>
      <text:p text:style-name="P8"/>
      <text:p text:style-name="P8"/>
      <text:p text:style-name="P8"><text:bookmark text:name="_GoBack"/></text:p>
      <text:p text:style-name="Standard"><text:span text:style-name="T6">476</text:span><text:span text:style-name="T8"><text:tab/></text:span><text:span text:style-name="T3">Oi Herra, jos mie matkamies maan (Kv</text:span><text:span text:style-name="T8">) To melodier</text:span></text:p>
      <text:p text:style-name="Standard"><text:span text:style-name="T8"><text:tab/>Styr du min vandring, frelser så kjær (B) To tekster begge i notebildene</text:span></text:p>
      <text:p text:style-name="P4"/>
      <text:p text:style-name="Standard"><text:span text:style-name="T6">T</text:span><text:span text:style-name="T8"> Wilhelm Malmivaara 1903</text:span></text:p>
      <text:p text:style-name="Standard"><text:span text:style-name="T6">O</text:span><text:span text:style-name="T8"> Mikael Nyberg 1920 (Kv)/Sigurd Lunde 1950 (B)</text:span></text:p>
      <text:p text:style-name="Standard"><text:span text:style-name="T6">M</text:span><text:span text:style-name="T8"> Erik August Hagfors</text:span></text:p>
      <text:p text:style-name="Standard"><text:span text:style-name="T6">S</text:span><text:span text:style-name="T8"> Ilmari Krohn 1954</text:span></text:p>
      <text:p text:style-name="P8"/>
      <text:p text:style-name="P1"><text:span text:style-name="T3">1 Oi Herra, jos mie matkamies maan<text:line-break/>lopula matkaa nähđä sun saan!<text:line-break/>Oi, jos mie kerran<text:line-break/>näkisin Herran<text:line-break/>kunniassans!</text:span></text:p>
      <text:p text:style-name="P2"/>
      <text:p text:style-name="P1"><text:span text:style-name="T3">2 Sinnuuhan kaippaa syđämeni,<text:line-break/>sun puolees huuttaa mun henkeni.<text:line-break/>Oon yksin tästä<text:line-break/>sen ikävästä<text:line-break/>kyynelheeni.</text:span></text:p>
      <text:p text:style-name="P2"/>
      <text:p text:style-name="P1"><text:span text:style-name="T3">3 Muut kaikki hylkkää, mutt’ sie vaan et.<text:line-break/>Auttuuđen särkynheet syđämet<text:line-break/>sinulta saavat,<text:line-break/>sie lujet haavat<text:line-break/>ja kyynelheet.</text:span></text:p>
      <text:p text:style-name="P2"/>
      <text:p text:style-name="P1"><text:soft-page-break/><text:span text:style-name="T3">4 Mua auta, Herra, mie toivon vaan,<text:line-break/>vaikkei olis toivoa olheenkhaan.<text:line-break/>En päästä sinnuu,<text:line-break/>ennen ko minnuu<text:line-break/>käyt siunaamhaan.</text:span></text:p>
      <text:p text:style-name="P2"/>
      <text:p text:style-name="P1"><text:span text:style-name="T3">5 Oi Herra, suothan sie minule<text:line-break/>sun armos voimaksi matkale.<text:line-break/>Antheeksi anna,<text:line-break/>mua nosta, kanna,<text:line-break/>vie perile!</text:span></text:p>
      <text:p text:style-name="P2"/>
      <text:p text:style-name="P1"><text:span text:style-name="T3">6 Oi saanhan joukkhoon autuhaitten<text:line-break/>kans ystäviini ja omaisten<text:line-break/>mie päästä kerran<text:line-break/>luo armon Herran.<text:line-break/>Oi saanhan sen!</text:span></text:p>
      <text:p text:style-name="P8"/>
      <text:p text:style-name="P8"/>
      <text:p text:style-name="P8"/>
      <text:p text:style-name="Standard"><text:span text:style-name="T1">491</text:span><text:span text:style-name="T3"><text:tab/>Jeesuksen veljet, sisaret (Kv</text:span><text:span text:style-name="T8">) To tekster i notebildet</text:span></text:p>
      <text:p text:style-name="Standard"><text:span text:style-name="T8"><text:tab/>Hver Jesu bror og søster kjær (B)</text:span></text:p>
      <text:p text:style-name="P4"/>
      <text:p text:style-name="Standard"><text:span text:style-name="T6">T</text:span><text:span text:style-name="T8"> Juho Rankinen før 1884</text:span></text:p>
      <text:p text:style-name="Standard"><text:span text:style-name="T6">O</text:span><text:span text:style-name="T8"> Terje Aronsen 2011 (Kv)/Til norsk 2011</text:span></text:p>
      <text:p text:style-name="Standard"><text:span text:style-name="T6">M</text:span><text:span text:style-name="T8"> Tradisjonell melodi etter Lisa Vangen (Manndalen i Troms)</text:span></text:p>
      <text:p text:style-name="Standard"><text:span text:style-name="T6">S</text:span><text:span text:style-name="T8"> Sigbjørn Apeland 2012</text:span></text:p>
      <text:p text:style-name="P8"/>
      <text:p text:style-name="P1"><text:span text:style-name="T3">1 Jeesuksen veljet ja sisaret,<text:line-break/>olkkaatta turvassa täälä.<text:line-break/>Hän kärsi teiđän kipuna<text:line-break/>kulkkeissans ristin tielä!<text:line-break/>Sillä viholinen ankara,<text:line-break/>teiđän päälenä kanttaaja<text:line-break/>oon tullu voitetuksi.</text:span></text:p>
      <text:p text:style-name="P2"/>
      <text:p text:style-name="P1"><text:span text:style-name="T3">2 Muistakkaa, veljet, tuskaansa<text:line-break/>ko oli mailmassa.<text:line-break/>Puolestan’ vuođatti verensä <text:line-break/>suuressa vaivassansa.<text:line-break/>Sen yrttitarha tođistaa<text:line-break/>meil’ uskon jokka olema<text:line-break/>kattelheet karittata.</text:span></text:p>
      <text:p text:style-name="P2"/>
      <text:p text:style-name="P1"><text:span text:style-name="T3">3 Pirskokhoon veri syđämhiin<text:line-break/>kaikile kattuuville!<text:line-break/>Elävä veren ääni siin’<text:line-break/>saarnaapi hyvvää teile.<text:line-break/>Siis veljen’, älä eppäile.<text:line-break/>Vaan rauhassa sie leppäile<text:line-break/>Jeesuksen armorinnoil’.</text:span></text:p>
      <text:p text:style-name="P2"><text:soft-page-break/></text:p>
      <text:p text:style-name="P1"><text:span text:style-name="T3">4 Sisaret rakkhaat, kattelkkaa<text:line-break/>veristä yrttitarhaa!<text:line-break/>Siel, vanhiin makkaa veressä<text:line-break/>synnyttäin syđänt’ uutta,<text:line-break/>siel’ lapset pienet ravithaan<text:line-break/>herkut makkeet heil’ tarithaan<text:line-break/>vanhiiman armorinnoil’.</text:span></text:p>
      <text:p text:style-name="P8"/>
      <text:p text:style-name="P8"/>
      <text:p text:style-name="P8"/>
      <text:p text:style-name="Standard"><text:span text:style-name="T1">491</text:span><text:span text:style-name="T3"><text:tab/>Jeesuksen veljet, sisaret (Kv</text:span><text:span text:style-name="T8">) To tekster i notebildet</text:span></text:p>
      <text:p text:style-name="Standard"><text:span text:style-name="T8"><text:tab/>Hver Jesu bror og søster kjær (B)</text:span></text:p>
      <text:p text:style-name="P4"/>
      <text:p text:style-name="Standard"><text:span text:style-name="T6">T</text:span><text:span text:style-name="T8"> Juho Rankinen før 1884</text:span></text:p>
      <text:p text:style-name="Standard"><text:span text:style-name="T6">O</text:span><text:span text:style-name="T8"> Terje Aronsen 2011 (Kv)/Til norsk 2011</text:span></text:p>
      <text:p text:style-name="Standard"><text:span text:style-name="T6">M</text:span><text:span text:style-name="T8"> Tradisjonell melodi etter Lisa Vangen (Manndalen i Troms)</text:span></text:p>
      <text:p text:style-name="Standard"><text:span text:style-name="T6">S</text:span><text:span text:style-name="T8"> Sigbjørn Apeland 2012</text:span></text:p>
      <text:p text:style-name="P8"/>
      <text:p text:style-name="P1"><text:span text:style-name="T3">1 Jeesuksen veljet ja sisaret,<text:line-break/>olkkaatta turvassa täälä.<text:line-break/>Hän kärsi teiđän kipuna<text:line-break/>kulkkeissans ristin tielä!<text:line-break/>Sillä viholinen ankara,<text:line-break/>teiđän päälenä kanttaaja<text:line-break/>oon tullu voitetuksi.</text:span></text:p>
      <text:p text:style-name="P2"/>
      <text:p text:style-name="P1"><text:span text:style-name="T3">2 Muistakkaa, veljet, tuskaansa<text:line-break/>ko oli mailmassa.<text:line-break/>Puolestan’ vuođatti verensä <text:line-break/>suuressa vaivassansa.<text:line-break/>Sen yrttitarha tođistaa<text:line-break/>meil’ uskon jokka olema<text:line-break/>kattelheet karittata.</text:span></text:p>
      <text:p text:style-name="P2"/>
      <text:p text:style-name="P1"><text:span text:style-name="T3">3 Pirskokhoon veri syđämhiin<text:line-break/>kaikile kattuuville!<text:line-break/>Elävä veren ääni siin’<text:line-break/>saarnaapi hyvvää teile.<text:line-break/>Siis veljen’, älä eppäile.<text:line-break/>Vaan rauhassa sie leppäile<text:line-break/>Jeesuksen armorinnoil’.</text:span></text:p>
      <text:p text:style-name="P2"/>
      <text:p text:style-name="P1"><text:span text:style-name="T3">4 Sisaret rakkhaat, kattelkkaa<text:line-break/>veristä yrttitarhaa!<text:line-break/>Siel, vanhiin makkaa veressä<text:line-break/>synnyttäin syđänt’ uutta,<text:line-break/>siel’ lapset pienet ravithaan<text:line-break/>herkut makkeet heil’ tarithaan<text:line-break/>vanhiiman armorinnoil’.</text:span></text:p>
      <text:p text:style-name="P8"/>
      <text:p text:style-name="P8"><text:soft-page-break/></text:p>
      <text:p text:style-name="Standard"><text:span text:style-name="T3">Onnea oi verratonta </text:span></text:p>
      <text:p text:style-name="P4"/>
      <text:p text:style-name="Standard"><text:span text:style-name="T6">T</text:span><text:span text:style-name="T8"> Svening Johansson 1880</text:span></text:p>
      <text:p text:style-name="Standard"><text:span text:style-name="T6">O</text:span><text:span text:style-name="T8"> Ukjent (Kv)/Tønnes Dahle 1885 (B)</text:span></text:p>
      <text:p text:style-name="Standard"><text:span text:style-name="T6">M</text:span><text:span text:style-name="T8"> Kvensk tradisjon fra Varanger</text:span></text:p>
      <text:p text:style-name="Standard"><text:span text:style-name="T6">S</text:span><text:span text:style-name="T8"> Paul Gunnar Staff</text:span></text:p>
      <text:p text:style-name="P7"/>
      <text:p text:style-name="P9"><text:span text:style-name="T4">1 Onnea oi verratonta,<text:line-break/>Herran lapset kotonans!<text:line-break/>Kukhaan ei voi kuvitella<text:line-break/>Heiđän sielä iloans,<text:line-break/>/: Jeesuksessa, Jeesuksessa,<text:line-break/>Ko het koothaan kunnihaan. :/</text:span></text:p>
      <text:p text:style-name="P7"/>
      <text:p text:style-name="P9"><text:span text:style-name="T4">2 Onni, auttuus – täälä ollen<text:line-break/>Jeesuksheen jo uskoa!<text:line-break/>Auttuhaampi tuola puolen,<text:line-break/>Ko saa nähđä Jeesusta,<text:line-break/>/: Kotonansa, kotonansa<text:line-break/>Suruist’, vaivoist’ vaphaana! :/</text:span></text:p>
      <text:p text:style-name="P7"/>
      <text:p text:style-name="P9"><text:span text:style-name="T4">3 Kiitos Herran, heti juoksee,<text:line-break/>Aijan määrä päähänsä,<text:line-break/>Lapset koothaan Isän luokse,<text:line-break/>Sielä saađhaan levätä<text:line-break/>/: Ijäisessä auttuuđessa<text:line-break/>Jolla ei oo ääriä! :/</text:span></text:p>
      <text:p text:style-name="P7"/>
      <text:p text:style-name="P9"><text:span text:style-name="T4">4 Ei het erroo toisistansa<text:line-break/>Kyynelt’ ei het vuođata.<text:line-break/>Surut menheet matkojansa,<text:line-break/>Kunnia oon tulluna.<text:line-break/>/: Ah jos päivä, ah jos päivä<text:line-break/>Se jo koittais’, Jumala! :/</text:span></text:p>
      <text:p text:style-name="P7"/>
      <text:p text:style-name="P9"><text:span text:style-name="T4">5 Tämä turva mielees’ paina,<text:line-break/>Älä vaivu matkala!<text:line-break/>Muista Jeesustasi vielä,<text:line-break/>Katto kohđi taivasta:<text:line-break/>/: Jeesus tullee noutamahan<text:line-break/>Omiansa kotia! :/</text:span></text:p>
      <text:p text:style-name="P10"/>
      <text:p text:style-name="P8"/>
      <text:p text:style-name="P8"/>
      <text:p text:style-name="Standard"><text:span text:style-name="T1">702</text:span><text:span text:style-name="T3"><text:tab/>Mieleheni muistuu koto ihana (Kv)</text:span><text:span text:style-name="T8"> To tekster i notebildet</text:span></text:p>
      <text:p text:style-name="Standard"><text:soft-page-break/><text:span text:style-name="T8"><text:tab/>I en drøm jeg øyner mine fedres la</text:span><text:span text:style-name="T6">nd</text:span></text:p>
      <text:p text:style-name="P4"/>
      <text:p text:style-name="Standard"><text:span text:style-name="T6">T</text:span><text:span text:style-name="T8"> Leonard Tyyppö før 1922</text:span></text:p>
      <text:p text:style-name="Standard"><text:span text:style-name="T6">O</text:span><text:span text:style-name="T8"> Kristin Mellem 2012</text:span></text:p>
      <text:p text:style-name="Standard"><text:span text:style-name="T6">M</text:span><text:span text:style-name="T8"> Folketone fra Kåfjord</text:span></text:p>
      <text:p text:style-name="Standard"><text:span text:style-name="T6">S</text:span><text:span text:style-name="T8"> Melodier til Frikirkens sangbok 1896</text:span></text:p>
      <text:p text:style-name="P8"/>
      <text:p text:style-name="P1"><text:span text:style-name="T3">1 Mieleheni muistuu koto ihana<text:line-break/>/: Täältä oon mun haluni sinne saapua. :/</text:span></text:p>
      <text:p text:style-name="P2"/>
      <text:p text:style-name="P1"><text:span text:style-name="T3">2 Tuuli, myrsky pauhaa tällä matkala.<text:line-break/>/: Eikä löyđä rauhaa ennen haminaa. :/</text:span></text:p>
      <text:p text:style-name="P2"/>
      <text:p text:style-name="P1"><text:span text:style-name="T3">3 Täälä synnin kuorma minnuu rasittaa.<text:line-break/>/: Mutta Isän tykönä olen vaphaana. :/</text:span></text:p>
      <text:p text:style-name="P2"/>
      <text:p text:style-name="P1"><text:span text:style-name="T3">4 Mailma minnuu tahtoo katthoon takaisin,<text:line-break/>/: Pimmeyđen lakso pyyttää ansoihin. :/</text:span></text:p>
      <text:p text:style-name="P2"/>
      <text:p text:style-name="P1"><text:span text:style-name="T3">5 Mutta heiđät kaikki hyvin voitama.<text:line-break/>/: Sillä Jeesus laittoi sota-asheema. :/</text:span></text:p>
      <text:p text:style-name="P2"/>
      <text:p text:style-name="P1"><text:span text:style-name="T3">6 Rientäkkäämä katthoon Getsemanehen<text:line-break/>/: Kunka Kunnian Herra kärsi kipuja. :/</text:span></text:p>
      <text:p text:style-name="P2"/>
      <text:p text:style-name="P1"><text:span text:style-name="T3">7 Sielä veri vuoti hikireijistä.<text:line-break/>/: Koska synnit kaikki oli päälänsä. :/</text:span></text:p>
      <text:p text:style-name="P2"/>
      <text:p text:style-name="P1"><text:soft-page-break/><text:span text:style-name="T3">8 Kirrouksen kalkki oli kirpeä.<text:line-break/>/: Ko hän sitä maistoi, se poltti syđäntä. :/</text:span></text:p>
      <text:p text:style-name="P2"/>
      <text:p text:style-name="P1"><text:span text:style-name="T3">9 Golgatalla vasta vaivat lisäthiin.<text:line-break/>/: Ripustethiin maasta ylös ristihin. :/</text:span></text:p>
      <text:p text:style-name="P2"/>
      <text:p text:style-name="P1"><text:span text:style-name="T3">10 Sielä käđet , jalat lävistettihin. <text:line-break/>/: Päässäns haavat ovvat orjantappuriin. :/</text:span></text:p>
      <text:p text:style-name="P2"/>
      <text:p text:style-name="P1"><text:span text:style-name="T3">11 Katto Kunnian Herraa, ko oon kärsiny.<text:line-break/>/: Eipä ole verttaa hälle löytyny. :/</text:span></text:p>
      <text:p text:style-name="P2"/>
      <text:p text:style-name="P1"><text:span text:style-name="T3">12 Viimein henkens heitti Jeesus Rakkahin.<text:line-break/>/: Tien näin meile laittoi paratiisihin. :/</text:span></text:p>
      <text:p text:style-name="P2"/>
      <text:p text:style-name="P1"><text:span text:style-name="T3">13 Nyt olema vaphaat synnin kuormasta.<text:line-break/>/: Kiitos sulle, Ylkä, armos eđestä! :/</text:span></text:p>
      <text:p text:style-name="P2"/>
      <text:p text:style-name="P1"><text:span text:style-name="T3">14 Kotoranta näkkyy maasta Gosenin.<text:line-break/>/: Riemun halu synttyy häihin ijäishiin! :/</text:span></text:p>
      <text:p text:style-name="P2"/>
      <text:p text:style-name="P1"><text:span text:style-name="T3">15 Tervettulemasta, rakas morsian.<text:line-break/>/: Yljän häitä viethään taivhaan kunnihaan! :/</text:span></text:p>
      <text:p text:style-name="P2"/>
      <text:p text:style-name="P1"><text:span text:style-name="T3">16 Siionista kaikkuu laulu suloinen.<text:line-break/>/: Muret iloks’ muuttuu seurass’ enkeliin. :/</text:span></text:p>
      <text:p text:style-name="P2"/>
      <text:p text:style-name="P1"><text:span text:style-name="T3">17 Sielä voiton juhlaa alan viettämhään.<text:line-break/>/: Kiitän riemusuula sinnuu enämen. :/</text:span></text:p>
      <text:p text:style-name="P2"/>
      <text:p text:style-name="P1"><text:span text:style-name="T3">18 Sulle kiitos olkhoon, Ylkä armahin!<text:line-break/>/: Taivahassa soikhoon rintan’ helleemin. :/</text:span></text:p>
      <text:p text:style-name="P8"><text:soft-page-break/></text:p>
      <text:p text:style-name="P8"/>
      <text:p text:style-name="P8"/>
      <text:p text:style-name="Standard"><text:span text:style-name="T6">846</text:span><text:span text:style-name="T8"><text:tab/></text:span><text:span text:style-name="T3">Aurinkomma ylösnousi (Kv)</text:span><text:span text:style-name="T8"> To tekster i notebildet</text:span></text:p>
      <text:p text:style-name="Standard"><text:span text:style-name="T8"><text:tab/>Morgonsola varmar kjærleg</text:span></text:p>
      <text:p text:style-name="P4"/>
      <text:p text:style-name="Standard"><text:span text:style-name="T6">T</text:span><text:span text:style-name="T8"> Leonard Tyyppö 1902</text:span></text:p>
      <text:p text:style-name="Standard"><text:span text:style-name="T6">O</text:span><text:span text:style-name="T8"> Heidi Strand Harboe 2011</text:span></text:p>
      <text:p text:style-name="Standard"><text:span text:style-name="T6">M</text:span><text:span text:style-name="T8"> Jonas Andersson 1889</text:span></text:p>
      <text:p text:style-name="Standard"><text:span text:style-name="T6">S</text:span><text:span text:style-name="T8"> Jaakko Linjama xxxx</text:span></text:p>
      <text:p text:style-name="P8"/>
      <text:p text:style-name="P1"><text:span text:style-name="T3">1 Aurinkomma ylösnousi,<text:line-break/>paistaa voittovaarala.<text:line-break/>Lämmin valo hänest’ loistaa,<text:line-break/>surut, murheet poistaa meist’.<text:line-break/>Kokhoon tulkkaa, taivhaan linnut,<text:line-break/>suvi-ilmaa hengittämhään!<text:line-break/>Visertäkkää, pienet leivot,<text:line-break/>oksil’ tuorheen viinipuun.</text:span></text:p>
      <text:p text:style-name="P2"/>
      <text:p text:style-name="P1"><text:span text:style-name="T3">2 Kylmä talvi poijes meni,<text:line-break/>myrskysää oon loppunu,<text:line-break/>lumipilvet hajoitetut,<text:line-break/>kylmä sumu selviny.<text:line-break/>Lehđet puhkeevat jo puihin,<text:line-break/>valkoruusut kasvaa maast’.<text:line-break/>Lounatuuli hiljaisenna<text:line-break/>Etelästa puhalttaa.</text:span></text:p>
      <text:p text:style-name="P2"/>
      <text:p text:style-name="P1"><text:span text:style-name="T3">3 Kesälinnut iloisenna<text:line-break/>lenttää ilmass’ lämpimäss’.<text:line-break/>Sulanheela syđämellä<text:line-break/>laulaa toukomettiset.<text:line-break/>Elämä ja auttuus loistaa<text:line-break/>Herran seurakunnassa.<text:line-break/>Aurinko oon ristin päälä<text:line-break/>valkea ja punainen. </text:span></text:p>
      <text:p text:style-name="P2"/>
      <text:p text:style-name="P1"><text:span text:style-name="T3">4 Armonhenki täyttää rinnat<text:line-break/>murheeliset ilola.<text:line-break/>Rauhan tyven, puhđas ilma<text:line-break/>Jeesuksesta virtoaa.<text:line-break/>Epäilysten alta noussee<text:line-break/>sieluni sinnuu kiittämhään.<text:line-break/>Ikävöitten täältä päästä<text:line-break/>kotimaahan ikuisheen.</text:span></text:p>
      <text:p text:style-name="P8"/>
      <text:p text:style-name="P8"/>
      <text:p text:style-name="P8"/>
      <text:p text:style-name="Standard"><text:soft-page-break/><text:span text:style-name="T6">864</text:span><text:span text:style-name="T8"><text:tab/></text:span><text:span text:style-name="T3">Henkensä antoi hän, kaikki ken loi (Kv)</text:span><text:span text:style-name="T8"> To tekster i notebildet</text:span></text:p>
      <text:p text:style-name="Standard"><text:span text:style-name="T8"><text:tab/>Skaperen døde, oppgav sin ånd</text:span></text:p>
      <text:p text:style-name="P4"/>
      <text:p text:style-name="Standard"><text:span text:style-name="T6">T</text:span><text:span text:style-name="T8"> Gustaf Skinnari 1888</text:span></text:p>
      <text:p text:style-name="Standard"><text:span text:style-name="T6">O</text:span><text:span text:style-name="T8"> Til norsk 2011</text:span></text:p>
      <text:p text:style-name="Standard"><text:span text:style-name="T6">M</text:span><text:span text:style-name="T8"> Kvensk tradisjon etter Leif og Inga Dørmænen, Varanger</text:span></text:p>
      <text:p text:style-name="Standard"><text:span text:style-name="T6">S</text:span><text:span text:style-name="T8"> Einari Juntara xxxx</text:span></text:p>
      <text:p text:style-name="P8"/>
      <text:p text:style-name="Standard"><text:span text:style-name="T2">1</text:span><text:span text:style-name="T4"> Henkensä antoi hän, kaikki ken loi,<text:line-break/>verensä ristilä voittoma toi,<text:line-break/>Siionin vaarala pasuuna soi,<text:line-break/>kirkkhaasti paistaa Saalemin koi. </text:span></text:p>
      <text:p text:style-name="P6"/>
      <text:p text:style-name="Standard"><text:span text:style-name="T2">2</text:span><text:span text:style-name="T4"> Vartijan ääni se kuuluupi vaan,<text:line-break/>ette mie heti jo siirttyyt saan,<text:line-break/>lenttäät ko kyyhkyinen poikki tään maan.<text:line-break/>Toisensa sielä taas kohđathaan. </text:span></text:p>
      <text:p text:style-name="P6"/>
      <text:p text:style-name="Standard"><text:span text:style-name="T2">3</text:span><text:span text:style-name="T4"> Hyvästi, piskuinen lauma, nyt jää<text:line-break/>toivoss', ett' loppuu tää myrskyinen sää.<text:line-break/>Hetipä matkama loppuuki tää;<text:line-break/>Kiitos ett’ kyynelten matkal’ oon pää. </text:span></text:p>
      <text:p text:style-name="P6"/>
      <text:p text:style-name="Standard"><text:span text:style-name="T2">4</text:span><text:span text:style-name="T4"> Kerran met uuđessa Saalemin maass'<text:line-break/>ilola toisema kohtaama taas.<text:line-break/>Riemuitten voitosta veisata saa,<text:line-break/>ei hylkkää Jeesus morsiantaan.<text:line-break/></text:span></text:p>
      <text:p text:style-name="P8"/>
      <text:p text:style-name="P8"/>
      <text:p text:style-name="Standard"><text:span text:style-name="T1">894</text:span><text:span text:style-name="T3"><text:tab/>Pois, pois jo kuuluu kuttumus (Kv)</text:span><text:span text:style-name="T8"> To tekster i notebildet</text:span></text:p>
      <text:p text:style-name="Standard"><text:span text:style-name="T8"><text:tab/>Far ut, høyr kallet lyder no (N)</text:span></text:p>
      <text:p text:style-name="P4"/>
      <text:p text:style-name="Standard"><text:span text:style-name="T6">T</text:span><text:span text:style-name="T8"> Oskar Heikki Jussila omkr 1950 (Kv)</text:span></text:p>
      <text:p text:style-name="Standard"><text:soft-page-break/><text:span text:style-name="T6">O</text:span><text:span text:style-name="T8"> Arve Brunvoll 2011 (N)</text:span></text:p>
      <text:p text:style-name="Standard"><text:span text:style-name="T6">M</text:span><text:span text:style-name="T8"> Kvensk tradisjon etter Ida Tuomainen, Vadsø 1973</text:span></text:p>
      <text:p text:style-name="Standard"><text:span text:style-name="T6">S</text:span><text:span text:style-name="T8"> Bjørn Andor Drage 2011</text:span></text:p>
      <text:p text:style-name="P8"/>
      <text:p text:style-name="P1"><text:span text:style-name="T3">1 Pois, pois jo kuuluu kuttumus,<text:line-break/>pois maalta vierahalta.<text:line-break/>Pois murheesta ja vaivasta<text:line-break/>ilhoon ja kunniahan.</text:span></text:p>
      <text:p text:style-name="P2"/>
      <text:p text:style-name="P1"><text:span text:style-name="T3">2 Se ääni kauniist’ kajattaa,<text:line-break/>mikä poijes kuttuu täältä: <text:line-break/>Tule jo ilhoon ijäisheen <text:line-break/>surun ja murheen säältä!</text:span></text:p>
      <text:p text:style-name="P2"/>
      <text:p text:style-name="P1"><text:span text:style-name="T3">3 Vaan mikä oon mun eđessäin,<text:line-break/>joka niin kovin pauhaa?<text:line-break/>Se oonpi virta kuoleman,<text:line-break/>joka mun laskee rauhaan.</text:span></text:p>
      <text:p text:style-name="P2"/>
      <text:p text:style-name="P1"><text:span text:style-name="T3">4 Jo yli virran siinttääpi<text:line-break/>ihana rauhan ranta.<text:line-break/>Maast’, jonka Isä Jumala<text:line-break/>lapsilens armost’ anttaa.</text:span></text:p>
      <text:p text:style-name="P2"/>
      <text:p text:style-name="P1"><text:span text:style-name="T3">5 Sen ihanuutta muistela<text:line-break/>ei taiđa kieli mulla,<text:line-break/>vaikk’ syđämeni usheesti<text:line-break/>tunttee sen suloisuutta.</text:span></text:p>
      <text:p text:style-name="P2"/>
      <text:p text:style-name="P1"><text:span text:style-name="T3">6 Siel’ ristiki jo poissa oon,<text:line-break/>ei vaivaa kiussauskhaan,<text:line-break/>ei vuođa sielä kyynelheet,<text:line-break/>ei nouse huokkauskhaan.</text:span></text:p>
      <text:p text:style-name="P2"/>
      <text:p text:style-name="P1"><text:span text:style-name="T3">7 Siel’ kyynelheetki pyyhkiivä<text:line-break/>oon multa Jeesukseni.<text:line-break/>Hän laskee seurhaan enkeliin<text:line-break/>veissaamhaan kiitokseksi.</text:span></text:p>
      <text:p text:style-name="P2"/>
      <text:p text:style-name="P1"><text:span text:style-name="T3">8 Siel’ ääni kaunis kajattaa<text:line-break/>ja kielet kilvan kiittää,<text:line-break/>ostettu lauma ko aloittaa<text:line-break/>ijäistä voitonvirttä.</text:span></text:p>
      <text:p text:style-name="P2"/>
      <text:p text:style-name="P1"><text:span text:style-name="T3">9 Mun syđämeni ylekhöön<text:line-break/>ain’ vanhurskaitten kansa<text:line-break/>veissaamhaan kiitost’ Herrale<text:line-break/>suuresta armostansa.</text:span></text:p>
      <text:p text:style-name="P2"><text:soft-page-break/></text:p>
      <text:p text:style-name="P1"><text:span text:style-name="T3">10 Ko voimani jo heikko oon,<text:line-break/>ja riuttuu ruumhiiniki,<text:line-break/>niin kyllä Herra armossans<text:line-break/>korjaapi sieluiseni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27cm" fo:margin-bottom="0.127cm" loext:contextual-spacing="false"/>
      <style:text-properties style:font-name-asian="Times New Roman1" style:font-family-asian="'Times New Roman'" style:font-family-generic-asian="system" style:font-pitch-asian="variable" style:language-asian="nb" style:country-asian="NO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nntekst_20_Tegn" style:display-name="Bunntekst Tegn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4</meta:editing-cycles>
    <meta:creation-date>2014-01-16T08:00:00</meta:creation-date>
    <dc:date>2014-02-26T11:12:00</dc:date>
    <meta:editing-duration>PT1H21M</meta:editing-duration>
    <meta:generator>LibreOffice/6.4.6.2$Linux_X86_64 LibreOffice_project/40$Build-2</meta:generator>
    <meta:document-statistic meta:table-count="0" meta:image-count="0" meta:object-count="0" meta:page-count="21" meta:paragraph-count="250" meta:word-count="2479" meta:character-count="16211" meta:non-whitespace-character-count="1392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