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language="fi" fo:country="FI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language="fi" fo:country="FI"/>
    </style:style>
    <style:style style:name="T2" style:family="text">
      <style:text-properties fo:language="de" fo:country="DE"/>
    </style:style>
    <style:style style:name="T3" style:family="text">
      <style:text-properties fo:language="nl" fo:country="NL"/>
    </style:style>
    <style:style style:name="T4" style:family="text">
      <style:text-properties fo:language="it" fo:country="IT"/>
    </style:style>
    <style:style style:name="T5" style:family="text">
      <style:text-properties fo:language="sv" fo:country="SE"/>
    </style:style>
    <style:style style:name="T6" style:family="text">
      <style:text-properties fo:language="da" fo:country="DK"/>
    </style:style>
    <style:style style:name="T7" style:family="text">
      <style:text-properties style:rfc-language-tag="es-ES-u-co-trad" fo:language="es" fo:country="ES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umalanpalvelus </text:span></text:p>
      <text:p text:style-name="Text_20_body"><text:span text:style-name="T1">Porsangissa </text:span></text:p>
      <text:p text:style-name="P1"/>
      <text:p text:style-name="P1"/>
      <text:p text:style-name="Text_20_body"><text:span text:style-name="T1">Preluuti </text:span></text:p>
      <text:p text:style-name="Text_20_body"><text:span text:style-name="T1">Alkurukkous – Lukkarinrukkous </text:span></text:p>
      <text:p text:style-name="Text_20_body"><text:span text:style-name="T2">Herra!</text:span><text:span text:style-name="T1"><text:line-break/>Mie olen tullu tänne sinun pyhhään talhoon kuulemhaan mitä sie, Herra Jumala, minun Luoja, sie, Herra Jeesus, minun Vapattaaja, </text:span><text:span text:style-name="T3">sie, Pyh</text:span><text:span text:style-name="T1">ä Henki, minun lohðuttaaja elämässä ja kuolemassa, aiot saarnata minule.<text:line-break/>Herra! Aukase nyt minun syðä</text:span><text:span text:style-name="T2">men sinun Pyh</text:span><text:span text:style-name="T1">än Hengen kautta,<text:line-break/>niin ette mie sinun sanan kautta opin suremhaan minun synttii,<text:line-break/>ja elämässä ja kuolemassa uskomhaan Jeesuksheen,<text:line-break/>ja joka päivä tekemhään parannuksen pyhässä elämässä. Sen kuulisit ja tekisit sie Jeesuksen Kristuksen kautta. Aamen. </text:span></text:p>
      <text:p text:style-name="P1"/>
      <text:p text:style-name="Text_20_body"><text:span text:style-name="T1">Alkuvirsi </text:span></text:p>
      <text:p text:style-name="Text_20_body"><text:span text:style-name="T1">Alkusanat </text:span></text:p>
      <text:p text:style-name="Text_20_body"><text:span text:style-name="T1">Rakas seurakunta.<text:line-break/>Armo olkhoon teile ja rauha Jumalalta, meiðä</text:span><text:span text:style-name="T3">n Is</text:span><text:span text:style-name="T1">ältä, Ja Herralta Jesukselta Kristukselta. </text:span></text:p>
      <text:p text:style-name="P1"/>
      <text:p text:style-name="Text_20_body"><text:span text:style-name="T1">Oon kirjotettu ... </text:span></text:p>
      <text:p text:style-name="P1"/>
      <text:p text:style-name="Text_20_body"><text:span text:style-name="T1">Näin oon Herran sanat. </text:span></text:p>
      <text:p text:style-name="P1"/>
      <text:p text:style-name="Text_20_body"><text:span text:style-name="T1">Uskontunnustus</text:span></text:p>
      <text:p text:style-name="Text_20_body"><text:span text:style-name="T4">Liturgi:</text:span></text:p>
      <text:p text:style-name="Text_20_body"><text:span text:style-name="T1">Tunnustama meiðän pyhän uskon. </text:span></text:p>
      <text:p text:style-name="Text_20_body"><text:span text:style-name="T1">(Seurakunta noussee seisomhaan.) </text:span></text:p>
      <text:p text:style-name="Text_20_body"><text:span text:style-name="T1">Kaikin: </text:span></text:p>
      <text:p text:style-name="Text_20_body"><text:span text:style-name="T1">Mie uskon Jumalhaan, kaikkivalttihaasheen, Taivhaan ja mailman luojhaan. </text:span></text:p>
      <text:p text:style-name="P1"/>
      <text:p text:style-name="Text_20_body"><text:span text:style-name="T1">Mie uskon Jeesuksheen Kristuksheen,<text:line-break/>Jumalan ainutsyntyisheen Poikhaan, meiðän Herrhaan,</text:span></text:p>
      <text:p text:style-name="Text_20_body"><text:span text:style-name="T1">sikkiintyny Pyhän Hengen kautta, jonka Neittyt Maaria synnytti, piinattu Pontius Pilatuksen alla, risthiinnaulittu, kuollu ja hauðattu, meni kuolemanvaltakunthaan, nousi yl</text:span><text:span text:style-name="T5">ö</text:span><text:span text:style-name="T1">s kolmantena päivänä, meni taivhaasheen,<text:line-break/>istuu Jumalan kaikkivalttihaan Isän oikkeela puolela<text:line-break/>ja tullee takasin tuomittemhaan elläävii ja kuolheita. </text:span></text:p>
      <text:p text:style-name="Text_20_body"><text:soft-page-break/><text:span text:style-name="T1">Mie uskon Pyhhää</text:span><text:span text:style-name="T2">n Henkheen, pyhh</text:span><text:span text:style-name="T1">ään tavalisheen kirkhoon, pyhhiin valtakunthaan,<text:line-break/>synttiin antheeksi antamisheen, ruumhiin yl</text:span><text:span text:style-name="T5">ö</text:span><text:span text:style-name="T1">snousemisheen, </text:span></text:p>
      <text:p text:style-name="Text_20_body"><text:span text:style-name="T1">ja ikuisheen elä</text:span><text:span text:style-name="T6">mh</text:span><text:span text:style-name="T1">ään. </text:span></text:p>
      <text:p text:style-name="P1"/>
      <text:p text:style-name="Text_20_body"><text:span text:style-name="T1">Apuliturgi: </text:span></text:p>
      <text:p text:style-name="Text_20_body"><text:span text:style-name="T1">Ole, Jumala, luppaukses jälkkheen leskiin suoja ja orpolasten isä. Anna kaikile sairhaila ja surulisile lievitystä ja lohðutusta, </text:span></text:p>
      <text:p text:style-name="Text_20_body"><text:span text:style-name="T1">Tule armolisesti avuksi kiusatuile, ja heile jokka oon kuoleman häðässä.<text:line-break/></text:span><text:span text:style-name="T6">Ole hei</text:span><text:span text:style-name="T1">ðän voima, jokka kärsithää</text:span><text:span text:style-name="T7">n ah</text:span><text:span text:style-name="T1">ðistusta Jesuksen nimen tähðen. Anna rauhalisen ja onnelisen yhteiselämän, hyvän ja otolisen sään, </text:span></text:p>
      <text:p text:style-name="Text_20_body"><text:span text:style-name="T1">Oikkeemielisen ja kristilisen neuvon meiðän ty</text:span><text:span text:style-name="T5">ö</text:span><text:span text:style-name="T1">höö</text:span><text:span text:style-name="T8">n! </text:span></text:p>
      <text:p text:style-name="P1"/>
      <text:p text:style-name="Text_20_body"><text:span text:style-name="T3">Is</text:span><text:span text:style-name="T1">ä </text:span><text:span text:style-name="T2">mei</text:span><text:span text:style-name="T1">ðän </text:span></text:p>
      <text:p text:style-name="Text_20_body"><text:span text:style-name="T3">Is</text:span><text:span text:style-name="T1">ä </text:span><text:span text:style-name="T2">mei</text:span><text:span text:style-name="T1">ðän,<text:line-break/>joka olet taivhaassa! Pyhitetty olkhoon sinun nimi.</text:span></text:p>
      <text:p text:style-name="Text_20_body"><text:span text:style-name="T1"><text:line-break/>Likenytkhöön sinun valtakunta. </text:span></text:p>
      <text:p text:style-name="Text_20_body"><text:span text:style-name="T1">Tapattukhoon sinun tahto. Niin maassa, </text:span></text:p>
      <text:p text:style-name="Text_20_body"><text:span text:style-name="T1">niinko taivhaassaki. <text:line-break/><text:line-break/>Anna meile tänä päivänä </text:span><text:span text:style-name="T2">mei</text:span><text:span text:style-name="T1">ðän jokapäiväisen leivän.<text:line-break/>Ja anna meile meiðän synnit antheeksi, niinko metki annama antheeksi meiðän velvolisile.<text:line-break/>Ja älä johðata meitä kiussauksheen, mutta päästä </text:span><text:span text:style-name="T2">mei</text:span><text:span text:style-name="T1">ðät pahasta.<text:line-break/>Sillä sinun oon valtakunta,<text:line-break/>voima, ja kunnia ijänkaikkisesti. </text:span></text:p>
      <text:p text:style-name="P1"/>
      <text:p text:style-name="Text_20_body"><text:span text:style-name="T1">Herra siunatkhoon sinnuu ja varjelkhoon sinnuu!<text:line-break/>Herra antakhoon kasvot loistaat sinun yli ja olkhoon sinule armolinen! </text:span></text:p>
      <text:p text:style-name="Text_20_body"><text:span text:style-name="T1">Herra kääntäkhöön kasvot sinun pääle ja antakhoon sinule rauhan! </text:span></text:p>
      <text:p text:style-name="P1"/>
      <text:p text:style-name="Text_20_body"><text:span text:style-name="T1">Loppurukkous </text:span></text:p>
      <text:p text:style-name="Text_20_body"><text:span text:style-name="T1">Lukkari: </text:span></text:p>
      <text:p text:style-name="Text_20_body"><text:span text:style-name="T1">Herra! Mie kiitän sinnuu<text:line-break/>sillä ko sie olet opettanu minule mitä sie halluut ette mie piðän tehðä.<text:line-break/>Auta nyt minnuu, minun Jumala, sinun Pyhän Hengen kautta<text:line-break/>ja Jeesuksen Kristuksen tähðen niin ette mie säilytän sinun sanan puhthaassa syðä</text:span><text:span text:style-name="T4">mess</text:span><text:span text:style-name="T1">ä,<text:line-break/>lujennun uskossa,<text:line-break/>parannun pyhässä elämässä<text:line-break/>ja saan lohðutuksen elämässä ja kuolemassa!<text:line-break/></text:span>Aamen Jeesuksen nimheen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Arial Unicode MS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Arial Unicode MS" style:font-size-asian="10pt" style:language-asian="nb" style:country-asian="NO" style:font-name-complex="Times New Roman1" style:font-size-complex="10pt" style:language-complex="ar" style:country-complex="SA" loext:padding="0cm" loext:border="none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Thomas Brevik Kjærstad</dc:creator>
    <meta:editing-cycles>13</meta:editing-cycles>
    <meta:creation-date>2020-12-17T14:34:00</meta:creation-date>
    <dc:date>2020-12-17T14:44:00</dc:date>
    <meta:editing-duration>PT4M</meta:editing-duration>
    <meta:generator>LibreOffice/6.4.6.2$Linux_X86_64 LibreOffice_project/40$Build-2</meta:generator>
    <meta:document-statistic meta:table-count="0" meta:image-count="0" meta:object-count="0" meta:page-count="2" meta:paragraph-count="34" meta:word-count="369" meta:character-count="2885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