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>
      <style:text-properties style:font-name="Arial" fo:font-size="14pt" style:font-name-asian="Times New Roman" style:font-size-asian="14pt" style:font-name-complex="Arial1" style:font-size-complex="14pt"/>
    </style:style>
    <style:style style:name="P4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P5" style:family="paragraph" style:parent-style-name="Standard">
      <style:text-properties fo:color="#000000" style:font-name="Arial" fo:font-size="12pt" style:font-name-asian="Times New Roman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6.122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6pt" fo:language="nb" fo:country="NO" style:font-size-asian="16pt" style:font-name-complex="Arial1" style:font-size-complex="16pt"/>
    </style:style>
    <style:style style:name="T2" style:family="text">
      <style:text-properties style:font-name="Arial" fo:font-size="14pt" fo:language="nb" fo:country="NO" style:font-size-asian="14pt" style:font-name-complex="Arial1" style:font-size-complex="14pt"/>
    </style:style>
    <style:style style:name="T3" style:family="text">
      <style:text-properties style:font-name="Arial" fo:font-size="14pt" style:font-name-asian="Times New Roman" style:font-size-asian="14pt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weight="bold" style:font-name-asian="Times New Roman" style:font-weight-asian="bold" style:font-name-complex="Arial1"/>
    </style:style>
    <style:style style:name="T6" style:family="text">
      <style:text-properties style:font-name="Arial" fo:font-size="12pt" fo:language="nb" fo:country="NO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language="nb" fo:country="NO" style:font-size-asian="12pt" style:font-name-complex="Arial1" style:font-size-complex="12pt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fo:color="#ff0000" style:font-name="Arial" fo:font-size="12pt" style:font-size-asian="12pt" style:font-name-complex="Arial1" style:font-size-complex="12pt"/>
    </style:style>
    <style:style style:name="T10" style:family="text">
      <style:text-properties fo:color="#000000" style:font-name="Arial" fo:font-size="12pt" fo:font-weight="bold" style:font-name-asian="Times New Roman" style:font-size-asian="12pt" style:font-weight-asian="bold" style:font-name-complex="Arial1" style:font-size-complex="12pt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T12" style:family="text">
      <style:text-properties fo:color="#000000" style:font-name="Arial" fo:font-size="12pt" fo:font-weight="normal" style:font-name-asian="Times New Roman" style:font-size-asian="12pt" style:font-weight-asian="normal" style:font-name-complex="Arial1" style:font-size-complex="12pt"/>
    </style:style>
    <style:style style:name="T13" style:family="text">
      <style:text-properties fo:color="#000000" style:font-name="Arial" fo:font-size="12pt" style:font-name-asian="Times New Roman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KVENSK</text:span></text:p>
      <text:p text:style-name="Standard"><text:span text:style-name="T2">Inngangsord/</text:span><text:span text:style-name="T3">Alkusanat</text:span></text:p>
      <text:p text:style-name="Standard"><text:span text:style-name="T6">Nådehelsing</text:span></text:p>
      <text:p text:style-name="P6"><text:span text:style-name="T8">Rakas seurakunta.</text:span></text:p>
      <text:p text:style-name="P6"><text:span text:style-name="T8">Armo olkhoon teile</text:span></text:p>
      <text:p text:style-name="P6"><text:span text:style-name="T8">Ja rauha Jumalalta, meiðän Isältä,</text:span></text:p>
      <text:p text:style-name="P6"><text:span text:style-name="T8">Ja Herralta Jeesukselta Kristukselta.</text:span></text:p>
      <text:p text:style-name="P1"/>
      <text:p text:style-name="Standard"><text:span text:style-name="T8">Isän ja Pojan ja Pyhän Hengen nimheen</text:span></text:p>
      <text:p text:style-name="P2"/>
      <text:p text:style-name="Standard"><text:span text:style-name="T4">Kyrie</text:span></text:p>
      <text:p text:style-name="P6"><text:span text:style-name="T8">Kyrie eleison, Jumala meiðän Isä, armatta minnuu.</text:span></text:p>
      <text:p text:style-name="P6"><text:span text:style-name="T8">Kriste eleison, Herra Kristus, armatta minnuu.</text:span></text:p>
      <text:p text:style-name="P6"><text:span text:style-name="T8">Kyrie eleison, Pyhä Henki, armatta minnuu.</text:span></text:p>
      <text:p text:style-name="P1"/>
      <text:p text:style-name="Standard"><text:span text:style-name="T4">Den apostoliske truvedkjenninga/Apostoolinen uskontunnustus</text:span></text:p>
      <text:p text:style-name="P6"><text:span text:style-name="T8">Mie uskon Jumalhaan, </text:span></text:p>
      <text:p text:style-name="P6"><text:span text:style-name="T8">kaikkivalttihaasheen</text:span></text:p>
      <text:p text:style-name="P6"><text:span text:style-name="T8">taivhaan ja mailman luojhaan.</text:span></text:p>
      <text:p text:style-name="P8"/>
      <text:p text:style-name="P6"><text:span text:style-name="T8">Mie uskon Jeesuksheen Kristuksheen,</text:span></text:p>
      <text:p text:style-name="P6"><text:span text:style-name="T8">Jumalan ainutsyntyisheen Poikhaan,</text:span></text:p>
      <text:p text:style-name="P6"><text:span text:style-name="T8">meiðän Herrhaan,</text:span></text:p>
      <text:p text:style-name="P6"><text:span text:style-name="T8">sikkiintyny Pyhän Hengen kautta,</text:span></text:p>
      <text:p text:style-name="P6"><text:span text:style-name="T8">jonka Neittyt Maaria synnytti,</text:span></text:p>
      <text:p text:style-name="P6"><text:soft-page-break/><text:span text:style-name="T8">piinattu Pontius Pilatuksen alla,</text:span></text:p>
      <text:p text:style-name="P6"><text:span text:style-name="T8">risthiinnaulittu, kuollu ja hauðattu,</text:span></text:p>
      <text:p text:style-name="P6"><text:span text:style-name="T8">meni kuolemanvaltakunthaan, </text:span></text:p>
      <text:p text:style-name="P6"><text:span text:style-name="T8">nousi ylös kolmantena päivänä,</text:span></text:p>
      <text:p text:style-name="P6"><text:span text:style-name="T8">meni taivhaasheen, </text:span></text:p>
      <text:p text:style-name="P6"><text:span text:style-name="T8">istuu Jumalan kaikkivalttihaan </text:span></text:p>
      <text:p text:style-name="P6"><text:span text:style-name="T8">Isän oikkeela puolela</text:span></text:p>
      <text:p text:style-name="P6"><text:span text:style-name="T8">ja tullee takasin tuomittemhaan elläävii ja kuolheita.</text:span></text:p>
      <text:p text:style-name="P8"/>
      <text:p text:style-name="P6"><text:span text:style-name="T8">Mie uskon Pyhhään Henkheen,</text:span></text:p>
      <text:p text:style-name="P6"><text:span text:style-name="T8">pyhhään tavalisheen kirkkhoon,</text:span></text:p>
      <text:p text:style-name="P6"><text:span text:style-name="T8">pyhhiin valtakunthaan,</text:span></text:p>
      <text:p text:style-name="P6"><text:span text:style-name="T8">synttiin antheeksi antamisheen,</text:span></text:p>
      <text:p text:style-name="P6"><text:span text:style-name="T8">ruumhiin ylösnousemisheen, </text:span></text:p>
      <text:p text:style-name="P6"><text:span text:style-name="T8">ja ikuisheen elämhään.</text:span></text:p>
      <text:p text:style-name="P6"><text:span text:style-name="T8">Aamen.</text:span></text:p>
      <text:p text:style-name="Standard"><text:span text:style-name="T4">Fadervår/Isä meiðän</text:span></text:p>
      <text:p text:style-name="P6"><text:span text:style-name="T8">Isä meiðän, joka olet taivhaassa!</text:span></text:p>
      <text:p text:style-name="P6"><text:span text:style-name="T8">Pyhitetty olkhoon sinun nimi</text:span></text:p>
      <text:p text:style-name="P6"><text:span text:style-name="T8">Likenytkhöön sinun valtakunta</text:span></text:p>
      <text:p text:style-name="P6"><text:span text:style-name="T8">Tapattukhoon sinun tahto</text:span></text:p>
      <text:p text:style-name="P6"><text:span text:style-name="T8">Niin maassa, niinko taivhaassaki</text:span></text:p>
      <text:p text:style-name="P6"><text:span text:style-name="T8">Anna meile tänä päivänä meiðän jokapäiväisen leivän</text:span></text:p>
      <text:p text:style-name="P6"><text:span text:style-name="T8">Ja anna meile meiðän synnit antheeksi</text:span></text:p>
      <text:p text:style-name="P6"><text:span text:style-name="T8">Niinko metki annama antheeksi meiðän velvolisile</text:span></text:p>
      <text:p text:style-name="P6"><text:span text:style-name="T8">Ja älä johðata meitä kiussauksheen</text:span></text:p>
      <text:p text:style-name="P7"><text:soft-page-break/><text:span text:style-name="T8">Mutta päästä meiðät pahasta<text:tab/></text:span></text:p>
      <text:p text:style-name="P6"><text:span text:style-name="T8">Sillä sinun oon valtakunta,</text:span></text:p>
      <text:p text:style-name="P6"><text:span text:style-name="T8">voima, ja kunnia </text:span></text:p>
      <text:p text:style-name="P6"><text:span text:style-name="T8">ijänkaikkisesti</text:span></text:p>
      <text:p text:style-name="P6"><text:span text:style-name="T8">Aamen</text:span></text:p>
      <text:p text:style-name="P3"/>
      <text:p text:style-name="P3"/>
      <text:p text:style-name="Standard"><text:span text:style-name="T3">Nattverd/Ehtoolinen</text:span></text:p>
      <text:p text:style-name="Standard"><text:span text:style-name="T10">Utdelingsordet</text:span><text:span text:style-name="Strong"><text:span text:style-name="T12">/</text:span></text:span><text:span text:style-name="Strong"><text:span text:style-name="T13">Jakosanat</text:span></text:span></text:p>
      <text:p text:style-name="P6"><text:span text:style-name="Strong"><text:span text:style-name="T12">Tämä oon Jeesuksen ruumis.</text:span></text:span></text:p>
      <text:p text:style-name="P6"><text:span text:style-name="Strong"><text:span text:style-name="T12">Tämä oon Jeesuksen veri.</text:span></text:span></text:p>
      <text:p text:style-name="Standard"><text:span text:style-name="T13"> </text:span></text:p>
      <text:p text:style-name="Standard"><text:span text:style-name="T10">Tilseiingsord etter utdelinga/Jakosanat jälkhiin ehtoolista</text:span></text:p>
      <text:p text:style-name="P6"><text:span text:style-name="Strong"><text:span text:style-name="T12">Risthiin naulittu ja ylösnoussu Jeesus Kristus</text:span></text:span></text:p>
      <text:p text:style-name="P6"><text:span text:style-name="Strong"><text:span text:style-name="T12">oon nyt antanu meile oman pyhän ruumhiin ja veren</text:span></text:span></text:p>
      <text:p text:style-name="P6"><text:span text:style-name="Strong"><text:span text:style-name="T12">mikkä hän antoi meile meiðän synttiin sovitukseksi </text:span></text:span></text:p>
      <text:p text:style-name="P6"><text:span text:style-name="Strong"><text:span text:style-name="T12">Hän vahvistakhoon meiðät ja pitäkhöön meiðät toðelisessa uskossa ijänkaikkisheen elämhään.</text:span></text:span></text:p>
      <text:p text:style-name="P6"><text:span text:style-name="Strong"><text:span text:style-name="T12">Rauha olkhoon teiðän kansa. <text:s text:c="2"/></text:span></text:span></text:p>
      <text:p text:style-name="P4"/>
      <text:p text:style-name="Standard"><text:span text:style-name="T11">Velsigninga/Siunaus</text:span></text:p>
      <text:p text:style-name="P6"><text:span text:style-name="T8">Herra siunatkhoon sinnuu ja varjelkhoon sinnuu!</text:span></text:p>
      <text:p text:style-name="P6"><text:span text:style-name="T8">Herra antakhoon ittensä </text:span><text:bookmark text:name="_GoBack"/><text:span text:style-name="T8">kasvot loistaat sinun yli ja olkhoon sinule armolinen!</text:span></text:p>
      <text:p text:style-name="P6"><text:span text:style-name="T8">Herra kääntäkhöön kasvot sinun pääle ja antakhoon sinule rauhan!</text:span></text:p>
      <text:p text:style-name="P6"><text:span text:style-name="T8">Aamen</text:span></text:p>
      <text:p text:style-name="P5"/>
      <text:p text:style-name="P4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1-08-16T07:15:00</meta:creation-date>
    <dc:date>2011-08-16T10:04:00</dc:date>
    <meta:editing-duration>PT1H10M</meta:editing-duration>
    <meta:generator>LibreOffice/6.4.6.2$Linux_X86_64 LibreOffice_project/40$Build-2</meta:generator>
    <meta:document-statistic meta:table-count="0" meta:image-count="0" meta:object-count="0" meta:page-count="4" meta:paragraph-count="67" meta:word-count="257" meta:character-count="2076" meta:non-whitespace-character-count="187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