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style:vertical-align="top"/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P3" style:family="paragraph" style:parent-style-name="Standard">
      <style:paragraph-properties style:vertical-align="top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style:font-size-asian="10pt" style:font-size-complex="10pt"/>
    </style:style>
    <style:style style:name="T2" style:family="text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7030a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nnea oi verratonta </text:span></text:p>
      <text:p text:style-name="P1"/>
      <text:p text:style-name="Standard"><text:span text:style-name="T4">T</text:span><text:span text:style-name="T3"> Svening Johansson 1880</text:span></text:p>
      <text:p text:style-name="Standard"><text:span text:style-name="T4">O</text:span><text:span text:style-name="T3"> Ukjent (Kv)/Tønnes Dahle 1885 (B)</text:span></text:p>
      <text:p text:style-name="Standard"><text:span text:style-name="T4">M</text:span><text:span text:style-name="T3"> Kvensk tradisjon fra Varanger</text:span></text:p>
      <text:p text:style-name="Standard"><text:span text:style-name="T4">S</text:span><text:span text:style-name="T3"> Paul Gunnar Staff</text:span></text:p>
      <text:p text:style-name="P2"/>
      <text:p text:style-name="P3"><text:span text:style-name="T2">1 Onnea oi verratonta,<text:line-break/>Herran lapset kotonans!<text:line-break/>Kukhaan ei voi kuvitella<text:line-break/>Heiđän sielä iloans,<text:line-break/>/: Jeesuksessa, Jeesuksessa,<text:line-break/>Ko het koothaan kunnihaan. :/</text:span></text:p>
      <text:p text:style-name="P2"/>
      <text:p text:style-name="P3"><text:span text:style-name="T2">2 Onni, auttuus – täälä ollen<text:line-break/>Jeesuksheen jo uskoa!<text:line-break/>Auttuhaampi tuola puolen,<text:line-break/>Ko saa nähđä Jeesusta,<text:line-break/>/: Kotonansa, kotonansa<text:line-break/>Suruist’, vaivoist’ vaphaana! :/</text:span></text:p>
      <text:p text:style-name="P2"/>
      <text:p text:style-name="P3"><text:span text:style-name="T2">3 Kiitos Herran, heti juoksee,<text:line-break/>Aijan määrä päähänsä,<text:line-break/>Lapset koothaan Isän luokse,<text:line-break/>Sielä saađhaan levätä<text:line-break/>/: Ijäisessä auttuuđessa<text:line-break/>Jolla ei oo ääriä! :/</text:span></text:p>
      <text:p text:style-name="P2"/>
      <text:p text:style-name="P3"><text:span text:style-name="T2">4 Ei het erroo toisistansa<text:line-break/>Kyynelt’ ei het vuođata.<text:line-break/>Surut menheet matkojansa,<text:line-break/>Kunnia oon tulluna.<text:line-break/>/: Ah jos päivä, ah jos päivä<text:line-break/>Se jo koittais’, Jumala! :/</text:span></text:p>
      <text:p text:style-name="P2"/>
      <text:p text:style-name="P3"><text:span text:style-name="T2">5 Tämä turva mielees’ paina,<text:line-break/>Älä vaivu matkala!<text:line-break/>Muista Jeesustasi vielä,<text:line-break/>Katto kohđi taivasta:<text:line-break/>/: Jeesus tullee noutamahan<text:line-break/>Omiansa kotia! :/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10:33:00</meta:creation-date>
    <dc:date>2014-02-26T10:34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137" meta:character-count="882" meta:non-whitespace-character-count="7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