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aarnateksti:</text:p>
      <text:p text:style-name="Standard"><text:span text:style-name="T1">Johannes 7, 14-17</text:span></text:p>
      <text:p text:style-name="Standard">Jeesus astuu esile lehtimajajuhlan aikana.</text:p>
      <text:p text:style-name="P1">14. Oli jo keskelä juhla-aikkaa ko Jeesus meni ylös temppelile ja alkoi opettamhaan.</text:p>
      <text:p text:style-name="P1">15. Juutalaiset hunteerathiin siitä ja sanothiin: ”Miksi hänelä oon semmosta tiettoo, hän joka ei ole saannu minkhäänlaista opetusta?”</text:p>
      <text:p text:style-name="P1">16. Jeesus vastasi: ”Minun oppi ei ole minun, mutta se tullee häneltä joka oon lähättäny minun.”</text:p>
      <text:p text:style-name="P1">17. Kuka halluu tehðä hänen tahtoo, häyttyy ymmärttäät oonko oppi Jumalalta, tahi saarnanko mie omalta puolelta. </text:p>
      <text:p text:style-name="Standard"/>
      <text:p text:style-name="Standard">Lukutekstit:</text:p>
      <text:p text:style-name="Standard"><text:span text:style-name="T1">5. Mooseksen kirja, 30, 11-15</text:span></text:p>
      <text:p text:style-name="Standard">11. Nämät käskyt mikkä mie tääpänä annan sinule, ei olla sekä käsimättömät eikä kaukana poissa. </text:p>
      <text:p text:style-name="Standard">12. Net ei olla taivhaassa, niin ette häyðyt sannoot: ”Kuka käipi taivhaassa meiðän eðestä noutamassa niitä alas, niin ette saatama kuulla niitä ja elläät niitten tahðossa.”</text:p>
      <text:p text:style-name="Standard">13. Eikä net ole toisela puolela mertäkhään, niin ette häyðyt sannoot: ”Kuka käipi toisela puolela mertä noutamassa niitä, niin ette saatama kuulla niitä ja elläät niitten tahðossa.”</text:p>
      <text:p text:style-name="Standard">14. Ei, sana oon juuri sinun likelä, sinun suussa ja sinun syðämessä, niin ette saatat elläät sen tahðossa. </text:p>
      <text:p text:style-name="Standard"><text:span text:style-name="T1">Preevi roomalaisile 2, 13-16</text:span></text:p>
      <text:p text:style-name="Standard">13. Sillä ei ole net jokka kuulhaan lain sanat, jokka oon vanhurskhaat Jumalale. Ei ole, het jokka tehðhään niin ko laki sannoo, het oon vanhurskhaat.</text:p>
      <text:p text:style-name="Standard">14. Sillä ko pakanat, joila laki ei ole, luonnosta tehðhään niin ko laki sannoo, oon het sitte itte oma laki, vaikka heilä laki ei ole.</text:p>
      <text:p text:style-name="Standard">15. Het näytethään sillä ette lain käskyt oon kirjotettu heiðän syðämhiin. Ja heiðän omatunto toðistaa kans siitä ko heiðän ajatukset syytethään tahi puolustethaan heitä.</text:p>
      <text:p text:style-name="Standard">16. Tämä tullee selväksi sinä päivänä ko Jumala Jeesuksen Kristuksen kautta tullee tuomittemhaan ihmisten salaisuuðet, niin ko olen sanonu minun evankeliuumissa.</text:p>
      <text:p text:style-name="Standard"><text:bookmark text:name="_GoBack"/></text:p>
      <text:p text:style-name="Standard"/>
      <text:p text:style-name="Standard"/>
      <text:p text:style-name="Standard"/>
      <text:p text:style-name="Standard"/>
      <text:p text:style-name="Standard">Prekenteksten:</text:p>
      <text:p text:style-name="Standard"><text:soft-page-break/>Johannes 7,14-17</text:p>
      <text:p text:style-name="Standard">Jesus står fram under løvhyttefesten </text:p>
      <text:p text:style-name="Standard">14 Det var alt midt i høytiden da Jesus gikk opp på tempelplassen og begynte å undervise. </text:p>
      <text:p text:style-name="Standard">15 Jødene undret seg og sa: «Hvordan kan han ha slik kunnskap, han som ikke har fått noen opplæring?» </text:p>
      <text:p text:style-name="Standard">16 Jesus svarte: «Min lære er ikke min, men kommer fra ham som har sendt meg.” </text:p>
      <text:p text:style-name="Standard">17 Den som vil gjøre hans vilje, skal skjønne om læren er av Gud, eller om jeg taler ut fra meg selv.</text:p>
      <text:p text:style-name="Standard"/>
      <text:p text:style-name="Standard">Lesetekster:</text:p>
      <text:p text:style-name="Standard">5. Mosebok 30,11-15</text:p>
      <text:p text:style-name="Standard">11 Disse budene som jeg gir deg i dag, er verken ufattelige eller langt borte. </text:p>
      <text:p text:style-name="Standard">12 De er ikke i himmelen, så du må si: «Hvem vil fare opp til himmelen for oss og hente dem ned, så vi kan få høre dem og leve etter dem?» </text:p>
      <text:p text:style-name="Standard">13 De er heller ikke på den andre siden av havet, så du må si: «Hvem vil dra over havet for oss og hente dem, så vi kan høre dem og leve etter dem?» </text:p>
      <text:p text:style-name="Standard">14 Nei, ordet er deg helt nær, i din munn og i ditt hjerte, så du kan leve etter det. </text:p>
      <text:p text:style-name="Standard">15 Se, i dag har jeg lagt fram for deg livet og det gode og døden og det onde.</text:p>
      <text:p text:style-name="Standard"/>
      <text:p text:style-name="Standard">Romerbrevet 2, 13-16</text:p>
      <text:p text:style-name="Standard">13 For det er ikke de som hører lovens ord, som blir rettferdige for Gud. Nei, de som gjør det loven sier, de skal kjennes rettferdige. </text:p>
      <text:p text:style-name="Standard">14 For når hedninger som ikke har loven, av naturen gjør det den sier, er de sin egen lov, enda de ikke har loven. </text:p>
      <text:p text:style-name="Standard">15 De viser med dette at lovens krav står skrevet i hjertet deres. Om det vitner også samvittigheten deres, når tankene deres anklager eller forsvarer dem. </text:p>
      <text:p text:style-name="Standard">16 Dette skal bli klart den dagen Gud ved Jesus Kristus dømmer det skjulte i menneskene, slik jeg har forkynt i mitt evangelium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3399" style:text-line-through-style="none" style:text-line-through-type="none" style:text-underline-style="none" fo:font-weight="bold" style:text-blinking="false" style:font-weight-asian="bold" style:font-weight-complex="bold"/>
    </style:style>
    <style:style style:name="verse" style:family="text" style:parent-style-name="Default_20_Paragraph_20_Font">
      <style:text-properties fo:color="#000000" style:text-line-through-style="none" style:text-line-through-type="none" style:text-underline-style="none" fo:font-weight="normal" style:text-blinking="false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4</meta:editing-cycles>
    <meta:creation-date>2012-09-26T11:03:00</meta:creation-date>
    <dc:date>2012-10-04T07:45:00</dc:date>
    <meta:editing-duration>PT8H1M</meta:editing-duration>
    <meta:generator>LibreOffice/6.4.6.2$Linux_X86_64 LibreOffice_project/40$Build-2</meta:generator>
    <meta:document-statistic meta:table-count="0" meta:image-count="0" meta:object-count="0" meta:page-count="2" meta:paragraph-count="37" meta:word-count="571" meta:character-count="3299" meta:non-whitespace-character-count="275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