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ukutekstit:</text:span></text:p>
      <text:p text:style-name="Standard"><text:span text:style-name="T1">Kuuntelema Herran sannaa!</text:span></text:p>
      <text:p text:style-name="Standard"><text:span text:style-name="T1">Oon kirjotettu:</text:span></text:p>
      <text:p text:style-name="Standard"><text:span text:style-name="T2">5. Mooseksen kirja, 30, 11-15 (kolmessakymmenessä)</text:span></text:p>
      <text:p text:style-name="Standard"><text:span text:style-name="T1">11. Nämät käskyt mikkä mie tääpänä annan sinule, ei olla sekä käsimättömät eikä kaukana poissa. </text:span></text:p>
      <text:p text:style-name="Standard"><text:span text:style-name="T1">12. Net ei olla taivhaassa, niin ette häyðyt sannoot: ”Kuka käipi taivhaassa meiðän eðestä noutamassa niitä alas, niin ette saatama kuulla niitä ja elläät niitten tahðossa.”</text:span></text:p>
      <text:p text:style-name="Standard"><text:span text:style-name="T1">13. Eikä net ole toisela puolela mertäkhään, niin ette häyðyt sannoot: ”Kuka käipi toisela puolela mertä noutamassa niitä, niin ette saatama kuulla niitä ja elläät niitten tahðossa.”</text:span></text:p>
      <text:p text:style-name="Standard"><text:span text:style-name="T1">14. Ei, sana oon juuri sinun likelä, sinun suussa ja sinun syðämessä, niin ette saatat elläät sen tahðossa. </text:span></text:p>
      <text:p text:style-name="P1"/>
      <text:p text:style-name="Standard"><text:span text:style-name="T1">Kuuntelema Herran sannaa!</text:span></text:p>
      <text:p text:style-name="Standard"><text:span text:style-name="T1">Oon kirjotettu:</text:span></text:p>
      <text:p text:style-name="Standard"><text:span text:style-name="T2">Preevi roomalaisile 2, 13-16</text:span></text:p>
      <text:p text:style-name="Standard"><text:span text:style-name="T1">13. Sillä ei ole net jokka kuulhaan lain sanat, jokka oon vanhurskhaat Jumalale. Ei ole, het jokka tehðhään niin ko laki sannoo, het oon vanhurskhaat.</text:span></text:p>
      <text:p text:style-name="Standard"><text:span text:style-name="T1">14. Sillä ko pakanat, joila laki ei ole, luonnosta tehðhään niin ko laki sannoo, oon het sitte itte oma laki, vaikka heilä laki ei ole.</text:span></text:p>
      <text:p text:style-name="Standard"><text:span text:style-name="T1">15. Het näytethään sillä ette lain käskyt oon kirjotettu heiðän syðämhiin. Ja heiðän omatunto toðistaa kans siitä ko heiðän ajatukset syytethään tahi puolustethaan heitä.</text:span></text:p>
      <text:p text:style-name="Standard"><text:span text:style-name="T1">16. Tämä tullee selväksi sinä päivänä ko Jumala Jeesuksen Kristuksen kautta tullee tuomittemhaan ihmisten salaisuuðet, niin ko olen sanonu minun evankeliuumissa.</text:span><text:bookmark text:name="_GoBack"/></text:p>
      <text:p text:style-name="Standard"><text:span text:style-name="T1">Saarnateksti:</text:span></text:p>
      <text:p text:style-name="Standard"><text:span text:style-name="T1">Kuuntelema Herran sannaa!</text:span></text:p>
      <text:p text:style-name="Standard"><text:span text:style-name="T1">Oon kirjotettu:</text:span></text:p>
      <text:p text:style-name="Standard"><text:span text:style-name="T2">Johannes 7, 14-17 (seittemessä)</text:span></text:p>
      <text:p text:style-name="Standard"><text:span text:style-name="T1">Jeesus astuu esile lehtimajajuhlan aikana.</text:span></text:p>
      <text:p text:style-name="Standard"><text:span text:style-name="T1">14. Oli jo keskelä juhla-aikkaa ko Jeesus meni ylös temppelile ja alkoi opettamhaan.</text:span></text:p>
      <text:p text:style-name="Standard"><text:span text:style-name="T1">15. Juutalaiset hunteerathiin siitä ja sanothiin: ”Miksi hänelä oon semmosta tiettoo, hän joka ei ole saannu minkhäänlaista opetusta?”</text:span></text:p>
      <text:p text:style-name="Standard"><text:span text:style-name="T1">16. Jeesus vastasi: ”Minun oppi ei ole minun, mutta se tullee häneltä joka oon lähättäny minun.”</text:span></text:p>
      <text:p text:style-name="Standard"><text:span text:style-name="T1">17. Kuka halluu tehðä hänen tahtoo, häyttyy ymmärttäät oonko oppi Jumalalta, tahi saarnanko mie omalta puolelta. </text:span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Lemmijoven kirkko, 07.10.1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print-date>2012-10-04T10:38:00</meta:print-date>
    <meta:creation-date>2012-10-04T10:27:00</meta:creation-date>
    <dc:date>2012-10-04T10:39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2" meta:paragraph-count="25" meta:word-count="283" meta:character-count="1925" meta:non-whitespace-character-count="16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