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D000002CE6E2AF928EB4410DA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329cm" draw:z-index="0"><draw:image xlink:href="Pictures/100000000000086D000002CE6E2AF928EB4410DA.tif" xlink:type="simple" xlink:show="embed" xlink:actuate="onLoad" loext:mime-type="image/tiff"/><svg:desc>C:\Users\terje.aronsen\AppData\Local\Microsoft\Windows\Temporary Internet Files\Content.Outlook\4U4P1UTE\VW_1__002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En ole koskhaan tohtinu sukalttaat viitoselta.</text:p>
            <text:p text:style-name="P1"/>
            <text:p text:style-name="P1">Mutta nyt mie sukall<text:bookmark text:name="_GoBack"/>an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Katto. mamma! Pikku sika makkaa pohjassa.</text:p>
            <text:p text:style-name="P1"/>
            <text:p text:style-name="P1">Älä nyt taajo. Tule nyt, ja otama sauna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creation-date>2012-02-06T15:05:00</meta:creation-date>
    <dc:date>2012-02-08T11:26:00</dc:date>
    <meta:editing-duration>PT8M</meta:editing-duration>
    <meta:generator>LibreOffice/6.4.6.2$Linux_X86_64 LibreOffice_project/40$Build-2</meta:generator>
    <meta:document-statistic meta:table-count="1" meta:image-count="1" meta:object-count="0" meta:page-count="1" meta:paragraph-count="5" meta:word-count="24" meta:character-count="151" meta:non-whitespace-character-count="1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