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71000002B01D6128D214212644.tif" manifest:media-type="image/tif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47cm" fo:margin-left="-0.191cm" fo:margin-top="0cm" fo:margin-bottom="0cm" table:align="left" style:writing-mode="lr-tb"/>
    </style:style>
    <style:style style:name="Table1.A" style:family="table-column">
      <style:table-column-properties style:column-width="8.12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Bilde 1" text:anchor-type="as-char" svg:width="16.002cm" svg:height="5.089cm" draw:z-index="0"><draw:image xlink:href="Pictures/1000000000000871000002B01D6128D214212644.tif" xlink:type="simple" xlink:show="embed" xlink:actuate="onLoad" loext:mime-type="image/tiff"/><svg:desc>C:\Users\terje.aronsen\AppData\Local\Microsoft\Windows\Temporary Internet Files\Content.Outlook\4U4P1UTE\VW_1__004_DNOC.TIF</svg:desc></draw:frame></text:p>
      <text:p text:style-name="Standard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>Wagneri!! Oletko jo valmis heti? </text:p>
            <text:p text:style-name="P1"/>
            <text:p text:style-name="P1">Mie kusen houshuin!</text:p>
            <text:p text:style-name="P1"/>
            <text:p text:style-name="P1">Paati<text:bookmark text:name="_GoBack"/></text:p>
          </table:table-cell>
          <table:table-cell table:style-name="Table1.A1" office:value-type="string">
            <text:p text:style-name="P1">Hmm ...</text:p>
            <text:p text:style-name="P1"/>
            <text:p text:style-name="P1">Mitä sie sanoit, Viivi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en" fo:country="I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3</meta:editing-cycles>
    <meta:creation-date>2012-02-07T06:48:00</meta:creation-date>
    <dc:date>2012-03-12T13:02:00</dc:date>
    <meta:editing-duration>PT3M</meta:editing-duration>
    <meta:generator>LibreOffice/6.4.6.2$Linux_X86_64 LibreOffice_project/40$Build-2</meta:generator>
    <meta:document-statistic meta:table-count="1" meta:image-count="1" meta:object-count="0" meta:page-count="1" meta:paragraph-count="6" meta:word-count="15" meta:character-count="87" meta:non-whitespace-character-count="7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