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8C000002BEE19048942856736E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135cm" draw:z-index="0"><draw:image xlink:href="Pictures/100000000000088C000002BEE19048942856736E.tif" xlink:type="simple" xlink:show="embed" xlink:actuate="onLoad" loext:mime-type="image/tiff"/><svg:desc>C:\Users\terje.aronsen\AppData\Local\Microsoft\Windows\Temporary Internet Files\Content.Outlook\4U4P1UTE\VW_1__005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Mulla ei ole rahhaa.</text:p>
            <text:p text:style-name="P1"/>
            <text:p text:style-name="P1">Tartten työtä.</text:p>
            <text:p text:style-name="P1"/>
            <text:p text:style-name="P1">Työkontturhiin</text:p>
          </table:table-cell>
          <table:table-cell table:style-name="Table1.A1" office:value-type="string">
            <text:p text:style-name="P1">Oonko teilä työtä missä tienaa hyvin?</text:p>
            <text:p text:style-name="P1"/>
            <text:p text:style-name="P1">Met saatama auttaat sinnuu näilä työmarkkinaavuila.</text:p>
          </table:table-cell>
          <table:table-cell table:style-name="Table1.A1" office:value-type="string">
            <text:p text:style-name="P1">Lähteekö<text:bookmark text:name="_GoBack"/> niistä rahhaa?</text:p>
            <text:p text:style-name="P1"/>
            <text:p text:style-name="P1">Kutkuta kutkuta</text:p>
            <text:p text:style-name="P1"/>
            <text:p text:style-name="P1">Eihän nyt niistä tule rikhaaksi kyllä ...</text:p>
            <text:p text:style-name="P1"/>
            <text:p text:style-name="P1">... pikku ystäväni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2-07T06:49:00</meta:creation-date>
    <dc:date>2012-03-12T09:17:00</dc:date>
    <meta:editing-duration>PT16M</meta:editing-duration>
    <meta:generator>LibreOffice/6.4.6.2$Linux_X86_64 LibreOffice_project/40$Build-2</meta:generator>
    <meta:document-statistic meta:table-count="1" meta:image-count="1" meta:object-count="0" meta:page-count="1" meta:paragraph-count="10" meta:word-count="34" meta:character-count="234" meta:non-whitespace-character-count="2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