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C000002BEB424F025E64E089F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333333" style:font-name="Arial" fo:language="fr" fo:country="FR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Arial" fo:language="fr" fo:country="FR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e 1" text:anchor-type="as-char" svg:width="16.002cm" svg:height="5.211cm" draw:z-index="0"><draw:image xlink:href="Pictures/100000000000086C000002BEB424F025E64E089F.tif" xlink:type="simple" xlink:show="embed" xlink:actuate="onLoad" loext:mime-type="image/tiff"/><svg:desc>C:\Users\terje.aronsen\AppData\Local\Microsoft\Windows\Temporary Internet Files\Content.Outlook\4U4P1UTE\VW_1__006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Ilman koulutusta et saa työtä.</text:p>
            <text:p text:style-name="P2"/>
            <text:p text:style-name="P2">Ota kursin!</text:p>
          </table:table-cell>
          <table:table-cell table:style-name="Table1.A1" office:value-type="string">
            <text:p text:style-name="P2"><text:span text:style-name="hps"><text:span text:style-name="T1">Parlez-vous</text:span></text:span><text:span text:style-name="short_5f_text"><text:span text:style-name="T1"> </text:span></text:span><text:span text:style-name="hps"><text:span text:style-name="T1">français ?</text:span></text:span></text:p>
            <text:p text:style-name="P1"><text:bookmark text:name="_GoBack"/><text:span text:style-name="hps"/></text:p>
            <text:p text:style-name="P2"><text:span text:style-name="hps"><text:span text:style-name="T1">Oui.</text:span></text:span></text:p>
          </table:table-cell>
          <table:table-cell table:style-name="Table1.A1" office:value-type="string">
            <text:p text:style-name="P2">Bonjour.</text:p>
            <text:p text:style-name="P2"/>
            <text:p text:style-name="P2">?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50:00</meta:creation-date>
    <dc:date>2012-03-12T10:36:00</dc:date>
    <meta:editing-duration>PT1H24M</meta:editing-duration>
    <meta:generator>LibreOffice/6.4.6.2$Linux_X86_64 LibreOffice_project/40$Build-2</meta:generator>
    <meta:document-statistic meta:table-count="1" meta:image-count="1" meta:object-count="0" meta:page-count="1" meta:paragraph-count="7" meta:word-count="13" meta:character-count="77" meta:non-whitespace-character-count="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