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66000002BE6E1D8143024A3D72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e 1" text:anchor-type="as-char" svg:width="16.002cm" svg:height="5.225cm" draw:z-index="0"><draw:image xlink:href="Pictures/1000000000000866000002BE6E1D8143024A3D72.tif" xlink:type="simple" xlink:show="embed" xlink:actuate="onLoad" loext:mime-type="image/tiff"/><svg:desc>C:\Users\terje.aronsen\AppData\Local\Microsoft\Windows\Temporary Internet Files\Content.Outlook\4U4P1UTE\VW_1__008_DNOC.TIF</svg:desc></draw:frame></text:p>
      <text:p text:style-name="Standard"><text:bookmark text:name="_GoBack"/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minun polvi!</text:p>
            <text:p text:style-name="P1"/>
            <text:p text:style-name="P1">Vihhaan joggaamista!!</text:p>
          </table:table-cell>
          <table:table-cell table:style-name="Table1.A1" office:value-type="string">
            <text:p text:style-name="P1">Ei saata leikata.</text:p>
            <text:p text:style-name="P1"/>
            <text:p text:style-name="P1">Freistaa strechausta.</text:p>
            <text:p text:style-name="P1"/>
            <text:p text:style-name="P1">Piian se auttaa.</text:p>
          </table:table-cell>
          <table:table-cell table:style-name="Table1.A1" office:value-type="string">
            <text:p text:style-name="P1">tohturi!!</text:p>
            <text:p text:style-name="P1"/>
            <text:p text:style-name="P1">Ei auta ei mithään!</text:p>
            <text:p text:style-name="P1"/>
            <text:p text:style-name="P1">Oonkohan sulla pakko jogata?</text:p>
            <text:p text:style-name="P1"/>
            <text:p text:style-name="P1">Joo! Pakko oo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en" fo:country="I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2-02-07T06:53:00</meta:creation-date>
    <dc:date>2012-03-12T10:44:00</dc:date>
    <meta:editing-duration>PT9M</meta:editing-duration>
    <meta:generator>LibreOffice/6.4.6.2$Linux_X86_64 LibreOffice_project/40$Build-2</meta:generator>
    <meta:document-statistic meta:table-count="1" meta:image-count="1" meta:object-count="0" meta:page-count="1" meta:paragraph-count="10" meta:word-count="24" meta:character-count="158" meta:non-whitespace-character-count="14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