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6000002BA99FA4CDDFF469B9F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196cm" draw:z-index="0"><draw:image xlink:href="Pictures/1000000000000866000002BA99FA4CDDFF469B9F.tif" xlink:type="simple" xlink:show="embed" xlink:actuate="onLoad" loext:mime-type="image/tiff"/><svg:desc>C:\Users\terje.aronsen\AppData\Local\Microsoft\Windows\Temporary Internet Files\Content.Outlook\4U4P1UTE\VW_1__009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Oonko sulla koskhaan ollu painijaissii?</text:p>
            <text:p text:style-name="P1"/>
            <text:p text:style-name="P1">Joskus.</text:p>
          </table:table-cell>
          <table:table-cell table:style-name="Table1.A1" office:value-type="string">
            <text:p text:style-name="P1">”Kerran painijaise<text:bookmark text:name="_GoBack"/>ssa olin yksin isossa talossa. Äkkii mie hyppäisin oven takkaa ja hyökkäsin ittestä!”</text:p>
          </table:table-cell>
          <table:table-cell table:style-name="Table1.A1" office:value-type="string">
            <text:p text:style-name="P1">Ilkkeetä!</text:p>
            <text:p text:style-name="P1"/>
            <text:p text:style-name="P1">Pöö, pöö 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54:00</meta:creation-date>
    <dc:date>2012-03-12T10:46:00</dc:date>
    <meta:editing-duration>PT2H44M</meta:editing-duration>
    <meta:generator>LibreOffice/6.4.6.2$Linux_X86_64 LibreOffice_project/40$Build-2</meta:generator>
    <meta:document-statistic meta:table-count="1" meta:image-count="1" meta:object-count="0" meta:page-count="1" meta:paragraph-count="6" meta:word-count="24" meta:character-count="170" meta:non-whitespace-character-count="1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