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6000002B4D053F063DA07B0BD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154cm" draw:z-index="0"><draw:image xlink:href="Pictures/1000000000000866000002B4D053F063DA07B0BD.tif" xlink:type="simple" xlink:show="embed" xlink:actuate="onLoad" loext:mime-type="image/tiff"/><svg:desc>C:\Users\terje.aronsen\AppData\Local\Microsoft\Windows\Temporary Internet Files\Content.Outlook\4U4P1UTE\VW_1__010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Mie unistelen niin hulluu ...</text:p>
          </table:table-cell>
          <table:table-cell table:style-name="Table1.A1" office:value-type="string">
            <text:p text:style-name="P1">Viimi yönä unistelin ette olin plyjantinteroittaaja. </text:p>
          </table:table-cell>
          <table:table-cell table:style-name="Table1.A1" office:value-type="string">
            <text:p text:style-name="P1">Eihän se juuri kippeesti tehny, mutta olihan se pikkusen hulluu ...</text:p>
            <text:p text:style-name="P1"/>
            <text:p text:style-name="P1">kraapi kraap<text:bookmark text:name="_GoBack"/>i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55:00</meta:creation-date>
    <dc:date>2012-03-12T10:50:00</dc:date>
    <meta:editing-duration>PT10M</meta:editing-duration>
    <meta:generator>LibreOffice/6.4.6.2$Linux_X86_64 LibreOffice_project/40$Build-2</meta:generator>
    <meta:document-statistic meta:table-count="1" meta:image-count="1" meta:object-count="0" meta:page-count="1" meta:paragraph-count="5" meta:word-count="24" meta:character-count="163" meta:non-whitespace-character-count="1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