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869000002C2B83CED86E648A3CC.tif" manifest:media-type="image/tif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e 1" text:anchor-type="as-char" svg:width="16.002cm" svg:height="5.241cm" draw:z-index="0"><draw:image xlink:href="Pictures/1000000000000869000002C2B83CED86E648A3CC.tif" xlink:type="simple" xlink:show="embed" xlink:actuate="onLoad" loext:mime-type="image/tiff"/><svg:desc>C:\Users\terje.aronsen\AppData\Local\Microsoft\Windows\Temporary Internet Files\Content.Outlook\4U4P1UTE\VW_1__011_DNOC.TIF</svg:desc></draw:frame></text:p>
      <text:p text:style-name="Standard"/>
      <text:p text:style-name="Standard">Lujeskelen schizofreenin päiväkirjaa.</text:p>
      <text:p text:style-name="Standard">Hän tunsi ette puu kasuis sisälä hänessä. Ja ei hän saattanu liikkuut!</text:p>
      <text:p text:style-name="Standard">Minkälainen puu se oli?</text:p>
      <text:p text:style-name="Standard">Sii<text:bookmark text:name="_GoBack"/>tä hän ei sano mithään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fo:language="fi" fo:country="FI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2</meta:editing-cycles>
    <meta:creation-date>2013-01-14T09:52:00</meta:creation-date>
    <dc:date>2013-01-15T12:02:00</dc:date>
    <meta:editing-duration>PT1H42M</meta:editing-duration>
    <meta:generator>LibreOffice/6.4.6.2$Linux_X86_64 LibreOffice_project/40$Build-2</meta:generator>
    <meta:document-statistic meta:table-count="0" meta:image-count="1" meta:object-count="0" meta:page-count="1" meta:paragraph-count="5" meta:word-count="24" meta:character-count="156" meta:non-whitespace-character-count="13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