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866000002B937416FA6F49BD713.tif" manifest:media-type="image/tif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249cm" fo:margin-left="-0.191cm" fo:margin-top="0cm" fo:margin-bottom="0cm" table:align="left" style:writing-mode="lr-tb"/>
    </style:style>
    <style:style style:name="Table1.A" style:family="table-column">
      <style:table-column-properties style:column-width="5.415cm"/>
    </style:style>
    <style:style style:name="Table1.B" style:family="table-column">
      <style:table-column-properties style:column-width="5.41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Bilde 1" text:anchor-type="as-char" svg:width="16.002cm" svg:height="5.195cm" draw:z-index="0"><draw:image xlink:href="Pictures/1000000000000866000002B937416FA6F49BD713.tif" xlink:type="simple" xlink:show="embed" xlink:actuate="onLoad" loext:mime-type="image/tiff"/><svg:desc>C:\Users\terje.aronsen\AppData\Local\Microsoft\Windows\Temporary Internet Files\Content.Outlook\4U4P1UTE\VW_1__012_DNOC.TIF</svg:desc></draw:frame></text:p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">Olen tulemassa hulluksi.</text:p>
            <text:p text:style-name="P1"/>
            <text:p text:style-name="P1">Tartten proffiappuu.</text:p>
            <text:p text:style-name="P1"/>
            <text:p text:style-name="P1">3. tas.<text:bookmark text:name="_GoBack"/></text:p>
          </table:table-cell>
          <table:table-cell table:style-name="Table1.A1" office:value-type="string">
            <text:p text:style-name="P1">Muistele nyt mulle sinusta.</text:p>
            <text:p text:style-name="P1"/>
            <text:p text:style-name="P1">Minun pappa oli sika.</text:p>
          </table:table-cell>
          <table:table-cell table:style-name="Table1.A1" office:value-type="string">
            <text:p text:style-name="P1">Se oli se tiima.</text:p>
            <text:p text:style-name="P1"/>
            <text:p text:style-name="P1">500, kiitos!</text:p>
            <text:p text:style-name="P1"/>
            <text:p text:style-name="P1">Vielä sieki olet tullu hulluksi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fo:language="fi" fo:country="FI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3</meta:editing-cycles>
    <meta:creation-date>2013-02-13T10:16:00</meta:creation-date>
    <dc:date>2013-02-13T12:39:00</dc:date>
    <meta:editing-duration>PT1H47M</meta:editing-duration>
    <meta:generator>LibreOffice/6.4.6.2$Linux_X86_64 LibreOffice_project/40$Build-2</meta:generator>
    <meta:document-statistic meta:table-count="1" meta:image-count="1" meta:object-count="0" meta:page-count="1" meta:paragraph-count="9" meta:word-count="26" meta:character-count="159" meta:non-whitespace-character-count="14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