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top="0cm" fo:margin-bottom="0.494cm" loext:contextual-spacing="false" style:line-height-at-least="0.582cm" style:page-number="auto"/>
    </style:style>
    <style:style style:name="P6" style:family="paragraph" style:parent-style-name="Standard">
      <style:paragraph-properties fo:margin-top="0.494cm" fo:margin-bottom="0.494cm" loext:contextual-spacing="false" style:line-height-at-least="0.582cm"/>
    </style:style>
    <style:style style:name="P7" style:family="paragraph" style:parent-style-name="Standard">
      <style:paragraph-properties fo:margin-left="1.249cm" fo:margin-right="0cm" fo:text-indent="0cm" style:auto-text-indent="false"/>
    </style:style>
    <style:style style:name="T1" style:family="text">
      <style:text-properties fo:color="#333333" style:font-name="Calibri" fo:font-size="16pt" style:font-size-asian="16pt" style:language-asian="nb" style:country-asian="NO" style:font-name-complex="Arial" style:font-size-complex="16pt" style:font-weight-complex="bold"/>
    </style:style>
    <style:style style:name="T2" style:family="text">
      <style:text-properties style:font-name="Calibri" fo:font-size="16pt" fo:font-weight="bold" style:font-size-asian="16pt" style:language-asian="nb" style:country-asian="NO" style:font-weight-asian="bold" style:font-name-complex="Arial" style:font-size-complex="16pt" style:font-weight-complex="bold"/>
    </style:style>
    <style:style style:name="T3" style:family="text">
      <style:text-properties style:font-name="Calibri" fo:font-size="12pt" fo:font-weight="bold" style:font-size-asian="12pt" style:language-asian="nb" style:country-asian="NO" style:font-weight-asian="bold" style:font-name-complex="Arial" style:font-size-complex="12pt" style:font-weight-complex="bold"/>
    </style:style>
    <style:style style:name="T4" style:family="text">
      <style:text-properties style:font-name="Calibri" fo:font-size="12pt" style:font-size-asian="12pt" style:font-size-complex="12pt" style:font-weight-complex="bold"/>
    </style:style>
    <style:style style:name="T5" style:family="text">
      <style:text-properties fo:font-size="16pt" style:font-size-asian="16pt" style:font-size-complex="16pt"/>
    </style:style>
    <style:style style:name="T6" style:family="text">
      <style:text-properties fo:font-size="16pt" fo:font-weight="bold" style:font-size-asian="16pt" style:font-weight-asian="bold" style:font-size-complex="16pt"/>
    </style:style>
    <style:style style:name="T7"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Ensimäinen lukuteksti</text:span></text:p>
      <text:p text:style-name="P6"><text:a xlink:type="simple" xlink:href="http://www.bibel.no/Nettbibelen?query=utY2AwCVpP5hb7pn9FUBswa+BxFy6H+b55dbDChCA1DqJbQmozCIKzg1foARU5+8Og0RIeazy7bIHCHw8MYTKA==" text:style-name="Internet_20_link" text:visited-style-name="Visited_20_Internet_20_Link"><text:span text:style-name="T2">2 Mos 12,21-28</text:span></text:a></text:p>
      <text:p text:style-name="Standard"><text:span text:style-name="T5">21. Sitte Mooses kuttui kaikki Israelin vanhimmat ja sanoi heile: ”Menkkää ja ottakkaa karittan teiðän perheile ja slaktakkaa päässiiskarittan! </text:span></text:p>
      <text:p text:style-name="P1"/>
      <text:p text:style-name="Standard"><text:span text:style-name="T5">22. Ottakkaa sitte isoppivittan, kastakkaa sen veriastiissa <text:s/>ja pyhkikkää jotaki verestä ovenpelkhaan ja ovenpielhiin. Ja ei yksikhään teistä piðä mennä omasta ovesta ulos ennen aamuu. </text:span></text:p>
      <text:p text:style-name="P1"/>
      <text:p text:style-name="Standard"><text:span text:style-name="T5">23. Sillä Herra aikkoo käyðä läpi maan ja tuoða onnettomuutta egyptiläisile. Ja ko hän näkkee veren ovenpelkassa ja ovenpielissä, hän tullee menemhään sivvu oven, ja ei anna murhaajaa mennä sinne sisäle tappamhaan kethään. </text:span></text:p>
      <text:p text:style-name="Standard"><text:span text:style-name="T5"><text:s/></text:span></text:p>
      <text:p text:style-name="Standard"><text:span text:style-name="T5">24. Hyväksykkää tämän ja se oon ijänkaikkinen määräys teile ja teiðän jälkiläisile. </text:span></text:p>
      <text:p text:style-name="P1"/>
      <text:p text:style-name="Standard"><text:span text:style-name="T5">25. Ko tet sitte tulettä siiheen maahaan minkä Herra oon luvannu anttaat teile, niin pyhittäkkää tätä juhlaa.</text:span></text:p>
      <text:p text:style-name="Standard"><text:span text:style-name="T5"><text:s/></text:span></text:p>
      <text:p text:style-name="Standard"><text:span text:style-name="T5">26. Ja ko teiðän lapset kysythään mikä tapa tämä oon, </text:span></text:p>
      <text:p text:style-name="P1"/>
      <text:p text:style-name="Standard"><text:span text:style-name="T5">27. niin vastakkaa: ”Tämä oon päässiisuhri Herrale, sillä ko hän Egyptissä meni israelilaisten huonheitten sivvu sillon ko hän tuoi onnettomuutta egyptiläisile, mutta säästi meiðän koðit”. Sitte kansa kumartui maahaan ja rukkoili. </text:span></text:p>
      <text:p text:style-name="P1"/>
      <text:p text:style-name="Standard"><text:span text:style-name="T5">28. Ja israelilaiset menthiin ja tehthiin niin ko Herra oli antanu käskyn Mooseksele ja Aaronile. Niin het tehthiin. </text:span></text:p>
      <text:p text:style-name="P1"/>
      <text:p text:style-name="P2"/>
      <text:p text:style-name="P2"/>
      <text:p text:style-name="P2"/>
      <text:p text:style-name="P2"/>
      <text:p text:style-name="Standard"><text:span text:style-name="T6">Toinen lukuteksti</text:span></text:p>
      <text:p text:style-name="P6"><text:a xlink:type="simple" xlink:href="http://www.bibel.no/Nettbibelen?query=PAQUdpdOSgvzW73Q2Gh3NEegMcumaWp+Ddu+jZMZrvm3uWAmd6jPKqhMb2SLW8GmGz9gLljQ8yJWvEgkJ1PCzQ==" text:style-name="Internet_20_link" text:visited-style-name="Visited_20_Internet_20_Link"><text:span text:style-name="T2">Paavalin preevi efesolaisile 2,12-18</text:span></text:a></text:p>
      <text:p text:style-name="Standard"><text:span text:style-name="T5">12. Muistakkaa ette tet siiheen aikhaan olitta ilman Kristusta, Israelin porvarinoikkeuðen ulkopuolela, osattomina liithoin ja luppaukshiin, ilman toivoo ja ilman Jumalaa mailmassa. <text:s/></text:span></text:p>
      <text:p text:style-name="P1"><text:soft-page-break/></text:p>
      <text:p text:style-name="Standard"><text:span text:style-name="T5">13. Mutta nyt, ko oletta Kristuksessa Jeesuksessa, oletta tet jokka ennen olitta kaukana, pääsheet likele Kristuksen veren tähðen.</text:span></text:p>
      <text:p text:style-name="P1"/>
      <text:p text:style-name="Standard"><text:span text:style-name="T5">14. Sillä hän oon meiðän rauha, hän joka teki molemat yhðeksi ja purki viholisuuðen muurit mikkä erotethiin. Omala lihala </text:span></text:p>
      <text:p text:style-name="P1"/>
      <text:p text:style-name="Standard"><text:span text:style-name="T5">15. hän oon kumonnu lain käskyt ja määräykset. Niin hän teki rauhan ko hän niistä kahðesta ihmisjoukoista luoi yhðen ihmisjoukon. </text:span></text:p>
      <text:p text:style-name="P1"/>
      <text:p text:style-name="Standard"><text:span text:style-name="T5">16. Yhðessä ruumhiissa hän sovitti molemat ihmisjoukot Jumalan kansa ko hän kuoli ristilä ja niin tappoi viholisuuðen.</text:span></text:p>
      <text:p text:style-name="P1"/>
      <text:p text:style-name="Standard"><text:span text:style-name="T5">17. Hän tuli ja tuoi rauhan hyvän sanoman sekä teile jokka oletta kaukana, ja heile jokka olthiin likelä. </text:span></text:p>
      <text:p text:style-name="P1"/>
      <text:p text:style-name="Standard"><text:span text:style-name="T5">18. Hänen kautta oon sekä meilä ette teilä pääsy yhðessä Hengessä Isän tykö.</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3"/>
      <text:p text:style-name="P4"><text:span text:style-name="T7">Saarnateksti</text:span></text:p>
      <text:p text:style-name="P6"><text:a xlink:type="simple" xlink:href="http://www.bibel.no/Nettbibelen?query=JSK6x8syuELtc2PioiuandUpTaBupoGzyZfia4DM/wEV7KPCuIw3Xoe4DAKrjN2Rs3w5G435fXBWavYsP1/3bA==" text:style-name="Internet_20_link" text:visited-style-name="Visited_20_Internet_20_Link"><text:span text:style-name="T3">Joh 12,12-24</text:span></text:a></text:p>
      <text:p text:style-name="Standard"><text:span text:style-name="T4">12. Päivää jälkhiin se iso ihmisjoukko mikä oli tullu juhlhiin, sai kuula ette Jeesus oli tulemassa Jerusaleemhiin. </text:span></text:p>
      <text:p text:style-name="Standard"><text:span text:style-name="T4">13. Het otethiin sitte palmuoksii ja menthiin ulos häntä vasthaan, ja het huuðethiin: </text:span></text:p>
      <text:p text:style-name="P7"><text:span text:style-name="T4">Hosianna! <text:s text:c="175"/>Siunattu olkhoon hän, <text:s text:c="132"/>joka tullee Herran nimheen, <text:s text:c="113"/>Israelin kuningas! </text:span></text:p>
      <text:p text:style-name="Standard"><text:span text:style-name="T4">14. Mutta Jeesus löysi nuoren aasin ja istui sen sölkhään, niin ko oon kirjotettu: </text:span><text:bookmark text:name="_GoBack"/></text:p>
      <text:p text:style-name="Standard"><text:span text:style-name="T4">15. Älä pölkkää, Sionin tytär! Katto, sinun kuningas tullee istuin aasin varsan sölässä. </text:span></text:p>
      <text:p text:style-name="Standard"><text:span text:style-name="T4">16. Tätä hänen opetuslapset aluksi ei ymmärtänheet. Mutta ko Jeesuksen oli kirkastettu, sitte het muistethiin ette tämän oli hänestä kirjotettu, ja ette het olthiin tämän hänele tehnheet. </text:span></text:p>
      <text:p text:style-name="Standard"><text:span text:style-name="T4">17. Ihmisjoukko joka oli ollu hänen kansa ko hän kuttui Laasaruksen hauðasta, ja herätti hänen kuolheista, toðisti hänestä. </text:span></text:p>
      <text:p text:style-name="Standard"><text:span text:style-name="T4">18. Sentähðen het menthiinki häntä vasthaan, sillä het olthiin kuulheet ette hän oli tehny sen merkin. </text:span></text:p>
      <text:p text:style-name="Standard"><text:span text:style-name="T4">19. Fariseukset sanothiin sitte keskenänsä: Tet näjettä ette että saa mithään aikhaan! Kattokkaa, koko mailma laukkoo hänen pörässä! </text:span></text:p>
      <text:p text:style-name="Standard"><text:span text:style-name="T4">20. Heiðän kansa jokka pruukathiin mennä ylös juhlina rukkoilemhaan, olthiin kansa muutammat kreikkalaiset. </text:span></text:p>
      <text:p text:style-name="Standard"><text:span text:style-name="T4">21. Het tulthiin Filipin tykö, joka oli Galilean Betsaidasta, rukkoilthiin häntä ja sanothiin: Herra, met halluuma nähðä Jeesuksen. </text:span></text:p>
      <text:p text:style-name="Standard"><text:span text:style-name="T4">22. Filippi tullee ja sannoo sen Antile. Antti ja Filippi menhään ja sanothaan sen Jeesuksele. </text:span></text:p>
      <text:p text:style-name="Standard"><text:span text:style-name="T4">23. Mutta Jeesus vastaa heile ja sannoo: Tiima oon tullu ko Ihmisen Pojan kirkastethaan! </text:span></text:p>
      <text:p text:style-name="Standard"><text:span text:style-name="T4">24. Totisesti, totisesti mie sanon teile: Jos nisun jyvä ei puttoo maahaan ja ei kuole, niin se jääpi yksin. <text:s/>Mutta jos se kuolee, niin se tuopi paljon hetelmää. </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language="fi" fo:country="FI"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bletekst_20_Tegn" style:display-name="Bobletekst Tegn" style:family="text" style:parent-style-name="Default_20_Paragraph_20_Font">
      <style:text-properties style:font-name="Tahoma" fo:font-family="Tahoma" style:font-family-generic="roman" style:font-pitch="variable" fo:font-size="8pt" fo:language="fi" fo:country="FI"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2</meta:editing-cycles>
    <meta:print-date>2014-04-10T11:33:00</meta:print-date>
    <meta:creation-date>2014-03-25T09:15:00</meta:creation-date>
    <dc:date>2014-04-10T11:43:00</dc:date>
    <meta:editing-duration>PT4H46M</meta:editing-duration>
    <meta:generator>LibreOffice/6.4.6.2$Linux_X86_64 LibreOffice_project/40$Build-2</meta:generator>
    <meta:document-statistic meta:table-count="0" meta:image-count="0" meta:object-count="0" meta:page-count="3" meta:paragraph-count="37" meta:word-count="540" meta:character-count="4133" meta:non-whitespace-character-count="317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