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rel-width="100%" fo:margin-left="-0.026cm" fo:margin-top="0cm" fo:margin-bottom="0cm" table:align="left"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ee" fo:padding="0.026cm" fo:border="none">
        <style:background-image/>
      </style:table-cell-properties>
    </style:style>
    <style:style style:name="Table1.A2" style:family="table-cell">
      <style:table-cell-properties fo:padding="0.026cm" fo:border="none"/>
    </style:style>
    <style:style style:name="Table1.A4" style:family="table-cell">
      <style:table-cell-properties fo:padding="0.026cm" fo:border="none"/>
    </style:style>
    <style:style style:name="Table1.A6" style:family="table-cell">
      <style:table-cell-properties fo:padding="0.026cm" fo:border="none"/>
    </style:style>
    <style:style style:name="P1" style:family="paragraph" style:parent-style-name="Normal_20__28_Web_29_">
      <style:paragraph-properties style:line-height-at-least="0.582cm"/>
    </style:style>
    <style:style style:name="P2" style:family="paragraph" style:parent-style-name="Normal_20__28_Web_29_">
      <style:paragraph-properties style:line-height-at-least="0.582cm"/>
      <style:text-properties fo:color="#333333" style:font-name="Calibri" style:language-asian="nb" style:country-asian="NO" style:font-name-complex="Arial1"/>
    </style:style>
    <style:style style:name="P3" style:family="paragraph" style:parent-style-name="Normal_20__28_Web_29_" style:master-page-name="Standard">
      <style:paragraph-properties style:line-height-at-least="0.582cm" style:page-number="auto"/>
    </style:style>
    <style:style style:name="P4" style:family="paragraph" style:parent-style-name="Standard">
      <style:text-properties style:font-name="Calibri" fo:font-size="12pt" style:font-size-asian="12pt" style:font-size-complex="12pt"/>
    </style:style>
    <style:style style:name="P5" style:family="paragraph" style:parent-style-name="Standard">
      <style:paragraph-properties fo:margin-top="0.494cm" fo:margin-bottom="0.494cm" loext:contextual-spacing="false" style:line-height-at-least="0.582cm"/>
    </style:style>
    <style:style style:name="P6" style:family="paragraph" style:parent-style-name="Standard">
      <style:paragraph-properties fo:margin-top="0.494cm" fo:margin-bottom="0.494cm" loext:contextual-spacing="false" style:line-height-at-least="0.582cm"/>
      <style:text-properties fo:color="#333333" style:font-name="Calibri" fo:font-size="12pt" fo:font-weight="bold" style:font-size-asian="12pt" style:language-asian="nb" style:country-asian="NO" style:font-weight-asian="bold" style:font-name-complex="Arial1" style:font-size-complex="12pt" style:font-weight-complex="bold"/>
    </style:style>
    <style:style style:name="P7" style:family="paragraph" style:parent-style-name="Standard">
      <style:paragraph-properties fo:margin-left="1.249cm" fo:margin-right="0cm" fo:text-indent="0cm" style:auto-text-indent="false"/>
    </style:style>
    <style:style style:name="T1" style:family="text">
      <style:text-properties fo:color="#1f497d" style:font-name="Calibri"/>
    </style:style>
    <style:style style:name="T2" style:family="text">
      <style:text-properties fo:color="#1f497d" style:font-name="Calibri"/>
    </style:style>
    <style:style style:name="T3" style:family="text">
      <style:text-properties fo:color="#333333" style:font-name="Arial" fo:font-size="8pt" fo:font-weight="bold" style:font-size-asian="8pt" style:language-asian="nb" style:country-asian="NO" style:font-weight-asian="bold" style:font-name-complex="Arial1" style:font-size-complex="8pt" style:font-weight-complex="bold"/>
    </style:style>
    <style:style style:name="T4" style:family="text">
      <style:text-properties fo:color="#333333" style:font-name="Arial" fo:font-size="9pt" style:font-size-asian="9pt" style:language-asian="nb" style:country-asian="NO" style:font-name-complex="Arial1" style:font-size-complex="9pt"/>
    </style:style>
    <style:style style:name="T5" style:family="text">
      <style:text-properties fo:color="#333333" style:font-name="Arial" fo:font-size="9pt" fo:font-style="italic" style:font-size-asian="9pt" style:language-asian="nb" style:country-asian="NO" style:font-style-asian="italic" style:font-name-complex="Arial1" style:font-size-complex="9pt" style:font-style-complex="italic"/>
    </style:style>
    <style:style style:name="T6" style:family="text">
      <style:text-properties fo:color="#333333" style:font-name="Calibri" fo:font-weight="bold" style:language-asian="nb" style:country-asian="NO" style:font-weight-asian="bold" style:font-name-complex="Arial1" style:font-weight-complex="bold"/>
    </style:style>
    <style:style style:name="T7" style:family="text">
      <style:text-properties fo:color="#333333" style:font-name="Calibri" style:language-asian="nb" style:country-asian="NO" style:font-name-complex="Arial1"/>
    </style:style>
    <style:style style:name="T8" style:family="text">
      <style:text-properties fo:color="#333333" style:font-name="Calibri" fo:font-style="italic" style:language-asian="nb" style:country-asian="NO" style:font-style-asian="italic" style:font-name-complex="Arial1" style:font-style-complex="italic"/>
    </style:style>
    <style:style style:name="T9" style:family="text">
      <style:text-properties style:font-name="Arial" fo:font-size="10pt" fo:font-weight="bold" style:font-size-asian="10pt" style:language-asian="nb" style:country-asian="NO" style:font-weight-asian="bold" style:font-name-complex="Arial1" style:font-size-complex="10pt" style:font-weight-complex="bold"/>
    </style:style>
    <style:style style:name="T10" style:family="text">
      <style:text-properties style:font-name="Calibri" fo:font-size="12pt" fo:font-weight="bold" style:font-size-asian="12pt" style:language-asian="nb" style:country-asian="NO" style:font-weight-asian="bold" style:font-name-complex="Arial1" style:font-size-complex="12pt" style:font-weight-complex="bold"/>
    </style:style>
    <style:style style:name="T11" style:family="text">
      <style:text-properties style:font-name="Calibri" fo:font-size="12pt" style:font-size-asian="12pt" style:font-size-complex="12pt" style:font-weight-complex="bold"/>
    </style:style>
    <style:style style:name="T12" style:family="text">
      <style:text-properties style:font-name="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L1:   </text:span><text:bookmark text:name="_GoBack"/><text:span text:style-name="T3">21</text:span><text:span text:style-name="T4"> Da kalte Moses sammen alle de eldste i Israel og sa til dem: «Gå og hent småfe til familiene deres og slakt påskelammet! </text:span><text:span text:style-name="T3">22</text:span><text:span text:style-name="T4"> Så skal dere ta en isopkvast, dyppe den i blodet i skålen og stryke noe av blodet fra skålen på bjelken over døren og på de to dørstolpene. Ingen av dere må gå ut gjennom døren til huset sitt før om morgenen. </text:span><text:span text:style-name="T3">23</text:span><text:span text:style-name="T4"> For Herren skal dra gjennom landet for å slå egypterne. Og når han ser blodet på bjelken og de to dørstolpene, skal han gå forbi døren og ikke la ødeleggeren slippe inn i huset for å slå dere. </text:span><text:span text:style-name="T3">24</text:span><text:span text:style-name="T4"> Dette skal dere holde, og det skal være en evig ordning for deg og dine etterkommere. </text:span><text:span text:style-name="T3">25</text:span><text:span text:style-name="T4"> Når dere så kommer inn i det landet Herren har lovet å gi dere, skal dere holde denne skikken ved lag. </text:span><text:span text:style-name="T3">26</text:span><text:span text:style-name="T4"> Og når barna deres spør: Hva er dette for en skikk? </text:span><text:span text:style-name="T3">27</text:span><text:span text:style-name="T4"> skal dere svare: Det er påskeoffer for Herren fordi han gikk forbi israelittenes hus i Egypt da han slo egypterne, men sparte husene våre.» Da bøyde folket seg til jorden og tilba. </text:span><text:span text:style-name="T3">28</text:span><text:span text:style-name="T4"> Så gikk israelittene bort og gjorde dette. Det Herren hadde gitt Moses og Aron påbud om, det gjorde de. </text:span></text:p>
      <text:p text:style-name="P5"><text:a xlink:type="simple" xlink:href="http://www.bibel.no/Nettbibelen?query=utY2AwCVpP5hb7pn9FUBswa+BxFy6H+b55dbDChCA1DqJbQmozCIKzg1foARU5+8Og0RIeazy7bIHCHw8MYTKA==" text:style-name="Internet_20_link" text:visited-style-name="Visited_20_Internet_20_Link"><text:span text:style-name="T9">2 Mos 12,21-28</text:span></text:a></text:p>
      <text:p text:style-name="P1"><text:span text:style-name="T1">L2: </text:span><text:span text:style-name="T3">12</text:span><text:span text:style-name="T4"> Husk at dere den gang var uten Kristus, utestengt fra borgerretten i Israel, uten del i paktene og løftet, ja, uten håp og uten Gud i verden. </text:span><text:span text:style-name="T3">13</text:span><text:span text:style-name="T4"> Men nå, i Kristus Jesus, er dere som var langt borte, kommet nær på grunn av Kristi blod.<text:line-break/>    </text:span><text:span text:style-name="T3">14</text:span><text:span text:style-name="T4"> For han er vår fred, han som gjorde de to til ett og rev ned den muren som skilte, fiendskapet. Ved sin kropp </text:span><text:span text:style-name="T3">15</text:span><text:span text:style-name="T4"> har han opphevet loven med dens bud og forskrifter. Slik stiftet han fred da han av de to skapte ett nytt menneske i seg. </text:span><text:span text:style-name="T3">16</text:span><text:span text:style-name="T4"> I én kropp forsonte han dem begge med Gud da han døde på korset og slik drepte fiendskapet. </text:span><text:span text:style-name="T3">17</text:span><text:span text:style-name="T4"> Han kom og forkynte det gode budskapet om fred både for dere som var langt borte, og for dem som var nær. </text:span><text:span text:style-name="T3">18</text:span><text:span text:style-name="T4"> Gjennom ham har både vi og dere adgang til Far i én Ånd. </text:span></text:p>
      <text:p text:style-name="P5"><text:a xlink:type="simple" xlink:href="http://www.bibel.no/Nettbibelen?query=PAQUdpdOSgvzW73Q2Gh3NEegMcumaWp+Ddu+jZMZrvm3uWAmd6jPKqhMb2SLW8GmGz9gLljQ8yJWvEgkJ1PCzQ==" text:style-name="Internet_20_link" text:visited-style-name="Visited_20_Internet_20_Link"><text:span text:style-name="T9">Ef 2,12-18</text:span></text:a></text:p>
      <text:p text:style-name="P1"><text:span text:style-name="T1">Prekentekst: </text:span><text:span text:style-name="T3">12</text:span><text:span text:style-name="T4"> Dagen etter fikk folkemengden som var kommet til festen, høre at Jesus var på vei inn i Jerusalem. </text:span><text:span text:style-name="T3">13</text:span><text:span text:style-name="T4"> Da tok de palmegreiner og gikk ut for å møte ham, og de ropte:<text:line-break/>          </text:span><text:span text:style-name="T5"> Hosianna!</text:span><text:span text:style-name="T4"><text:line-break/>          </text:span><text:span text:style-name="T5"> Velsignet er han som kommer</text:span><text:span text:style-name="T4"><text:line-break/>          </text:span><text:span text:style-name="T5"> i Herrens navn,</text:span><text:span text:style-name="T4"><text:line-break/>          </text:span><text:span text:style-name="T5"> Israels konge!</text:span><text:span text:style-name="T4"><text:line-break/></text:span><text:span text:style-name="T3">14</text:span><text:span text:style-name="T4"> Jesus fant et esel og satte seg opp på det, slik det står skrevet:<text:line-break/>          <text:line-break/>    </text:span><text:span text:style-name="T3">15</text:span><text:span text:style-name="T4"> </text:span><text:span text:style-name="T5"> Vær ikke redd, datter Sion!</text:span><text:span text:style-name="T4"><text:line-break/>          </text:span><text:span text:style-name="T5"> Se, din konge kommer,</text:span><text:span text:style-name="T4"><text:line-break/>          </text:span><text:span text:style-name="T5"> ridende på en eselfole.</text:span><text:span text:style-name="T4"><text:line-break/></text:span><text:span text:style-name="T3">16</text:span><text:span text:style-name="T4"> Dette skjønte ikke disiplene med det samme. Men da Jesus var blitt herliggjort, husket de at dette sto skrevet om ham, og at folket hadde hilst ham slik.<text:line-break/>    </text:span><text:span text:style-name="T3">17</text:span><text:span text:style-name="T4"> Alle de som hadde vært til stede da han kalte Lasarus ut av graven og vekket ham opp fra de døde, vitnet om det. </text:span><text:span text:style-name="T3">18</text:span><text:span text:style-name="T4"> Det var også derfor folk dro ut for å møte ham, fordi de fikk høre at han hadde gjort dette tegnet. </text:span><text:span text:style-name="T3">19</text:span><text:span text:style-name="T4"> Fariseerne sa da til hverandre: «Der ser dere at ingenting nytter. All verden løper etter ham.» </text:span><text:span text:style-name="T3">20</text:span><text:span text:style-name="T4"> Det var noen grekere blant dem som var kommet for å tilbe under høytiden. </text:span><text:span text:style-name="T3">21</text:span><text:span text:style-name="T4"> De gikk til Filip, som var fra Betsaida i Galilea, og sa: «Herre, vi vil gjerne se Jesus.» </text:span><text:span text:style-name="T3">22</text:span><text:span text:style-name="T4"> Filip gikk og fortalte det til Andreas, og sammen gikk de og sa det til Jesus. </text:span><text:span text:style-name="T3">23</text:span><text:span text:style-name="T4"> Jesus svarte: «Timen er kommet da Menneskesønnen skal bli herliggjort. </text:span><text:span text:style-name="T3">24</text:span><text:span text:style-name="T4"> Sannelig, sannelig, jeg sier dere: Hvis ikke hvetekornet faller i jorden og dør, blir det bare det ene kornet. Men hvis det dør, bærer det rik frukt. </text:span></text:p>
      <text:p text:style-name="P5"><text:a xlink:type="simple" xlink:href="http://www.bibel.no/Nettbibelen?query=JSK6x8syuELtc2PioiuandUpTaBupoGzyZfia4DM/wEV7KPCuIw3Xoe4DAKrjN2Rs3w5G435fXBWavYsP1/3bA==" text:style-name="Internet_20_link" text:visited-style-name="Visited_20_Internet_20_Link"><text:span text:style-name="T9">Joh 12,12-24</text:span></text:a></text:p>
      <text:p text:style-name="P6"/>
      <text:p text:style-name="P6"/>
      <text:p text:style-name="P5"><text:a xlink:type="simple" xlink:href="http://www.bibel.no/Nettbibelen?query=utY2AwCVpP5hb7pn9FUBswa+BxFy6H+b55dbDChCA1DqJbQmozCIKzg1foARU5+8Og0RIeazy7bIHCHw8MYTKA==" text:style-name="Internet_20_link" text:visited-style-name="Visited_20_Internet_20_Link"><text:span text:style-name="T10">2 Mos 12,21-28</text:span></text:a></text:p>
      <text:p text:style-name="P1"><text:span text:style-name="T1">L1:   </text:span><text:span text:style-name="T6">21</text:span><text:bookmark text:name="21"/><text:span text:style-name="T7"> Da kalte Moses sammen alle de eldste i Israel og sa til dem: «Gå og hent småfe til familiene deres og slakt påskelammet! </text:span><text:span text:style-name="T6">22</text:span><text:bookmark text:name="22"/><text:span text:style-name="T7"> Så skal dere ta en isopkvast, dyppe den i blodet i skålen og stryke noe av blodet fra skålen på bjelken over døren og på de to dørstolpene. Ingen av dere må gå ut gjennom døren til huset sitt før om morgenen. </text:span><text:span text:style-name="T6">23</text:span><text:bookmark text:name="23"/><text:span text:style-name="T7"> For Herren skal dra gjennom landet for å slå egypterne. Og når han ser blodet på bjelken og de to dørstolpene, skal han gå forbi døren og ikke la ødeleggeren slippe inn i huset for å slå dere. </text:span><text:span text:style-name="T6">24</text:span><text:bookmark text:name="24"/><text:span text:style-name="T7"> Dette skal dere holde, og det skal være en evig ordning for deg og dine etterkommere. </text:span><text:span text:style-name="T6">25</text:span><text:bookmark text:name="25"/><text:span text:style-name="T7"> Når dere så kommer inn i det landet Herren har lovet å gi dere, skal dere holde denne skikken ved lag. </text:span><text:span text:style-name="T6">26</text:span><text:bookmark text:name="26"/><text:span text:style-name="T7"> Og når barna deres spør: Hva er dette for en skikk? </text:span><text:span text:style-name="T6">27</text:span><text:bookmark text:name="27"/><text:span text:style-name="T7"> skal dere svare: Det er påskeoffer for Herren fordi han gikk forbi israelittenes hus i Egypt da han slo egypterne, men sparte husene våre.» Da bøyde folket seg til jorden og tilba. </text:span><text:span text:style-name="T6">28</text:span><text:bookmark text:name="28"/><text:span text:style-name="T7"> Så gikk israelittene bort og gjorde dette. Det Herren hadde gitt Moses og Aron påbud om, det gjorde de. </text:span></text:p>
      <text:p text:style-name="P2"/>
      <text:p text:style-name="P2"/>
      <text:p text:style-name="P5"><text:a xlink:type="simple" xlink:href="http://www.bibel.no/Nettbibelen?query=PAQUdpdOSgvzW73Q2Gh3NEegMcumaWp+Ddu+jZMZrvm3uWAmd6jPKqhMb2SLW8GmGz9gLljQ8yJWvEgkJ1PCzQ==" text:style-name="Internet_20_link" text:visited-style-name="Visited_20_Internet_20_Link"><text:span text:style-name="T10">Ef 2,12-18</text:span></text:a></text:p>
      <table:table table:name="Table1" table:style-name="Table1">
        <table:table-column table:style-name="Table1.A"/>
        <table:table-row table:style-name="Table1.1">
          <table:table-cell table:style-name="Table1.A1" office:value-type="string">
            <text:p text:style-name="Standard"><text:span text:style-name="T12">12 Siihen aikaan te elitte ilman Kristusta, Israelin kansan ulkopuolella ja osattomina liitoista ja niiden lupauksista, olitte maailmassa vailla toivoa ja vailla Jumalaa.</text:span></text:p>
          </table:table-cell>
        </table:table-row>
        <table:table-row table:style-name="Table1.1">
          <table:table-cell table:style-name="Table1.A2" office:value-type="string">
            <text:p text:style-name="Standard"><text:span text:style-name="T12">13 Mutta nyt Jumala on Kristuksessa Jeesuksessa, hänen veressään, tuonut lähelleen teidät, jotka ennen olitte kaukana hänestä.</text:span></text:p>
          </table:table-cell>
        </table:table-row>
        <table:table-row table:style-name="Table1.1">
          <table:table-cell table:style-name="Table1.A1" office:value-type="string">
            <text:p text:style-name="Standard"><text:span text:style-name="T12">14 Kristus on meidän rauhamme. Hän on tehnyt nämä kaksi ihmisryhmää yhdeksi ja kuolemallaan hajottanut niitä erottaneen vihollisuuden muurin. </text:span></text:p>
          </table:table-cell>
        </table:table-row>
        <table:table-row table:style-name="Table1.1">
          <table:table-cell table:style-name="Table1.A4" office:value-type="string">
            <text:p text:style-name="Standard"><text:span text:style-name="T12">15 Hän on kumonnut lain käskyineen ja säädöksineen, jotta hän omassa itsessään loisi nuo kaksi yhdeksi uudeksi ihmiseksi, ja näin hän on tehnyt rauhan. </text:span></text:p>
          </table:table-cell>
        </table:table-row>
        <table:table-row table:style-name="Table1.1">
          <table:table-cell table:style-name="Table1.A1" office:value-type="string">
            <text:p text:style-name="Standard"><text:span text:style-name="T12">16 Ristillä kuollessaan hän omassa ruumiissaan sai aikaan sovinnon Jumalan ja näiden molempien välille ja teki näin lopun vihollisuudesta.</text:span></text:p>
          </table:table-cell>
        </table:table-row>
        <table:table-row table:style-name="Table1.1">
          <table:table-cell table:style-name="Table1.A6" office:value-type="string">
            <text:p text:style-name="Standard"><text:span text:style-name="T12">17 Hän tuli julistamaan rauhaa teille, jotka olitte kaukana, ja rauhaa niille, jotka olivat lähellä. </text:span></text:p>
          </table:table-cell>
        </table:table-row>
        <table:table-row table:style-name="Table1.1">
          <table:table-cell table:style-name="Table1.A1" office:value-type="string">
            <text:p text:style-name="Standard"><text:span text:style-name="T12">18 Hän on avannut meille molemmille pääsyn Isän luo yhden ja saman Hengen johdattamina. </text:span></text:p>
          </table:table-cell>
        </table:table-row>
      </table:table>
      <text:p text:style-name="P6"/>
      <text:p text:style-name="P1"><text:span text:style-name="T1">L2: </text:span><text:span text:style-name="T6">12</text:span><text:bookmark text:name="12"/><text:span text:style-name="T7"> Husk at dere den gang var uten Kristus, utestengt fra borgerretten i Israel, uten del i paktene og løftet, ja, uten håp og uten Gud i verden. </text:span><text:span text:style-name="T6">13</text:span><text:bookmark text:name="13"/><text:span text:style-name="T7"> Men nå, i Kristus Jesus, er dere som var langt borte, kommet nær på grunn av Kristi blod.<text:line-break/>    </text:span><text:span text:style-name="T6">14</text:span><text:bookmark text:name="14"/><text:span text:style-name="T7"> For han er vår fred, han som gjorde de to til ett og rev ned den muren som skilte, fiendskapet. Ved sin kropp </text:span><text:span text:style-name="T6">15</text:span><text:bookmark text:name="15"/><text:span text:style-name="T7"> har han opphevet loven med dens bud og forskrifter. Slik stiftet han fred da han av de to skapte ett nytt menneske i seg. </text:span><text:span text:style-name="T6">16</text:span><text:bookmark text:name="16"/><text:span text:style-name="T7"> I én kropp forsonte han dem begge med Gud da han døde på korset og slik drepte fiendskapet. </text:span><text:span text:style-name="T6">17</text:span><text:bookmark text:name="17"/><text:span text:style-name="T7"> Han kom og forkynte det gode budskapet om fred både for dere som var langt borte, og for dem som var nær. </text:span><text:span text:style-name="T6">18</text:span><text:bookmark text:name="18"/><text:span text:style-name="T7"> Gjennom ham har både vi og dere adgang til Far i én Ånd. </text:span></text:p>
      <text:p text:style-name="P2"/>
      <text:p text:style-name="P2"/>
      <text:p text:style-name="P5"><text:a xlink:type="simple" xlink:href="http://www.bibel.no/Nettbibelen?query=JSK6x8syuELtc2PioiuandUpTaBupoGzyZfia4DM/wEV7KPCuIw3Xoe4DAKrjN2Rs3w5G435fXBWavYsP1/3bA==" text:style-name="Internet_20_link" text:visited-style-name="Visited_20_Internet_20_Link"><text:span text:style-name="T10">Joh 12,12-24</text:span></text:a></text:p>
      <text:p text:style-name="Standard"><text:soft-page-break/><text:span text:style-name="T11">12. Päivää jälkhiin se iso ihmisjoukko mikä oli tullu juhlhiin, sai kuula ette Jeesus oli tulemassa Jerusaleemhiin. </text:span></text:p>
      <text:p text:style-name="Standard"><text:span text:style-name="T11">13. Het otethiin sitte palmuoksii ja menthiin ulos häntä vasthaan, ja het huuðethiin: </text:span></text:p>
      <text:p text:style-name="P7"><text:span text:style-name="T11">Hosianna! <text:s text:c="175"/>Siunattu olkhoon hän, <text:s text:c="132"/>joka tullee Herran nimheen, <text:s text:c="113"/>Israelin kuningas! </text:span></text:p>
      <text:p text:style-name="Standard"><text:span text:style-name="T11">14. Mutta Jeesus löysi nuoren aasin ja istui sen sölkhään, niin ko oon kirjotettu: </text:span></text:p>
      <text:p text:style-name="Standard"><text:span text:style-name="T11">15. Älä pölkkää, Sionin tytär! Katto, sinun kuningas tullee istuin aasin varsan sölässä. </text:span></text:p>
      <text:p text:style-name="Standard"><text:span text:style-name="T11">16. Tätä hänen opetuslapset aluksi ei ymmärtänheet. Mutta ko Jeesuksen oli kirkastettu, sitte het muistethiin ette tämän oli hänestä kirjotettu, ja ette het olthiin tämän hänele tehnheet. </text:span></text:p>
      <text:p text:style-name="Standard"><text:span text:style-name="T11">17. Ihmisjoukko joka oli ollu hänen kansa ko hän kuttui Laasaruksen hauðasta, ja herätti hänen kuolheista, toðisti hänestä. </text:span></text:p>
      <text:p text:style-name="Standard"><text:span text:style-name="T11">18. Sentähðen het menthiinki häntä vasthaan, sillä het olthiin kuulheet ette hän oli tehny sen merkin. </text:span></text:p>
      <text:p text:style-name="Standard"><text:span text:style-name="T11">19. Fariseukset sanothiin sitte keskenänsä: Tet näjettä ette että saa mithään aikhaan! Kattokkaa, koko mailma laukkoo hänen pörässä! </text:span></text:p>
      <text:p text:style-name="Standard"><text:span text:style-name="T11">20. Heiðän kansa jokka pruukathiin mennä ylös juhlina rukkoilemhaan, olthiin kansa muutammat kreikkalaiset. </text:span></text:p>
      <text:p text:style-name="Standard"><text:span text:style-name="T11">21. Het tulthiin Filipin tykö, joka oli Galilean Betsaidasta, rukkoilthiin häntä ja sanothiin: Herra, met halluuma nähðä Jeesuksen. </text:span></text:p>
      <text:p text:style-name="Standard"><text:span text:style-name="T11">22. Filippi tullee ja sannoo sen Antile. Antti ja Filippi menhään ja sanothaan sen Jeesuksele. </text:span></text:p>
      <text:p text:style-name="Standard"><text:span text:style-name="T11">23. Mutta Jeesus vastaa heile ja sannoo: Tiima oon tullu ko Ihmisen Pojan kirkastethaan! </text:span></text:p>
      <text:p text:style-name="Standard"><text:span text:style-name="T11">24. Totisesti, totisesti mie sanon teile: Jos nisun jyvä ei puttoo maahaan ja ei kuole, niin se jääpi yksin. <text:s/>Mutta jos se kuolee, niin se tuopi paljon hetelmää. </text:span></text:p>
      <text:p text:style-name="P4"/>
      <text:p text:style-name="P6"/>
      <text:p text:style-name="P1"><text:span text:style-name="T1">Prekentekst: </text:span><text:span text:style-name="T6">12</text:span><text:span text:style-name="T7"> Dagen etter fikk folkemengden som var kommet til festen, høre at Jesus var på vei inn i Jerusalem. </text:span><text:span text:style-name="T6">13</text:span><text:span text:style-name="T7"> Da tok de palmegreiner og gikk ut for å møte ham, og de ropte:<text:line-break/>          </text:span><text:span text:style-name="T8"> Hosianna!</text:span><text:span text:style-name="T7"><text:line-break/>          </text:span><text:span text:style-name="T8"> Velsignet er han som kommer</text:span><text:span text:style-name="T7"><text:line-break/>          </text:span><text:span text:style-name="T8"> i Herrens navn,</text:span><text:span text:style-name="T7"><text:line-break/>          </text:span><text:span text:style-name="T8"> Israels konge!</text:span><text:span text:style-name="T7"><text:line-break/></text:span><text:span text:style-name="T6">14</text:span><text:span text:style-name="T7"> Jesus fant et esel og satte seg opp på det, slik det står skrevet:<text:line-break/>          <text:line-break/>    </text:span><text:span text:style-name="T6">15</text:span><text:span text:style-name="T7"> </text:span><text:span text:style-name="T8"> Vær ikke redd, datter Sion!</text:span><text:span text:style-name="T7"><text:line-break/>          </text:span><text:span text:style-name="T8"> Se, din konge kommer,</text:span><text:span text:style-name="T7"><text:line-break/>          </text:span><text:span text:style-name="T8"> ridende på en eselfole.</text:span><text:span text:style-name="T7"><text:line-break/></text:span><text:span text:style-name="T6">16</text:span><text:span text:style-name="T7"> Dette skjønte ikke disiplene med det samme. Men da Jesus var blitt herliggjort, husket de at dette sto skrevet om ham, og at folket hadde hilst ham slik.<text:line-break/>    </text:span><text:span text:style-name="T6">17</text:span><text:span text:style-name="T7"> Alle de som hadde vært til stede da han kalte Lasarus ut av graven og vekket ham opp fra de døde, vitnet om det. </text:span><text:span text:style-name="T6">18</text:span><text:span text:style-name="T7"> Det var også derfor folk dro ut for å møte ham, fordi de fikk høre at han hadde gjort dette tegnet. </text:span><text:span text:style-name="T6">19</text:span><text:bookmark text:name="19"/><text:span text:style-name="T7"> Fariseerne sa da til hverandre: «Der ser dere at ingenting nytter. All verden løper etter ham.» </text:span><text:span text:style-name="T6">20</text:span><text:bookmark text:name="20"/><text:span text:style-name="T7"> Det var noen grekere blant dem som var kommet for å tilbe under høytiden. </text:span><text:span text:style-name="T6">21</text:span><text:span text:style-name="T7"> De gikk til Filip, som var fra Betsaida i Galilea, og sa: «Herre, vi vil gjerne se Jesus.» </text:span><text:span text:style-name="T6">22</text:span><text:span text:style-name="T7"> Filip gikk og fortalte det til Andreas, og sammen gikk de og sa det til Jesus. </text:span><text:span text:style-name="T6">23</text:span><text:span text:style-name="T7"> Jesus svarte: «Timen er kommet da Menneskesønnen skal bli herliggjort. </text:span><text:span text:style-name="T6">24</text:span><text:span text:style-name="T7"> Sannelig, sannelig, jeg sier dere: Hvis ikke hvetekornet faller i jorden og dør, blir det bare det ene kornet. Men hvis det dør, bærer det rik frukt. </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fo:language="fi" fo:country="FI"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49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2</meta:editing-cycles>
    <meta:creation-date>2014-03-24T13:08:00</meta:creation-date>
    <dc:date>2014-03-25T13:50:00</dc:date>
    <meta:editing-duration>PT1H13M</meta:editing-duration>
    <meta:generator>LibreOffice/6.4.6.2$Linux_X86_64 LibreOffice_project/40$Build-2</meta:generator>
    <meta:document-statistic meta:table-count="1" meta:image-count="0" meta:object-count="0" meta:page-count="2" meta:paragraph-count="33" meta:word-count="1623" meta:character-count="9526" meta:non-whitespace-character-count="730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