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 fo:hyphenation-ladder-count="no-limit"/>
      <style:text-properties fo:hyphenate="false" fo:hyphenation-push-char-count="2" loext:hyphenation-no-caps="false"/>
    </style:style>
    <style:style style:name="P4" style:family="paragraph" style:parent-style-name="Standard">
      <style:paragraph-properties fo:line-height="100%" fo:hyphenation-ladder-count="no-limit"/>
      <style:text-properties fo:hyphenate="false" fo:hyphenation-push-char-count="2" loext:hyphenation-no-caps="false"/>
    </style:style>
    <style:style style:name="P5" style:family="paragraph" style:parent-style-name="Standard">
      <style:paragraph-properties fo:line-height="100%" fo:hyphenation-ladder-count="no-limit"/>
      <style:text-properties fo:color="#000000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6" style:family="paragraph" style:parent-style-name="Standard">
      <style:paragraph-properties fo:line-height="100%" fo:orphans="0" fo:widows="0" fo:hyphenation-ladder-count="no-limit"/>
      <style:text-properties fo:color="#000000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7" style:family="paragraph" style:parent-style-name="Standard">
      <style:paragraph-properties fo:line-height="100%" fo:hyphenation-ladder-count="no-limit"/>
      <style:text-properties fo:color="#000000"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fo:hyphenate="false" fo:hyphenation-push-char-count="2" loext:hyphenation-no-caps="false"/>
    </style:style>
    <style:style style:name="P8" style:family="paragraph" style:parent-style-name="Standard">
      <style:paragraph-properties fo:line-height="100%" fo:orphans="0" fo:widows="0" fo:hyphenation-ladder-count="no-limit"/>
      <style:text-properties fo:color="#000000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9" style:family="paragraph" style:parent-style-name="Standard">
      <style:paragraph-properties fo:line-height="100%" fo:orphans="0" fo:widows="0" fo:hyphenation-ladder-count="no-limit"/>
      <style:text-properties fo:color="#000000" fo:font-size="12pt" fo:font-style="italic" style:text-underline-style="solid" style:text-underline-width="auto" style:text-underline-color="font-color" style:letter-kerning="true" style:font-name-asian="SimSun" style:font-size-asian="12pt" style:language-asian="zh" style:country-asian="CN" style:font-style-asian="italic" style:font-name-complex="Calibri1" style:font-size-complex="12pt" style:language-complex="hi" style:country-complex="IN" style:font-style-complex="italic" fo:hyphenate="false" fo:hyphenation-push-char-count="2" loext:hyphenation-no-caps="false"/>
    </style:style>
    <style:style style:name="P10" style:family="paragraph" style:parent-style-name="Standard">
      <style:paragraph-properties fo:line-height="100%" fo:orphans="0" fo:widows="0" fo:hyphenation-ladder-count="no-limit"/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11" style:family="paragraph" style:parent-style-name="Standard">
      <style:paragraph-properties fo:line-height="100%"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hyphenate="false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17" style:family="paragraph" style:parent-style-name="Standard" style:master-page-name="Standard">
      <style:paragraph-properties fo:line-height="100%" fo:orphans="0" fo:widows="0" fo:hyphenation-ladder-count="no-limit" style:page-number="auto"/>
      <style:text-properties fo:hyphenate="false" fo:hyphenation-push-char-count="2" loext:hyphenation-no-caps="false"/>
    </style:style>
    <style:style style:name="P18" style:family="paragraph" style:parent-style-name="Standard_20__28_user_29_">
      <style:text-properties style:font-name="Calibri" fo:font-size="14pt" fo:language="fi" fo:country="FI" style:font-size-asian="14pt" style:font-name-complex="Calibri1" style:font-size-complex="14pt"/>
    </style:style>
    <style:style style:name="P19" style:family="paragraph" style:parent-style-name="Standard_20__28_user_29_">
      <style:paragraph-properties fo:line-height="150%"/>
    </style:style>
    <style:style style:name="T1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" style:family="text"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color="#586bcb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5" style:family="text">
      <style:text-properties fo:color="#222222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6" style:family="text">
      <style:text-properties style:font-name="Calibri" fo:font-size="14pt" fo:language="fi" fo:country="FI" style:font-size-asian="14pt" style:font-name-complex="Calibri1" style:font-size-complex="14pt"/>
    </style:style>
    <style:style style:name="T7" style:family="text">
      <style:text-properties fo:color="#000000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fo:color="#000000"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" style:family="text">
      <style:text-properties fo:color="#000000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10" style:family="text">
      <style:text-properties fo:color="#000000" fo:font-size="14pt" fo:font-weight="bold" style:letter-kerning="true" style:font-name-asian="SimSun" style:font-size-asian="14pt" style:language-asian="zh" style:country-asian="CN" style:font-weight-asian="bold" style:font-name-complex="Calibri1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Johannes 8, 2-11. </text:span></text:p>
      <text:p text:style-name="P12"><text:span text:style-name="T1">Kvinnen som ble frikjent.</text:span></text:p>
      <text:p text:style-name="P12"><text:span text:style-name="T2">Vaimon jonka vapautethiin.</text:span></text:p>
      <text:p text:style-name="P14"/>
      <text:p text:style-name="P3"><text:span text:style-name="T1">Det er tidlig morgen i jerusalem. *</text:span></text:p>
      <text:p text:style-name="P3"><text:span text:style-name="T2">Oon varhainen aamu Jerusaleemissa.</text:span></text:p>
      <text:p text:style-name="P3"><text:span text:style-name="T1">Den unge mannen er på vei mot tempelplassen. Han er en av lærlingene til en av skrfitlærde. *</text:span></text:p>
      <text:p text:style-name="P3"><text:span text:style-name="T2">Nuori mies oon menossa temppelile. Hän oon yksi kirjanoppinheitten oppipoijista.</text:span></text:p>
      <text:p text:style-name="P3"><text:span text:style-name="T1">Det er mange skriftlærde og faariseere med i flokken. * </text:span></text:p>
      <text:p text:style-name="P3"><text:span text:style-name="T2">Joukossa oon paljon kirjanoppinheita ja faariseuksii.</text:span></text:p>
      <text:p text:style-name="P3"><text:span text:style-name="T1">Stemningen er opprømt. <text:s/>*</text:span></text:p>
      <text:p text:style-name="P3"><text:span text:style-name="T2">Kaikki oon iloista.</text:span><text:span text:style-name="T1"> </text:span></text:p>
      <text:p text:style-name="P3"><text:span text:style-name="T1">Den unge mannen er glad, endelig har de noe som kan stoppe Jesus. Den unge mannen og en av hans kamerater holder en kvinne mellom seg i et fast grep. *</text:span></text:p>
      <text:p text:style-name="P12"><text:span text:style-name="T2">Nuori mies oon iloinen, viimen heilä oon jotaki mikä saattaa topata Jeesuksen.</text:span><text:span text:style-name="T1"> </text:span><text:span text:style-name="T2">Nuorela miehelä ja yhðelä hänen ystävilä oon vaimo heiðän välissä lujassa otheessa. <text:s/></text:span></text:p>
      <text:p text:style-name="P3"><text:span text:style-name="T1">Sant å si sleper de henne med seg. *</text:span></text:p>
      <text:p text:style-name="P3"><text:span text:style-name="T2">Oikkeesthaan het veðethään häntä.</text:span></text:p>
      <text:p text:style-name="P3"><text:span text:style-name="T1">I den andre hånden bærer han en liten sekk med steiner. Nå har denne Jesus, *</text:span></text:p>
      <text:p text:style-name="P3"><text:span text:style-name="T2">Toisessa käðessä hänelä oon pikku säkki kivvii. Nyt tämä Jeesus oon,</text:span></text:p>
      <text:p text:style-name="P3"><text:span text:style-name="T1">som til stadighet tar så lett på moseloven, *</text:span></text:p>
      <text:p text:style-name="P3"><text:span text:style-name="T2">joka tasan oon niin kevveemielinen Mooseksen laista,</text:span></text:p>
      <text:p text:style-name="P3"><text:soft-page-break/><text:span text:style-name="T1">tenkt å lære i tempelet igjen. *</text:span></text:p>
      <text:p text:style-name="P3"><text:span text:style-name="T2">taas aikonu opettaat temppelissä.</text:span></text:p>
      <text:p text:style-name="P3"><text:span text:style-name="T1">Men denne gangen skal han bli satt til veggs. *</text:span></text:p>
      <text:p text:style-name="P3"><text:span text:style-name="T2">Mutta tällä kerttaa hänen suu kyllä pittää mennä kiini.</text:span></text:p>
      <text:p text:style-name="P3"><text:span text:style-name="T1">For kvinnen de har med seg er tatt på fersk gjerning i ekteskapsbrudd. *</text:span></text:p>
      <text:p text:style-name="P3"><text:span text:style-name="T2">Sillä vaimon joka oon heiðän välissä, nähthiin ko oli tekemässä aviorikosta. <text:s/></text:span></text:p>
      <text:p text:style-name="P3"><text:span text:style-name="T1">Følget med ivrige menn og en nedslått kvinne kommer inn på tempelplassen.</text:span></text:p>
      <text:p text:style-name="P12"><text:span text:style-name="T2">Iloinen miesjoukko ja alakuloinen vaimo tulhaan temppelile.</text:span></text:p>
      <text:p text:style-name="P14"/>
      <text:p text:style-name="P14"/>
      <text:p text:style-name="P12"><text:span text:style-name="T1">Johannes evangeliet kap 8 vers 2-11</text:span></text:p>
      <text:p text:style-name="P14"/>
      <text:p text:style-name="P13"><text:span text:style-name="T4">2</text:span><text:span text:style-name="T5"> Tidlig neste morgen kom han til tempelet igjen. Hele folkemengden samlet seg om ham, og han satte seg og begynte å undervise dem. </text:span><text:span text:style-name="T4">3</text:span><text:span text:style-name="T5"> Da kom de skriftlærde og fariseerne med en kvinne som var grepet i ekteskapsbrudd. De førte henne fram </text:span><text:span text:style-name="T4">4</text:span><text:span text:style-name="T5"> og sa: «Mester, denne kvinnen er grepet på fersk gjerning i ekteskapsbrudd. </text:span><text:span text:style-name="T4">5</text:span><text:span text:style-name="T5"> I loven har Moses påbudt oss å steine slike kvinner. Men hva sier du?» </text:span><text:span text:style-name="T4">6</text:span><text:span text:style-name="T5"> Dette sa de for å sette ham på prøve, så de kunne få noe å anklage ham for. Jesus bøyde seg ned og skrev på jorden med fingeren. </text:span><text:span text:style-name="T4">7</text:span><text:span text:style-name="T5"> Men da de fortsatte å spørre, rettet han seg opp og sa: «Den av dere som er uten synd, kan kaste den første steinen på henne.» </text:span><text:span text:style-name="T4">8</text:span><text:span text:style-name="T5"> Så bøyde han seg ned igjen og skrev på jorden.</text:span><text:span text:style-name="T4">9</text:span><text:span text:style-name="T5"> Da de hørte dette, gikk de bort, én etter én, de eldste først. Til slutt var Jesus alene igjen, og kvinnen sto foran ham. </text:span><text:span text:style-name="T4">10</text:span><text:span text:style-name="T5"> Da rettet han seg opp og spurte: «Kvinne, hvor er de? Har ingen fordømt deg?»</text:span><text:span text:style-name="T4">11</text:span><text:span text:style-name="T5"> Hun svarte: «Nei, Herre, ingen.» Da sa Jesus: «Heller ikke jeg fordømmer deg. Gå bort, og synd ikke mer fra nå av!»]</text:span></text:p>
      <text:p text:style-name="P14"/>
      <text:p text:style-name="Standard_20__28_user_29_"><text:span text:style-name="T6">Johanneksen evankeeliumi 8. luku värsyt 2-11.</text:span></text:p>
      <text:p text:style-name="P18"/>
      <text:p text:style-name="P19"><text:span text:style-name="T6">2. Varhain toisena aamuna hän tuli taas temppelhiin. Koko ihmisjoukko kokkontui hänen ympäri, ja hän istui opettamhaan heitä.</text:span></text:p>
      <text:p text:style-name="P19"><text:span text:style-name="T6">3. Sitte kirjanoppinheet ja fariseukset tulthiin vaimon kansa jonka het olthiin ottanheet kiini aviorikoksessa. </text:span></text:p>
      <text:p text:style-name="P19"><text:span text:style-name="T6">Het tuothiin hänen esile </text:span></text:p>
      <text:p text:style-name="P19"><text:span text:style-name="T6">4. ja sanothiin: ”Mestari, tämän vaimon oon otettu kiini ko oli tekemässä aviorikosta.</text:span></text:p>
      <text:p text:style-name="P19"><text:span text:style-name="T6">5. Mooseksen laki käskee meiðät kivittäät semmossii vaimoi. Mutta mitä sie sanot?”</text:span></text:p>
      <text:p text:style-name="P19"><text:soft-page-break/><text:span text:style-name="T6">6. Näin het sanothiin ja freistathiin puijata häntä niin ette saatettais syyttäät häntä siitä. Jeesus kumartui alas ja kirjotti sormela maahaan. </text:span></text:p>
      <text:p text:style-name="P19"><text:span text:style-name="T6">7. Mutta ko het jatkuuvasti kysythiin, hän oikasi sölän ja sanoi: ”Se teistä joka oon synnitön, saapi viskata sen ensimäisen kiven hänen pääle.”</text:span></text:p>
      <text:p text:style-name="P19"><text:span text:style-name="T6">8. Sitte hän kumartui taas ja kirjotti maahaan.</text:span></text:p>
      <text:p text:style-name="P19"><text:span text:style-name="T6">9. Ko het kuulthiin sen, het jätethiin paikan, toinen toisen pörässä, vanhemmat ensisti. Lopuksi Jeesus oli siinä yksin, ja vaimo seisoi hänen eðessä.</text:span></text:p>
      <text:p text:style-name="P19"><text:span text:style-name="T6">10. Sitte hän oikasi sölän ja kysyi: ”Vaimo, missä het oon? Eikö yksikhään ole tuominu sinnuu?”</text:span></text:p>
      <text:p text:style-name="P15"><text:span text:style-name="T3">11. Hän vastasi: ”Ei, Herra, ei yksikhään.” Sitte Jeesus sanoi: ”En miekhään tuomitte sinnuu. Mene nyt, ja äläkä nyt tästä saakka ennää synttii tehe!”</text:span></text:p>
      <text:p text:style-name="P16"/>
      <text:p text:style-name="P14"/>
      <text:p text:style-name="P3"><text:span text:style-name="T1">Møtet med Jesus ble ikke helt det som den unge mannen hadde sett for seg. *</text:span></text:p>
      <text:p text:style-name="P3"><text:span text:style-name="T2">Nuoren miehen kohtaaminen Jeesuksen kansa ei tullu juuri semmonen niin ko hän oli ajatellu.</text:span></text:p>
      <text:p text:style-name="P3"><text:span text:style-name="T1">Det ble ikke helt det møtet <text:s/>som kvinnen så for seg heller vil jeg tro. *</text:span></text:p>
      <text:p text:style-name="P3"><text:span text:style-name="T2">Eihän vaimolekhaan ollu se kohtaaminen se mitä hän oli luullu, mie uskon.</text:span></text:p>
      <text:p text:style-name="P4"><text:span text:style-name="T7">Hva sier så du? Dette spørsmålet er antagelig del av en større konspirasjon mot Jesus. *</text:span></text:p>
      <text:p text:style-name="P4"><text:span text:style-name="T9">Mitä sitte sie sanot? Tämä kysymys oon piian osa isommasta konspirasuunista Jeesusta vasthaan.</text:span></text:p>
      <text:p text:style-name="P4"><text:span text:style-name="T7">”Dette sa de for å sette ham på prøve, så de kunne få noe å anklage han for.” *</text:span></text:p>
      <text:p text:style-name="P4"><text:span text:style-name="T9">”</text:span><text:span text:style-name="T3">Näin het sanothiin ja freistathiin puijata häntä niin ette saatettais syyttäät häntä siitä.”</text:span></text:p>
      <text:p text:style-name="P4"><text:span text:style-name="T7">Hvis Jesus svarer at ho skal steines, så får han nemlig et problem med romerne. For det var de som hadde myndighet til å utøve dødsstraff, *</text:span></text:p>
      <text:p text:style-name="P4"><text:span text:style-name="T9">Jos Jeesus vastaa ette hänen pittää kivittäät, sitte hänelä oon probleemi roomalaisten kansa. Sillä heilä oli valta anttaat kuoleman tuomion,</text:span></text:p>
      <text:p text:style-name="P4"><text:span text:style-name="T7">og alle beslutninger skulle tas i samråd med dem. *</text:span></text:p>
      <text:p text:style-name="P4"><text:span text:style-name="T9">ja kaikki päätökset piti tehðä yhðessä heiðän kansa.</text:span></text:p>
      <text:p text:style-name="P4"><text:span text:style-name="T7">Og dersom han sier at ho ikke skal steines, da står han jo mot Moseloven *</text:span></text:p>
      <text:p text:style-name="P4"><text:soft-page-break/><text:span text:style-name="T9">Ja jos hän sannoo ette häntä ei piðä kivittäät, sitte hän vastustaa Mooseksen lakkii</text:span></text:p>
      <text:p text:style-name="P4"><text:span text:style-name="T7">og bryter Guds bud som han er læremester for. *</text:span></text:p>
      <text:p text:style-name="P4"><text:span text:style-name="T9">ja rikkoo Jumalan käskyi, hän joka oon niitten opetusmestari. </text:span></text:p>
      <text:p text:style-name="P5"/>
      <text:p text:style-name="P4"><text:span text:style-name="T7">Så det kan ikke stikkes under en stol at disse fariseerne *</text:span></text:p>
      <text:p text:style-name="P4"><text:span text:style-name="T9">Ei sitte saata korjata sitä ette nämät fariseukset</text:span></text:p>
      <text:p text:style-name="P4"><text:span text:style-name="T7">og de skriftlærde e både smarte og slu*. </text:span></text:p>
      <text:p text:style-name="P4"><text:span text:style-name="T9">ja kirjanoppinheet oon viishaita ja juonikhaita.</text:span><text:span text:style-name="T7"> </text:span></text:p>
      <text:p text:style-name="P4"><text:span text:style-name="T7">Men Jesu reaksjon skaper en del forvirring blant dem vil æ tru. *</text:span></text:p>
      <text:p text:style-name="P4"><text:span text:style-name="T9">Mutta Jeesuksen vastaus, mie luulen, tuopi sekotusta heiðän keskele. </text:span></text:p>
      <text:p text:style-name="P4"><text:span text:style-name="T7">For han bøyer seg bare ned på jorda *</text:span></text:p>
      <text:p text:style-name="P4"><text:span text:style-name="T9">Sillä han kumarttuu tyhä</text:span></text:p>
      <text:p text:style-name="P4"><text:span text:style-name="T7">og skriver i sanda med fingeren sin. *</text:span></text:p>
      <text:p text:style-name="P4"><text:span text:style-name="T9">ja kirjottaa sormela hiethaan.</text:span></text:p>
      <text:p text:style-name="P4"><text:span text:style-name="T7">Både flokken som kom med kvinnen og de andre som er <text:s/>tilstede <text:s/>*</text:span></text:p>
      <text:p text:style-name="P4"><text:span text:style-name="T9">Sekä joukko mikä tuli vaimon kansa ette net toiset jokka oon paikala</text:span></text:p>
      <text:p text:style-name="P4"><text:span text:style-name="T7">forventer en eller annen reaksjon. *</text:span></text:p>
      <text:p text:style-name="P4"><text:span text:style-name="T9">oðotethaan joku vastausta.</text:span></text:p>
      <text:p text:style-name="P4"><text:span text:style-name="T7">Men at Jesus er taus, *</text:span></text:p>
      <text:p text:style-name="P4"><text:span text:style-name="T9">Mutta se ette Jeesus ollee vaiti,</text:span></text:p>
      <text:p text:style-name="P4"><text:span text:style-name="T7">virker nok litt underlig på dem. *</text:span></text:p>
      <text:p text:style-name="P4"><text:soft-page-break/><text:span text:style-name="T9">kummastuttaa heitä pikkusen.</text:span></text:p>
      <text:p text:style-name="P4"><text:span text:style-name="T7">Hvordan kan du være taus i møte med disse anklagene, Jesus? <text:s/>*</text:span></text:p>
      <text:p text:style-name="P4"><text:span text:style-name="T9">Miksi sie saatat olla vaiti ko sinnuu syytethään näin, Jeesus?</text:span></text:p>
      <text:p text:style-name="P4"><text:span text:style-name="T7"><text:s/>Hvordan i all verden skal du komme deg ut av denne knipa de har satt deg i? *</text:span></text:p>
      <text:p text:style-name="P4"><text:span text:style-name="T9">Millä laila tässä mailmassa tulet sie selvimhään tästä häðästä mihiin sie itte olet sotkenu ittesti?</text:span></text:p>
      <text:p text:style-name="P4"><text:span text:style-name="T7">Hva kan du si for å komme helskinna gjennom denne problemstillinga? *</text:span></text:p>
      <text:p text:style-name="P4"><text:span text:style-name="T9">Mitä saatat sannoot ette pääset ehheenä tästä probleemista?</text:span><text:span text:style-name="T8"><text:line-break/></text:span></text:p>
      <text:p text:style-name="P7"/>
      <text:p text:style-name="P4"><text:span text:style-name="T8"><text:line-break/></text:span><text:span text:style-name="T7">Til slutt så reiser han seg stille opp, og så sier han noe som er skremmende treffende og vakkert. *</text:span></text:p>
      <text:p text:style-name="P4"><text:span text:style-name="T9">Viimen hän rauhalisesti oikassee sölän, ja sannoo jotaki mikä oon pölättäävä terävää ja kaunista. </text:span></text:p>
      <text:p text:style-name="P4"><text:span text:style-name="T7">”Den av dere som er uten synd, kan kaste den første steinen på henne.” <text:s/>*</text:span></text:p>
      <text:p text:style-name="P19"><text:span text:style-name="T6">”Se teistä joka oon synnitön, saapi viskata sen ensimäisen kiven häntä vasten.”</text:span></text:p>
      <text:p text:style-name="P4"><text:span text:style-name="T7">Hva skal du si til sånt? *</text:span></text:p>
      <text:p text:style-name="P4"><text:span text:style-name="T9">Mitä sie saatat semmosheen sannoot?</text:span></text:p>
      <text:p text:style-name="P4"><text:span text:style-name="T7">Og det har også en forbløffende effekt. *</text:span></text:p>
      <text:p text:style-name="P4"><text:span text:style-name="T9">Ja siinä oon kansa oðottamaton tulos.</text:span></text:p>
      <text:p text:style-name="P4"><text:span text:style-name="T7">En etter en går de bort, *</text:span></text:p>
      <text:p text:style-name="P4"><text:span text:style-name="T9">Toinen toisen pörässä jäättää paikan, </text:span></text:p>
      <text:p text:style-name="P4"><text:span text:style-name="T7">alle de som så sitt snitt til å få denne kvinnen straffa for sin ugjerning. *</text:span></text:p>
      <text:p text:style-name="P4"><text:span text:style-name="T9">kaikki net jokka luulthiin ette siinä oon nyt mahðolisuus saaða tämän vaimon tuomitetuksi hänen rikoksen syystä. </text:span></text:p>
      <text:p text:style-name="P3"><text:span text:style-name="T1">Denne umåteltige nåden. *</text:span></text:p>
      <text:p text:style-name="P3"><text:soft-page-break/><text:span text:style-name="T2">Tämä valttaava armo. </text:span></text:p>
      <text:p text:style-name="P3"><text:span text:style-name="T1">Nåde over nåde. *</text:span></text:p>
      <text:p text:style-name="P3"><text:span text:style-name="T2">Armoitten armo.</text:span></text:p>
      <text:p text:style-name="P3"><text:span text:style-name="T1">---------------------------------------------------------------------- (Lang pause)</text:span></text:p>
      <text:p text:style-name="P3"><text:span text:style-name="T1">Fordommene til folkemengden og de som kom med kvinnen *</text:span></text:p>
      <text:p text:style-name="P3"><text:span text:style-name="T2">Ihmisjoukon ja jokka tuothiin vaimon, heiðän intoleransi </text:span></text:p>
      <text:p text:style-name="P3"><text:span text:style-name="T1">får seg også en god omgang juling. *</text:span></text:p>
      <text:p text:style-name="P3"><text:span text:style-name="T2">saapiki oikkeesti sölkhään. </text:span></text:p>
      <text:p text:style-name="P3"><text:span text:style-name="T1">For den er sterk denne trangen til å dømme andre. *</text:span></text:p>
      <text:p text:style-name="P3"><text:span text:style-name="T2">Sillä se halu tuomita toissii oon kova. </text:span></text:p>
      <text:p text:style-name="P3"><text:span text:style-name="T1">Her om kvelden, nokså sent var det, *</text:span></text:p>
      <text:p text:style-name="P3"><text:span text:style-name="T2">Tässä yhthenä iltana, olihan se jo melkkeen hiljain, </text:span></text:p>
      <text:p text:style-name="P3"><text:span text:style-name="T1">så jeg ut av vinduet *</text:span></text:p>
      <text:p text:style-name="P3"><text:span text:style-name="T2">mie näjin klasista</text:span></text:p>
      <text:p text:style-name="P3"><text:span text:style-name="T1">noen ungdommer som drev på med ett eller annet jeg ikke skjønte hva var. *</text:span></text:p>
      <text:p text:style-name="P3"><text:span text:style-name="T2">muutammiita nuorii jokka olthiin tekemässä jotaki mitä mie en ymmärtäny mitä oli.</text:span></text:p>
      <text:p text:style-name="P3"><text:span text:style-name="T1">På baksiden av et verksted *</text:span></text:p>
      <text:p text:style-name="P3"><text:span text:style-name="T2">Yhðen karaasin takana </text:span></text:p>
      <text:p text:style-name="P3"><text:span text:style-name="T1">like ved der jeg bor var det masse dekk og utstyr ved en garasjeport. *</text:span></text:p>
      <text:p text:style-name="P3"><text:span text:style-name="T2">likelä siinä missä mie asun oli paljon täkkii ja kampheita kaarasinoven vieressä. </text:span></text:p>
      <text:p text:style-name="P3"><text:span text:style-name="T1">Disse ungdommene drev med ett eller annet på toppen av haugen* </text:span></text:p>
      <text:p text:style-name="P3"><text:soft-page-break/><text:span text:style-name="T2">Jotaki het olthiin tekemässä siinä sen läjän päälä,</text:span></text:p>
      <text:p text:style-name="P3"><text:span text:style-name="T1">de hoiet litt og styrte veldig der nede. *</text:span></text:p>
      <text:p text:style-name="P3"><text:span text:style-name="T2">het huuðeskelthiin pikkusen ja hommathiin hirmusesti sielä.</text:span></text:p>
      <text:p text:style-name="P3"><text:span text:style-name="T1">Jeg fulgte med på dette fra trygg avstand og tenkte mitt. *</text:span></text:p>
      <text:p text:style-name="P3"><text:span text:style-name="T2">Mie kattelin sitä turvan välin päästä ja ajattelin ommii ajatuksii.</text:span></text:p>
      <text:p text:style-name="P3"><text:span text:style-name="T1">Jeg tenkte vel at jeg fikk følge med på hva disse holdt på med. *</text:span></text:p>
      <text:p text:style-name="P3"><text:span text:style-name="T2">Mie ajattelin tietenki ette pitäis kattoot mitä het oon tekemässä.</text:span></text:p>
      <text:p text:style-name="P3"><text:span text:style-name="T1">Men det streifet meg ikke en eneste gang *</text:span></text:p>
      <text:p text:style-name="P3"><text:span text:style-name="T2">Mutta en ajatellu olheenkhaan</text:span></text:p>
      <text:p text:style-name="P3"><text:span text:style-name="T1">at de holdt på med noe bra. *</text:span></text:p>
      <text:p text:style-name="P3"><text:span text:style-name="T2">ette het olthiin tekemässä jotaki hyvvää.</text:span></text:p>
      <text:p text:style-name="P3"><text:span text:style-name="T1">Snarere tvert imot. *</text:span></text:p>
      <text:p text:style-name="P3"><text:span text:style-name="T2">Päinvastoin.</text:span></text:p>
      <text:p text:style-name="P3"><text:span text:style-name="T1">Stor var min forbløffelse da en av ungdommene trakk frem *</text:span></text:p>
      <text:p text:style-name="P3"><text:span text:style-name="T2">Iso oli kyllä minun yllätys ko yksi nuorukaisista nosti esile</text:span></text:p>
      <text:p text:style-name="P3"><text:span text:style-name="T1">en måke som tydeligvis hadde satt seg fast bak den stabelen med dekk *. </text:span></text:p>
      <text:p text:style-name="P3"><text:span text:style-name="T2">kajavan mikä selvästi oli tarttunu kiini täkkiläjän takana. </text:span></text:p>
      <text:p text:style-name="P10"/>
      <text:p text:style-name="P3"><text:span text:style-name="T1">Noe ydmyket måtte jeg innrømme for meg selv *</text:span></text:p>
      <text:p text:style-name="P3"><text:span text:style-name="T2">Pikkusen nöyrtynheenä mie häyðyin hyväksyyt itteleni</text:span></text:p>
      <text:p text:style-name="P3"><text:span text:style-name="T1">at jeg hadde latt fordømmelsen min løpe løpsk. *</text:span></text:p>
      <text:p text:style-name="P3"><text:soft-page-break/><text:span text:style-name="T2">ette minun intoleransi oli villintyny. </text:span></text:p>
      <text:p text:style-name="P3"><text:span text:style-name="T1">Og det er fort gjort å gjøre men absolutt ikke å anbefale. *</text:span></text:p>
      <text:p text:style-name="P3"><text:span text:style-name="T2">Ja helposti se tapattuu niin, mutta ei se olheenkhaan pitäis olla niin.</text:span></text:p>
      <text:p text:style-name="P11"/>
      <text:p text:style-name="P3"><text:span text:style-name="T1">Så kan vi bare be om at Gud *</text:span></text:p>
      <text:p text:style-name="P3"><text:span text:style-name="T2">Sitte met saatama tyhä rukkoila Jumalaa</text:span></text:p>
      <text:p text:style-name="P3"><text:span text:style-name="T1">må holde hjertene våre frie for fordømmelse. *</text:span></text:p>
      <text:p text:style-name="P3"><text:span text:style-name="T2">ette hän säilyttäis meiðän syðämet intoleransitomana.</text:span></text:p>
      <text:p text:style-name="P3"><text:span text:style-name="T1">La oss møte våre medmennesker uten fordømmelsen. *</text:span></text:p>
      <text:p text:style-name="P3"><text:span text:style-name="T2">Kohtaama meiðän likimäiset intoleransitomana.</text:span></text:p>
      <text:p text:style-name="P3"><text:span text:style-name="T1">La oss møte dem med kjærlighet. *</text:span></text:p>
      <text:p text:style-name="P3"><text:span text:style-name="T2">Kohtaama heiðät rakkauðela.</text:span></text:p>
      <text:p text:style-name="P3"><text:span text:style-name="T1">Gi at vi ikke går med sten <text:s/>i våre hender. *</text:span></text:p>
      <text:p text:style-name="P3"><text:span text:style-name="T2">Älä anna meitä kävelä kivi käðessä.</text:span></text:p>
      <text:p text:style-name="P8"/>
      <text:p text:style-name="P3"><text:span text:style-name="T7">Og la oss be om å få mer av en evne til å vise nåde. *</text:span></text:p>
      <text:p text:style-name="P3"><text:span text:style-name="T9">Ja rukkoilema ette saisima enämen armon kykkyy.</text:span></text:p>
      <text:p text:style-name="P3"><text:span text:style-name="T7">La oss frimodig huske hvordan Jesus møter mennesker *</text:span></text:p>
      <text:p text:style-name="P3"><text:span text:style-name="T9">Muistama rohkeesti millä laila Jeesus kohtaa ihmissii</text:span></text:p>
      <text:p text:style-name="P3"><text:span text:style-name="T7">som ligger nede i støvet <text:s/>med all skyld over seg. *</text:span></text:p>
      <text:p text:style-name="P3"><text:span text:style-name="T9">jokka maathaan syyn tomussa.</text:span></text:p>
      <text:p text:style-name="P3"><text:soft-page-break/><text:span text:style-name="T7">Han møter dem med nåde. *</text:span></text:p>
      <text:p text:style-name="P3"><text:span text:style-name="T9">Hän kohtaa heiðät armola.</text:span></text:p>
      <text:p text:style-name="P6"/>
      <text:p text:style-name="P6"><text:bookmark text:name="_GoBack"/></text:p>
      <text:p text:style-name="P3"><text:span text:style-name="T7">La oss be om vi også må kunne se på vår neste med nådig blikk, *</text:span></text:p>
      <text:p text:style-name="P3"><text:span text:style-name="T9">Rukkoilema ette metki saattasima kattoot meiðän likimäissii armolisila silmilä, </text:span></text:p>
      <text:p text:style-name="P3"><text:span text:style-name="T7">sjøl om de ikke alltid fortjener det. *</text:span></text:p>
      <text:p text:style-name="P3"><text:span text:style-name="T9">vaikka ei het tasan tarttetais sitä arvoo.</text:span></text:p>
      <text:p text:style-name="P10"/>
      <text:p text:style-name="P3"><text:span text:style-name="T7">Tenk hvis vi alle hadde fått som vi fortjente?? *</text:span></text:p>
      <text:p text:style-name="P3"><text:span text:style-name="T9">Ajattelkkaa jos met kaikin tasan olisima saanheet arvon tienastin jälkheen??</text:span></text:p>
      <text:p text:style-name="P9"/>
      <text:p text:style-name="P3"><text:span text:style-name="T7">Da hadde ikke kristendommen vært noe å rope hurra for. <text:s/>*</text:span></text:p>
      <text:p text:style-name="P3"><text:span text:style-name="T9">Eihän kristinusko silloin olis tarttenu hurrata. </text:span></text:p>
      <text:p text:style-name="P11"/>
      <text:p text:style-name="P3"><text:span text:style-name="T7">Vi trenger nåden.*</text:span></text:p>
      <text:p text:style-name="P3"><text:span text:style-name="T9">Met tarttema armon.</text:span></text:p>
      <text:p text:style-name="P3"><text:span text:style-name="T1">Gud gi oss å leve våre liv i din nåde</text:span></text:p>
      <text:p text:style-name="P3"><text:span text:style-name="T2">Antakhoon Jumala meiðät elläät sinun armossa.</text:span></text:p>
      <text:p text:style-name="P11"/>
      <text:p text:style-name="P3"><text:span text:style-name="T7">Ære være Faderen og Sønnen og den hellige ånd, som var, er og blir en sann Gud fra evighet til evighet.</text:span><text:span text:style-name="T1"> *</text:span></text:p>
      <text:p text:style-name="P2"><text:soft-page-break/><text:span text:style-name="T2">Kunnia olkhoon Isän ja Pojan ja Pyhän Hengen joka oli, oon ja tullee olemhaan </text:span></text:p>
      <text:p text:style-name="P2"><text:span text:style-name="T2">tosi Jumala ijänkaikkisesta ijänkaikkisheen. 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nn" fo:country="NO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print-date>2014-04-10T11:30:00</meta:print-date>
    <meta:creation-date>2014-03-05T11:47:00</meta:creation-date>
    <dc:date>2014-04-10T11:43:00</dc:date>
    <meta:editing-duration>PT1H26M</meta:editing-duration>
    <meta:generator>LibreOffice/6.4.6.2$Linux_X86_64 LibreOffice_project/40$Build-2</meta:generator>
    <meta:document-statistic meta:table-count="0" meta:image-count="0" meta:object-count="0" meta:page-count="10" meta:paragraph-count="172" meta:word-count="1854" meta:character-count="10736" meta:non-whitespace-character-count="90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