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6">
      <style:paragraph-properties fo:margin-top="0.353cm" fo:margin-bottom="0.071cm" loext:contextual-spacing="false"/>
    </style:style>
    <style:style style:name="P2" style:family="paragraph" style:parent-style-name="Standard">
      <style:paragraph-properties fo:line-height="100%"/>
    </style:style>
    <style:style style:name="P3" style:family="paragraph" style:parent-style-name="Standard">
      <style:text-properties style:font-name="Times New Roman" fo:font-size="16pt" style:font-name-asian="Times New Roman1" style:font-size-asian="16pt" style:font-name-complex="Times New Roman1" style:font-size-complex="16pt"/>
    </style:style>
    <style:style style:name="P4" style:family="paragraph" style:parent-style-name="Standard" style:master-page-name="Standard">
      <style:paragraph-properties style:page-number="auto"/>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style="italic" style:font-name-asian="Times New Roman1" style:font-size-asian="12pt" style:font-style-asian="italic" style:font-name-complex="Times New Roman1"/>
    </style:style>
    <style:style style:name="T3" style:family="text">
      <style:text-properties style:font-name="Times New Roman" fo:font-size="16pt" style:font-name-asian="Times New Roman1" style:font-size-asian="16pt" style:font-name-complex="Times New Roman1" style:font-size-complex="16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style:font-name-complex="Times New Roman1"/>
    </style:style>
    <style:style style:name="T6" style:family="text">
      <style:text-properties fo:color="#000000" style:font-name="Times New Roman" fo:font-style="normal" fo:font-weight="bold" style:font-name-asian="Times New Roman1" style:font-style-asian="normal" style:font-weight-asian="bold" style:font-name-complex="Times New Roman1"/>
    </style:style>
    <style:style style:name="T7" style:family="text">
      <style:text-properties fo:font-size="16pt" style:font-size-asian="16pt" style:font-size-complex="16pt"/>
    </style:style>
    <style:style style:name="T8" style:family="text">
      <style:text-properties style:use-window-font-color="true" style:font-name="Times New Roman" fo:font-size="16pt" style:font-name-asian="Calibri1" style:font-size-asian="16pt" style:language-asian="en" style:country-asian="US"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almesøndag rk3</text:span></text:p>
      <text:p text:style-name="Standard"/>
      <text:p text:style-name="Standard"><text:span text:style-name="T1">Det står skrevet i evangeliet etter Johannes 12,1-13</text:span></text:p>
      <text:p text:style-name="Standard"/>
      <text:p text:style-name="Standard"><text:span text:style-name="T1">1 Seks dager før påske kom Jesus til Betania der Lasarus bodde, han som Jesus hadde vekket opp fra de døde.2 Der ble det holdt et festmåltid for ham. Marta vartet opp, og Lasarus var blant dem som lå til bords sammen med ham.3 Da kom Maria med et pund ekte, kostbar nardussalve, og med den salvet hun Jesu føtter og tørket dem med håret sitt. Hele huset ble fylt av duften.4 Da sa Judas Iskariot, en av disiplene, han som siden forrådte ham:5 «Hvorfor ble ikke denne salven solgt for tre hundre denarer og pengene gitt til de fattige?»6 Dette sa han ikke fordi han hadde omsorg for de fattige, men fordi han var en tyv. Det var han som hadde pengekassen, og han pleide å ta av det som ble lagt i den.7 Men Jesus sa: «La henne være! Hun har spart salven til den dagen jeg skal begraves.8 De fattige har dere alltid hos dere, men meg har dere ikke alltid.»</text:span></text:p>
      <text:p text:style-name="Standard"><text:span text:style-name="T1">9 Det ble kjent i den store mengden av jøder at Jesus var i Betania. Nå kom de dit, ikke bare for hans skyld, men også for å se Lasarus, som han hadde vekket opp fra de døde.10 Da la overprestene planer om å drepe Lasarus også.11 For mange av jødene dro dit på grunn av ham og kom til tro på Jesus.12 Dagen etter fikk folkemengden som var kommet til festen, høre at Jesus var på vei inn i Jerusalem.13 Da tok de palmegreiner og gikk ut for å møte ham, og de ropte:</text:span></text:p>
      <text:p text:style-name="Standard"><text:span text:style-name="T2">Hosianna!</text:span></text:p>
      <text:p text:style-name="Standard"><text:span text:style-name="T2">Velsignet er han som kommer</text:span></text:p>
      <text:p text:style-name="Standard"><text:span text:style-name="T2">i Herrens navn,</text:span></text:p>
      <text:p text:style-name="Standard"><text:span text:style-name="T2">Israels konge!</text:span></text:p>
      <text:h text:style-name="P1" text:outline-level="6"><text:span text:style-name="T6">Joh 12,1-13</text:span></text:h>
      <text:p text:style-name="Standard"/>
      <text:p text:style-name="Standard"><text:span text:style-name="T1">Gud elske oss. Han vil ha fellesskap med oss. *</text:span></text:p>
      <text:p text:style-name="Standard"><text:span text:style-name="T3">Jumala rakastaa meitä. Hän halluu olla yhðessä meiðän kansa.</text:span></text:p>
      <text:p text:style-name="Standard"><text:span text:style-name="T1">Vi kaller Guds kjærlighet for nåde. *</text:span></text:p>
      <text:p text:style-name="Standard"><text:span text:style-name="T3">Met sanoma Jumalan rakkauðen armoksi.</text:span></text:p>
      <text:p text:style-name="Standard"><text:span text:style-name="T1">For vi kan ikke gjøre oss fortjent til den. *</text:span></text:p>
      <text:p text:style-name="Standard"><text:span text:style-name="T3">Sillä met emmä jaksa saaða sitä meiðän tienastin vuoksi.</text:span></text:p>
      <text:p text:style-name="Standard"><text:span text:style-name="T1">Vi skal ikke gjøre oss fortjent til den. Det er ikke slik at hvis vi skjerper oss, så blir Gud fornøyd.*</text:span></text:p>
      <text:p text:style-name="Standard"><text:span text:style-name="T3">Met emmä piðä saaða sitä meiðän tienastin vuoksi. Se ei ole niin ette jos met parannema, sitte Jumala tullee tytyväiseksi.</text:span></text:p>
      <text:p text:style-name="Standard"><text:soft-page-break/><text:span text:style-name="T1">Vi skal være akkurat som vi er. *</text:span></text:p>
      <text:p text:style-name="Standard"><text:span text:style-name="T3">Met piðämä olla justhiin niin ko met olema.</text:span></text:p>
      <text:p text:style-name="Standard"><text:span text:style-name="T1">Men så må vi tørre å be Gud om å forandre oss. *</text:span></text:p>
      <text:p text:style-name="Standard"><text:span text:style-name="T3">Mutta sitte met häyðymä tohtiit rukkoila Jumalaa muuttamhaan meitä.</text:span></text:p>
      <text:p text:style-name="Standard"><text:span text:style-name="T1">Slik at vi kan bli mer lik han. Å bli frelst er helt gratis.* </text:span></text:p>
      <text:p text:style-name="Standard"><text:span text:style-name="T3">Niin ette met saatama tulla enämen hänen näköiset. Pelastaminen oon juuri ilman.</text:span></text:p>
      <text:p text:style-name="Standard"><text:span text:style-name="T1">Å være omslutta av hans kjærlighet e helt gratis. *</text:span></text:p>
      <text:p text:style-name="Standard"><text:span text:style-name="T3">Olla hänen rakkauðessa oon juuri ilman.</text:span></text:p>
      <text:p text:style-name="Standard"><text:span text:style-name="T1">Å være fri med hans nåde er helt gratis. *</text:span></text:p>
      <text:p text:style-name="Standard"><text:span text:style-name="T3">Olla vaphaana hänen armossa oon juuri ilman.</text:span></text:p>
      <text:p text:style-name="Standard"><text:span text:style-name="T1">Men når vi er kristne, da vil Gud hjelpe oss gjennom livet. *</text:span></text:p>
      <text:p text:style-name="Standard"><text:span text:style-name="T3">Mutta ko olema kristityt, sillon Jumala halluu auttaat meitä läpi elämän.</text:span></text:p>
      <text:p text:style-name="Standard"><text:span text:style-name="T1">Han gjør ikke livet til en lek men han e kanksje der å prøve å gi en bedre valg når livet e tøft. *</text:span></text:p>
      <text:p text:style-name="Standard"><text:span text:style-name="T3">Hän ei muuta meiðän elämää leikiksi, mutta hän oon piian siinä freistaamassa anttaat paremppii vaalimahðolisuuksii ko elämä oon ankara.</text:span></text:p>
      <text:p text:style-name="Standard"><text:span text:style-name="T1">Han gir trøst når livet e tøfft. *</text:span></text:p>
      <text:p text:style-name="Standard"><text:span text:style-name="T3">Hän lohðuttaa ko elämä oon ankara.</text:span></text:p>
      <text:p text:style-name="Standard"/>
      <text:p text:style-name="Standard"><text:span text:style-name="T1">Derfor sendte han Jesus til jorda. *</text:span></text:p>
      <text:p text:style-name="Standard"><text:span text:style-name="T3">Sentähðen hän lähätti Jeesuksen mailmale.</text:span></text:p>
      <text:p text:style-name="Standard"><text:span text:style-name="T1">For at menneskene skulle se at Gud virkelig elsker menneskene og sannheten. *</text:span></text:p>
      <text:p text:style-name="Standard"><text:span text:style-name="T3">Niin ette ihmiset piðettäis nähðä ette Jumala totisesti rakastaa ihmistä ja tottuutta.</text:span></text:p>
      <text:p text:style-name="Standard"><text:soft-page-break/><text:span text:style-name="T1">Han orket ikke å se på løgnen og det vonde folk gjorde mot hverandre. </text:span></text:p>
      <text:p text:style-name="Standard"><text:span text:style-name="T3">Hän ei jaksanu kattoot valetta ja sitä pahhaa mitä ihmiset tehthiin toinen toisele.</text:span></text:p>
      <text:p text:style-name="Standard"/>
      <text:p text:style-name="Standard"><text:span text:style-name="T1">Jesus gikk rundt og gjorde gode ting.* </text:span></text:p>
      <text:p text:style-name="Standard"><text:span text:style-name="T3">Jeesus käveli ja teki hyvvää.</text:span></text:p>
      <text:p text:style-name="Standard"><text:span text:style-name="T1">Han helbredet de syke. *</text:span></text:p>
      <text:p text:style-name="Standard"><text:span text:style-name="T3">Hän paransi sairhaita.</text:span></text:p>
      <text:p text:style-name="Standard"><text:span text:style-name="T1">Han var sammen med de fattige. De som andre syntes var rare og dumme. *</text:span></text:p>
      <text:p text:style-name="Standard"><text:span text:style-name="T3">Hän oli köyhitten kansa. Niitten kansa jokka toiset kattothiin viekhaiksi ja hulluiksi.</text:span></text:p>
      <text:p text:style-name="Standard"><text:span text:style-name="T1">Han ga respekt til de som andre så ned på. *</text:span></text:p>
      <text:p text:style-name="Standard"><text:span text:style-name="T3">Hän antoi kunnioitusta niile joita toiset ylönkattothiin.</text:span></text:p>
      <text:p text:style-name="Standard"><text:span text:style-name="T1">Folka med makt likte ikke Jesus. *</text:span></text:p>
      <text:p text:style-name="Standard"><text:span text:style-name="T3">Ihmiset joila oli valttaa, ei tykänheet Jeesuksesta.</text:span></text:p>
      <text:p text:style-name="Standard"><text:span text:style-name="T1">For han brydde seg ikke om det ytre. Han så rett til hjertet. *</text:span></text:p>
      <text:p text:style-name="Standard"><text:span text:style-name="T3">Sillä hän ei perustanu ulkohaamusta. Hän näki suoraa syðämheen.</text:span></text:p>
      <text:p text:style-name="Standard"><text:span text:style-name="T1">Og i hjertet var det mange med makt som hadde vonde tanker. *</text:span></text:p>
      <text:p text:style-name="Standard"><text:span text:style-name="T3">Ja valtaihmisten syðämissä oli pahhoi ajatuksii.</text:span></text:p>
      <text:p text:style-name="Standard"><text:span text:style-name="T1">Til slutt ville de ha Jesus bort.</text:span></text:p>
      <text:p text:style-name="Standard"><text:span text:style-name="T3">Viimen het haluthiin saaða Jeesuksen poijes.</text:span></text:p>
      <text:p text:style-name="Standard"/>
      <text:p text:style-name="Standard"><text:span text:style-name="T1">Det vonde i folk, synden, førte til at Jesus ble korsfestet og døde. *</text:span></text:p>
      <text:p text:style-name="Standard"><text:soft-page-break/><text:span text:style-name="T3">Se paha ihmisissä, synti, oli syynä siiheen ette Jeesuksen risthiinnaulithiin ja ette hän kuoli.</text:span></text:p>
      <text:p text:style-name="Standard"><text:span text:style-name="T1">Folk ønsket ikke å høre sannheten.* </text:span></text:p>
      <text:p text:style-name="Standard"><text:span text:style-name="T3">Ihmisilä ei ollu halu kuulla tottuutta.</text:span></text:p>
      <text:p text:style-name="Standard"><text:span text:style-name="T1">Og Jesus var sannheten. Han viste folk at de ikke levde sine liv etter Guds gode vilje.*</text:span></text:p>
      <text:p text:style-name="Standard"><text:span text:style-name="T3">Ja Jeesus oli tottuus. Hän näytti ihmisile ette het ei elänheet Jumalan hyvän tahðon myötä.</text:span></text:p>
      <text:p text:style-name="Standard"><text:span text:style-name="T1">At de trengte å vende seg mot Gud og ta imot nåden. *</text:span></text:p>
      <text:p text:style-name="Standard"><text:span text:style-name="T3">Het tarttethiin käänttyyt Jumalale ja ottaat vasthaan armon.</text:span></text:p>
      <text:p text:style-name="Standard"><text:span text:style-name="T1">Han gjorde de minste til de største. *</text:span></text:p>
      <text:p text:style-name="Standard"><text:span text:style-name="T3">Hän teki pienhiimet issoimhiiksi.</text:span></text:p>
      <text:p text:style-name="Standard"><text:span text:style-name="T1">Han tok i forsvar dem som andre dømte. Jesus snudde opp ned på det folk tenkte om Gud. *</text:span></text:p>
      <text:p text:style-name="Standard"><text:span text:style-name="T3">Hän puolusti niitä joita toiset tuomithiin. Jeesus </text:span></text:p>
      <text:p text:style-name="Standard"><text:span text:style-name="T1">Til slutt bestemte de religiøse lederne seg for å ta Jesus. *</text:span></text:p>
      <text:p text:style-name="Standard"><text:span text:style-name="T3">Viimen net uskonnoliset pääliköt päätethiin ottaat Jeesuksen. </text:span></text:p>
      <text:p text:style-name="Standard"><text:span text:style-name="T1">Og sammen sørget de for at Jesus ble korsfesta og døde.*</text:span></text:p>
      <text:p text:style-name="Standard"><text:span text:style-name="T3">Yhðessä het päätethiin ette Jeesuksen risthiinnaulithiin ja ette hän kuoli.</text:span></text:p>
      <text:p text:style-name="Standard"><text:span text:style-name="T1">Det hjalp ikke at folket ropte *</text:span></text:p>
      <text:p text:style-name="Standard"><text:span text:style-name="T3">Ei se auttanu ette ihmiset huuðethiin.</text:span></text:p>
      <text:p text:style-name="Standard"/>
      <text:p text:style-name="Standard"><text:span text:style-name="T2">Hosianna!</text:span></text:p>
      <text:p text:style-name="Standard"><text:span text:style-name="T2">Velsignet er han som kommer</text:span></text:p>
      <text:p text:style-name="Standard"><text:span text:style-name="T2">i Herrens navn,</text:span></text:p>
      <text:p text:style-name="Standard"><text:soft-page-break/><text:span text:style-name="T2">Israels konge!*</text:span></text:p>
      <text:p text:style-name="Standard"><text:span text:style-name="T2">¨</text:span></text:p>
      <text:p text:style-name="P2"><text:span text:style-name="T8">Hosianna! <text:s text:c="175"/>Siunattu olkhoon hän, </text:span></text:p>
      <text:p text:style-name="P2"><text:span text:style-name="T8">joka tullee Herran nimheen,</text:span></text:p>
      <text:p text:style-name="P2"><text:span text:style-name="T8">Israelin kungingas! </text:span></text:p>
      <text:p text:style-name="P3"/>
      <text:p text:style-name="Standard"><text:span text:style-name="T1">Va glade å vifta med palmeblader. Dem tok han å korsfesta han uansett.*</text:span></text:p>
      <text:p text:style-name="Standard"><text:span text:style-name="T3">Olthiin iloiset ja viitothiin palmulehðilä. Net otethiin hänen ja risthiinnaulithiin hänen kuitenki.</text:span></text:p>
      <text:p text:style-name="Standard"/>
      <text:p text:style-name="Standard"/>
      <text:p text:style-name="Standard"><text:span text:style-name="T1">Men så gjorde Gud noe stort. Husker dere det? *</text:span></text:p>
      <text:p text:style-name="Standard"><text:span text:style-name="T3">Mutta sitte Jumala teki jotaki issoo. Muistattako sitä?</text:span></text:p>
      <text:p text:style-name="Standard"><text:span text:style-name="T1">Hva skjedde første påskedag? *</text:span></text:p>
      <text:p text:style-name="Standard"><text:span text:style-name="T3">Mitä tapattui ensi pääsiäspäivänä?</text:span></text:p>
      <text:p text:style-name="Standard"><text:span text:style-name="T1">Jo, han stod opp fra de døde. Han overvant syndens og dødens makt.* </text:span></text:p>
      <text:p text:style-name="Standard"><text:span text:style-name="T3">Joo, hän nousi kuolemasta ylös. Hän voitti yli synnin ja kuoleman vallan.</text:span></text:p>
      <text:p text:style-name="Standard"><text:span text:style-name="T1">Jesus ga sitt liv for at vi skulle få evig liv. Derfor er Jesus vår frelser.*</text:span></text:p>
      <text:p text:style-name="Standard"><text:span text:style-name="T3">Jeesus antoi oman hengen ette met piðimä saaða ikuisen elämän. Sentähðen Jeesus oon meiðän vapattaaja.</text:span></text:p>
      <text:p text:style-name="Standard"/>
      <text:p text:style-name="Standard"><text:span text:style-name="T1">Vi trenger ikke perfekte gjerninger for å komme til Gud. *</text:span></text:p>
      <text:p text:style-name="Standard"><text:span text:style-name="T3">Emmä tartte täyðelissii tehhoi ette pääsemä Jumalan tykö.</text:span></text:p>
      <text:p text:style-name="Standard"><text:soft-page-break/><text:span text:style-name="T1">Nei, Nåden lar oss få komme akkurat sånn som vi er. Betyr det at vi ikke trenger å gjøre det gode? *</text:span></text:p>
      <text:p text:style-name="Standard"><text:span text:style-name="T3">Emmä. Armo anttaa meiðät tulla semmosena ko olema. Merkitteekö se sitä ette emmä tartte tehðä hyvvääkhään?</text:span></text:p>
      <text:p text:style-name="Standard"><text:span text:style-name="T1">Nei, selvsagt ikke. Der kommer et annet ord inn. *</text:span></text:p>
      <text:p text:style-name="Standard"><text:span text:style-name="T3">Ei, ei suinkhaan. Siinä oon sitte se toinen sana.</text:span></text:p>
      <text:p text:style-name="Standard"><text:span text:style-name="T1">Sannheten.* </text:span></text:p>
      <text:p text:style-name="Standard"><text:span text:style-name="T3">Tottuus.</text:span></text:p>
      <text:p text:style-name="Standard"><text:span text:style-name="T1">Vi som kjenner Jesus ønsker å leve i sannhet. *</text:span></text:p>
      <text:p text:style-name="Standard"><text:span text:style-name="T3">Met jokka tunnema Jeesuksen halluuma elläät tottuuðessa.</text:span></text:p>
      <text:p text:style-name="Standard"><text:span text:style-name="T1">Ikke i løgn og vonde gjerninger. *</text:span></text:p>
      <text:p text:style-name="Standard"><text:span text:style-name="T3">Eikä valheessa ja pahoissa tehoissa.</text:span></text:p>
      <text:p text:style-name="Standard"><text:span text:style-name="T1">Vi kan alltid komme til Gud og være ærlige.* </text:span></text:p>
      <text:p text:style-name="Standard"><text:span text:style-name="T3">Met saatama tasan tulla Jumalan tykö rehelisenä.</text:span></text:p>
      <text:p text:style-name="Standard"><text:span text:style-name="T1">Da lever vi i Guds tilgivelse alltid. Og han vil alltid ta imot oss.*</text:span></text:p>
      <text:p text:style-name="Standard"><text:span text:style-name="T3">Silloin met olema tasan Jumalan synninantheeksiantamisessa. Ja hän tullee tasan ottamhaan meiðät vasthaan.</text:span></text:p>
      <text:p text:style-name="Standard"/>
      <text:p text:style-name="Standard"><text:span text:style-name="T1">Gud inviterer oss til å leve sammen med han. *</text:span></text:p>
      <text:p text:style-name="Standard"><text:span text:style-name="T3">Jumala kuttuu meiðät elämhään yhðessä hänen kansa.</text:span></text:p>
      <text:p text:style-name="Standard"><text:span text:style-name="T1">Ikke fordi vi aldri gjør noe galt. *</text:span></text:p>
      <text:p text:style-name="Standard"><text:span text:style-name="T3">Eihän sentähðen ette met emmä koskhaan tehe mithään väärin.</text:span></text:p>
      <text:p text:style-name="Standard"><text:span text:style-name="T1">Eller fordi vi alltid føler oss så kristne. *</text:span></text:p>
      <text:p text:style-name="Standard"><text:span text:style-name="T3">Tahi sillä ko met tasan tunnema ittemä kristityiksi.</text:span></text:p>
      <text:p text:style-name="Standard"><text:soft-page-break/><text:span text:style-name="T1">Men Gud vet at vi trenger hans kjærlighet. *</text:span></text:p>
      <text:p text:style-name="Standard"><text:span text:style-name="T3">Mutta Jumala tiettää ette met tarttema hänen <text:s/>rakkautta.</text:span></text:p>
      <text:p text:style-name="Standard"><text:span text:style-name="T1">I den verden vi lever i så trenger vi å tro på det gode. *</text:span></text:p>
      <text:p text:style-name="Standard"><text:span text:style-name="T3">Siinä mailmassa missä met elämä, met tarttema uskoot hyvhään.</text:span></text:p>
      <text:p text:style-name="Standard"><text:span text:style-name="T1">Tro på Jesus.*</text:span></text:p>
      <text:p text:style-name="Standard"><text:span text:style-name="T3">Uskoot Jeesuksheen.</text:span></text:p>
      <text:p text:style-name="Standard"/>
      <text:p text:style-name="Standard"><text:span text:style-name="T1">Det er det viktigste i den kristne tro.*</text:span></text:p>
      <text:p text:style-name="Standard"><text:span text:style-name="T3">Se oon se tärkkein kristilisessä uskossa.</text:span></text:p>
      <text:p text:style-name="Standard"/>
      <text:p text:style-name="Standard"><text:span text:style-name="T5">Ære være faderen og sønnen og den helige ånd som var og er og blir en sann gud fra evighet og til evighet. Amen</text:span></text:p>
      <text:p text:style-name="Standard"><text:span text:style-name="T4">Kunnia olkhoon Isän ja Pojan ja Pyhän Hengen joka oli, oon ja tullee olemhaan tosi Jumala ijänkaikkisesta ijänkaikkisheen. Amen.</text:span><text:bookmark text:name="_GoBack"/></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language="fi" fo:country="FI"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53cm" fo:margin-bottom="0cm" loext:contextual-spacing="fals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282cm" fo:margin-bottom="0cm" loext:contextual-spacing="false"/>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282cm" fo:margin-bottom="0cm" loext:contextual-spacing="false"/>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282cm" fo:margin-bottom="0cm" loext:contextual-spacing="false"/>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282cm" fo:margin-bottom="0cm" loext:contextual-spacing="false"/>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next-style-name="Standard" style:default-outline-level="" style:class="chapter">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353cm" loext:contextual-spacing="false"/>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almesøndag rk3, Kvensk.docx</dc:title>
    <meta:initial-creator>Terje Aronsen</meta:initial-creator>
    <dc:creator>Terje Aronsen</dc:creator>
    <meta:editing-cycles>3</meta:editing-cycles>
    <meta:creation-date>2013-03-07T09:48:00</meta:creation-date>
    <dc:date>2013-03-08T13:35:00</dc:date>
    <meta:editing-duration>PT5H1M</meta:editing-duration>
    <meta:generator>LibreOffice/6.4.6.2$Linux_X86_64 LibreOffice_project/40$Build-2</meta:generator>
    <meta:document-statistic meta:table-count="0" meta:image-count="0" meta:object-count="0" meta:page-count="7" meta:paragraph-count="123" meta:word-count="1367" meta:character-count="7864" meta:non-whitespace-character-count="643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