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color="#05254a" style:font-name="Verdana"/>
    </style:style>
    <style:style style:name="P4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color="#05254a" fo:font-size="14pt" style:font-size-asian="14pt" style:font-size-complex="14pt"/>
    </style:style>
    <style:style style:name="T3" style:family="text">
      <style:text-properties fo:color="#000000" style:font-name="Calibri" fo:font-size="14pt" fo:font-weight="normal" style:font-size-asian="14pt" style:font-weight-asian="normal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Børselv kirke</text:span></text:p>
      <text:p text:style-name="P2"><text:span text:style-name="T1">28. juli 2013. 10. søndag i treenighetstiden</text:span></text:p>
      <text:p text:style-name="P2"><text:span text:style-name="T1">Tekst: Markus 11,25-26</text:span></text:p>
      <text:p text:style-name="P2"><text:span text:style-name="T1">25. Og når dere står og ber, så tilgi om dere har noe imot noen, for at også deres Far i himmelen skal tilgi dere deres overtredelser. </text:span></text:p>
      <text:p text:style-name="P2"><text:span text:style-name="T1">26. Men om dere ikke tilgir, da skal heller ikke deres Far i himmelen tilgi dere overtredelsene deres.</text:span></text:p>
      <text:p text:style-name="P3"/>
      <text:p text:style-name="P2"><text:span text:style-name="T2">25. Ja ko seisotta rukoilemassa, anttaakaa antheeksi kaikki mitä teilä oon joitaki vasthaan, niin ette tei</text:span><text:span text:style-name="Overskrift_20_3_20_Tegn"><text:span text:style-name="T3">ð</text:span></text:span><text:span text:style-name="T2">än Isäki taivhaassa tullee antamhaan teile teiðän rikkomukset antheeksi. </text:span></text:p>
      <text:p text:style-name="P2"><text:span text:style-name="T2">26. Mutta jos tet että anna antheeksi, sitte ei teiðän taivhaalinen Isäkhään tule antamhaan antheeksi teiðän rikkomuksii. </text:span></text:p>
      <text:p text:style-name="P2"/>
      <text:p text:style-name="P2">Vi har lest Bibel-teksten.* </text:p>
      <text:p text:style-name="P2"><text:span text:style-name="T5">Met olema lukenheet Raamatun tekstin.</text:span></text:p>
      <text:p text:style-name="P2">Den er det viktigste vi hører idag.* </text:p>
      <text:p text:style-name="P2"><text:span text:style-name="T5">Se oon se tärkkein mitä kuulema tääpänä.</text:span></text:p>
      <text:p text:style-name="P2">Men her er et sitat utenom Bibelen:* </text:p>
      <text:p text:style-name="P2"><text:span text:style-name="T5">Mutta tässä oon sitaatti ulkopuolelta Raamattuu:</text:span></text:p>
      <text:p text:style-name="P2">“Evnen og beredskap for tilgivelse ble regnet som en kongelig dyd,*</text:p>
      <text:p text:style-name="P2"><text:span text:style-name="T5">"Antheeksiantamisen kykkyy ja </text:span><text:span text:style-name="T4">valmistumista </text:span><text:span text:style-name="T5">kattothiin kuninkhaaliseksi ominaisuuðeksi,</text:span></text:p>
      <text:p text:style-name="P2"><text:s/>og blir idag ansett som et kjennetegn på en avansert sivilisasjon.* </text:p>
      <text:p text:style-name="P2"><text:span text:style-name="T5">ja tääpänä niitä kattothaan eðistynheeksi sivilisasuuniksi.</text:span></text:p>
      <text:p text:style-name="P2">I mange grunnlover er muligheten til tilgivelse nedfelt.* </text:p>
      <text:p text:style-name="P2"><text:soft-page-break/><text:span text:style-name="T5">Paljoissa perustuslaissa antheeksiantaminen oon osa laista.</text:span></text:p>
      <text:p text:style-name="P2">Tilgivelse spiller en stor rolle i de fleste religioner.* </text:p>
      <text:p text:style-name="P2"><text:span text:style-name="T5">Antheeksiantaminen oon iso osa paljoissa uskonnoissa.</text:span></text:p>
      <text:p text:style-name="P2">Villigheten til tilgivelse er ofte ansett som vei til å avslutte konflikter. *</text:p>
      <text:p text:style-name="P2"><text:span text:style-name="T5">Antheeksiantamisen halu oon usheen kattottu tieksi riittoin lopettamisheen.</text:span></text:p>
      <text:p text:style-name="P2">En annen side er gjenopprettelse av forholdet til Gud etter synd”.* </text:p>
      <text:p text:style-name="P2"><text:span text:style-name="T5">Toinen puoli siitä oon uuðistaminen olosta Jumalale jälkhiin synttiin tekemistä."</text:span></text:p>
      <text:p text:style-name="P2">Slik lyder Wikidedias ord,* </text:p>
      <text:p text:style-name="P2"><text:span text:style-name="T5">Näin oon Wikipeedian sanat,</text:span></text:p>
      <text:p text:style-name="P2">og det er ikke dumt sagt.*</text:p>
      <text:p text:style-name="P2"><text:span text:style-name="T5">ja eihänpä se ole tyhmästi sanottu.</text:span></text:p>
      <text:p text:style-name="P2">1 At tilgivelse har med evne og beredskap å gjøre.*</text:p>
      <text:p text:style-name="P2"><text:span text:style-name="T5">1. Antheeksianto kuuluu yhtheen kyvyn ja </text:span><text:span text:style-name="T4">valmistumisen</text:span><text:span text:style-name="T5"> kansa.</text:span></text:p>
      <text:p text:style-name="P2">Vi lager berdedskap mot terror og jordskjelv, men har vi beredskap for tilgivelse?*</text:p>
      <text:p text:style-name="P2"><text:span text:style-name="T5">Met valmistuma terroorii ja maantäristystä vasthaan, mutta olemako met </text:span><text:span text:style-name="T4">valmhiit</text:span><text:span text:style-name="T5"> antheeksiantamisheen?</text:span></text:p>
      <text:p text:style-name="P2">2 Tilgivelse: En kongelig dyd! *</text:p>
      <text:p text:style-name="P2"><text:span text:style-name="T5">2. Antheeksianto: Kuninkhaalinen ominaisuus!</text:span></text:p>
      <text:p text:style-name="P2">Og et kjennetegn på en “avansert sivilisasjon”,* </text:p>
      <text:p text:style-name="P2"><text:span text:style-name="T5">Ja "eðistynheen sivilisasuunin" tuntomerkki,</text:span></text:p>
      <text:p text:style-name="P2">i motsetning til makt som bygger på splid, undertrykkelse og gjengjeldelse.*</text:p>
      <text:p text:style-name="P2"><text:span text:style-name="T5">päinvastoin vallasta minkä osat oon hajaanus, sorto ja kosto.</text:span></text:p>
      <text:p text:style-name="P2"><text:soft-page-break/>3 “Avslutte konflikter”: *</text:p>
      <text:p text:style-name="P2"><text:span text:style-name="T5">3. "Riittoin lopettaminen":</text:span></text:p>
      <text:p text:style-name="P2">Tenk på Sør-Afrika og forsoningsprosjektet der.* </text:p>
      <text:p text:style-name="P2"><text:span text:style-name="T5">Ajattelkaa Etelä-Aafrikkaa ja sovintoprosektii sielä.</text:span></text:p>
      <text:p text:style-name="P2">Det er et eksempel på at tilgivelse ikke bare er privatsak,* </text:p>
      <text:p text:style-name="P2"><text:span text:style-name="T5">Se oon esimerkki siitä ette antheeksiantaminen ei ole tyhä privaattiassii,</text:span></text:p>
      <text:p text:style-name="P2">men et offentlig prosjekt, *</text:p>
      <text:p text:style-name="P2"><text:span text:style-name="T5">mutta viralinen prosekti,</text:span></text:p>
      <text:p text:style-name="P2">det hjelper hele samfunn videre på en bedre vei. *</text:p>
      <text:p text:style-name="P2"><text:span text:style-name="T5">se auttaa koko yhtheiskunnan paremmale suunnale.</text:span></text:p>
      <text:p text:style-name="P2">Her i Finnmark vet vi noe om undertrykkelse,* </text:p>
      <text:p text:style-name="P2"><text:span text:style-name="T5">Täälä Finmarkussa met tieðämä jotaki sorrosta,</text:span></text:p>
      <text:p text:style-name="P2">av minoritet og av språk.</text:p>
      <text:p text:style-name="P2"><text:span text:style-name="T5">minoriteettiin ja kielten sorrosta.</text:span></text:p>
      <text:p text:style-name="P2">4 Gjenoppretting: *</text:p>
      <text:p text:style-name="P2"><text:span text:style-name="T5">4. Uuðistaminen:</text:span></text:p>
      <text:p text:style-name="P2">Tilgivelse bringer balanse i regnskapet. *</text:p>
      <text:p text:style-name="P2"><text:span text:style-name="T5">Antheeksiantaminen tuopi tasapainoo räkneskaaphiin.</text:span></text:p>
      <text:p text:style-name="P2">En relasjon blir gjenopprettet, *</text:p>
      <text:p text:style-name="P2"><text:span text:style-name="T5">Yhðen välin uuðistethaan,</text:span></text:p>
      <text:p text:style-name="P2">det er igjen mulighet for fellesskap og adgang til Gud.* </text:p>
      <text:p text:style-name="P2"><text:soft-page-break/><text:span text:style-name="T5">oon taas mahðolisuus yhtheisyytheen ja <text:s/>pääsy Jumalhaan.</text:span></text:p>
      <text:p text:style-name="P2">Tilgivelsen er grunnfestet hos Gud,* </text:p>
      <text:p text:style-name="P2"><text:span text:style-name="T5">Antheeksiantaminen oon osa Jumalasta,</text:span></text:p>
      <text:p text:style-name="P2">og menneskers mulighet og evne til å tilgi beror på at vi er skapt i Guds bilde.*</text:p>
      <text:p text:style-name="P2"><text:span text:style-name="T5">ja ihmisten antheeksiantamisen mahðolisuus ja kyky lähtee siitä ette meiðät oon luotu Jumalan kuvhaan. </text:span></text:p>
      <text:p text:style-name="P2">Og da nærmer vi oss Jesu ord til oss denne søndagen:* </text:p>
      <text:p text:style-name="P2"><text:span text:style-name="T5">Ja sitte met likennemä Jeesuksen sannaa meile tänä sunnuntaina:</text:span></text:p>
      <text:p text:style-name="P2">Vær rede til å tilgi den som har gjort vondt mot deg. *</text:p>
      <text:p text:style-name="P2"><text:span text:style-name="T5">Ole valmis antamhaan antheeksi hänele joka oon tehny sinule pahhaa.</text:span></text:p>
      <text:p text:style-name="P2">Først da kan din bønn bli en rett bønn. *</text:p>
      <text:p text:style-name="P2"><text:span text:style-name="T5">Vasta sitte saattaa sinun rukkouksesta tulla oikkee rukkous.</text:span></text:p>
      <text:p text:style-name="P2">Guds tilgivelse over ditt liv avhenger av om du selv kan tilgi!*</text:p>
      <text:p text:style-name="P2"><text:span text:style-name="T5">Jumalan antheeksianto sinun elämästä oon kiini siitä saataatko sie itte anttaat antheeksi!</text:span></text:p>
      <text:p text:style-name="P2">Vi skal altså tilgi,* </text:p>
      <text:p text:style-name="P2"><text:span text:style-name="T5">Met piðämä sitte anttaat antheeksi,</text:span></text:p>
      <text:p text:style-name="P2">det henger sammen med vårt gudsforhold. *</text:p>
      <text:p text:style-name="P2"><text:span text:style-name="T5">se oon kiini meiðän ja Jumalan välistä.</text:span></text:p>
      <text:p text:style-name="P2">Og den uttrykker hvilket syn jeg har på mitt medmenneske* </text:p>
      <text:p text:style-name="P2"><text:span text:style-name="T5">Ja se kuvvaa minun näkemystä minun likimisestä</text:span></text:p>
      <text:p text:style-name="P2">– som medvandrer.* </text:p>
      <text:p text:style-name="P2"><text:span text:style-name="T5">- seuralaisena.</text:span></text:p>
      <text:p text:style-name="P2"><text:soft-page-break/>Verdsetter jeg fellesskapet med den andre så høyt* </text:p>
      <text:p text:style-name="P2"><text:span text:style-name="T5">Arvostanko mie yhðessäolloo toisen kansa niin paljon</text:span></text:p>
      <text:p text:style-name="P2">at jeg vil gjenopprette forholdet med ham eller henne?* </text:p>
      <text:p text:style-name="P2"><text:span text:style-name="T5">ette mie halluun uuðistaat sen hänen kansa?</text:span></text:p>
      <text:p text:style-name="P2">Og ønsker den andre dette fellesskapet med meg?* </text:p>
      <text:p text:style-name="P2"><text:span text:style-name="T5">Ja halluuko toinen sitä yhðessäolloo minun kansa?</text:span></text:p>
      <text:p text:style-name="P2">Ja, for tilgivelsens mulighet er avhenhig av at noen ber om tilgivelse. *</text:p>
      <text:p text:style-name="P2"><text:span text:style-name="T5">Kyllä, sillä antheeksiannon mahðolisuus oon kiini siitä ette toinen pyyttää antheeksi.</text:span></text:p>
      <text:p text:style-name="P2">Man tilgir ikke “ut i det blå”. *</text:p>
      <text:p text:style-name="P2"><text:span text:style-name="T5">Ei anneta antheeksi vain "sattumala".</text:span></text:p>
      <text:p text:style-name="P2">Skal forholdet repareres må det skje fra begge sider.* </text:p>
      <text:p text:style-name="P2"><text:span text:style-name="T5">Jos välit pittää paranttaat, se häyttyy tapattuut molemmilta puolilta.</text:span></text:p>
      <text:p text:style-name="P2">Den som har forgått seg mot noen må vise alvor,*</text:p>
      <text:p text:style-name="P2"><text:span text:style-name="T5">Se joka oon loukanu toista, häyttyy olla totinen,</text:span></text:p>
      <text:p text:style-name="P2">må angre det en har gjort. *</text:p>
      <text:p text:style-name="P2"><text:span text:style-name="T5">häyttyy kattuut sitä mitä hän oon tehny.</text:span></text:p>
      <text:p text:style-name="P2">Og selvfølgelig gjøre godt igjen uretten, *</text:p>
      <text:p text:style-name="P2"><text:span text:style-name="T5">Ja tietenki tehðä vääryyðen hyväksi, </text:span></text:p>
      <text:p text:style-name="P2">betale tilbake det en har stjålet osv.* </text:p>
      <text:p text:style-name="P2"><text:span text:style-name="T5">maksaat takasin mitä oon varastettu jne.</text:span></text:p>
      <text:p text:style-name="P2">Men det ligger i sakens natur at en ikke kan gjøre alt godt igjen.* </text:p>
      <text:p text:style-name="P2"><text:soft-page-break/><text:span text:style-name="T5">Mutta itte assii oon semmonen ette kaikkii ei saata tehðä hyväksi.</text:span></text:p>
      <text:p text:style-name="P2">Skaden har ført til sorg, sinne, hellig vrede hos offeret. *</text:p>
      <text:p text:style-name="P2"><text:span text:style-name="T5">Loukkaminen oon tuonnu surruu, vihhaa, pyhhää vihhaa loukkantunheele.</text:span></text:p>
      <text:p text:style-name="P2">Det kan sjelden helt strykes bort.* </text:p>
      <text:p text:style-name="P2"><text:span text:style-name="T5">Harvoin sen saattaa kokonhaansa pyhkiit poijes.</text:span></text:p>
      <text:p text:style-name="P2">Så er tilgivelse alltid noe “på tross av”,* </text:p>
      <text:p text:style-name="P2"><text:span text:style-name="T5">Antheeksianto oon tasan jotaki "päinvastoista,"</text:span></text:p>
      <text:p text:style-name="P2">en stryker ut gjelden.* </text:p>
      <text:p text:style-name="P2"><text:span text:style-name="T5">velan pyhithään poijes.</text:span></text:p>
      <text:p text:style-name="P2">Hvis en ikke er villig til å tilgi,* </text:p>
      <text:p text:style-name="P2"><text:span text:style-name="T5">Jos ei haluta anttaat antheeksi,</text:span></text:p>
      <text:p text:style-name="P2">så gjør en vondt verre for seg selv. *</text:p>
      <text:p text:style-name="P2"><text:span text:style-name="T5">paha tullee sitte ittele pahemmaksi.</text:span></text:p>
      <text:p text:style-name="P2">Det hindrer såret i å gro, *</text:p>
      <text:p text:style-name="P2"><text:span text:style-name="T5">Se estää haavan parannemista,</text:span></text:p>
      <text:p text:style-name="P2">lar det i stedet gå verk i det.* </text:p>
      <text:p text:style-name="P2"><text:span text:style-name="T5">havhaan tullee kipu.</text:span></text:p>
      <text:p text:style-name="P2">En binder sine egne krefter, *</text:p>
      <text:p text:style-name="P2"><text:span text:style-name="T5">Omat voimat tartuthaan kiini,</text:span></text:p>
      <text:p text:style-name="P2">og lar dem gå med til mørke planer om gjengjeldelse.* </text:p>
      <text:p text:style-name="P2"><text:span text:style-name="T5">ja net menhään musthiin ajatukshiin, kostonjanhoon.</text:span></text:p>
      <text:p text:style-name="P2"><text:soft-page-break/>Dermed binder en seg til sin skyldner,* </text:p>
      <text:p text:style-name="P2"><text:span text:style-name="T5">Sitte hän tartuttaa ittensä omhaan velalisheen,</text:span></text:p>
      <text:p text:style-name="P2">lar ham få bestemme over ens liv. *</text:p>
      <text:p text:style-name="P2"><text:span text:style-name="T5">ja anttaa hänen määrittäät ommaa elämää.</text:span></text:p>
      <text:p text:style-name="P2">Tilgir du, blir du fri. *</text:p>
      <text:p text:style-name="P2"><text:span text:style-name="T5">Annatko sie antheeksi, sitte ole vapaa.</text:span></text:p>
      <text:p text:style-name="P2">Da har ikke lenger den andre makt over dine følelser. *</text:p>
      <text:p text:style-name="P2"><text:span text:style-name="T5">Sitte sinun tuntheet ei ole ennää velalisen vallassa. </text:span></text:p>
      <text:p text:style-name="P2">Da får sårene gro, *</text:p>
      <text:p text:style-name="P2"><text:span text:style-name="T5">Sitte havat saaðhaan paranttuut,</text:span></text:p>
      <text:p text:style-name="P2">og dine indre krefter kan brukes til det gode.*</text:p>
      <text:p text:style-name="P2"><text:span text:style-name="T5">ja sinun sisäiset voimat saattaa käyttäät hyvhään.</text:span></text:p>
      <text:p text:style-name="P2">Derfor er tilgivelse ikke bare et krav.* </text:p>
      <text:p text:style-name="P2"><text:span text:style-name="T5">Sentähðen antheeksianto ei ole tyhä vaatimus.</text:span></text:p>
      <text:p text:style-name="P2">Det er lurt! *</text:p>
      <text:p text:style-name="P2"><text:span text:style-name="T5">Se oon viisasta!</text:span></text:p>
      <text:p text:style-name="P2">“Herre, hvor mange ganger skal min bror kunne forgå seg mot meg, og jeg likevel tilgi ham? *</text:p>
      <text:p text:style-name="P2"><text:span text:style-name="T5">"Herra, kunka monta kerttaa saapi minun veli loukata minnuu, ja mie kuitenki annan antheeksi?</text:span></text:p>
      <text:p text:style-name="P2">Så mange som sju?” *</text:p>
      <text:p text:style-name="P2"><text:span text:style-name="T5">Niin monta ko seittemen kertta? </text:span></text:p>
      <text:p text:style-name="P2">“Ikke sju ganger” svarte Jesus, “men jeg sier deg: sytti ganger sju!”* </text:p>
      <text:p text:style-name="P2"><text:soft-page-break/><text:span text:style-name="T5">"Ei seittemen kerttaa," Jeesus vastasi, "mutta mie sanon sinule: seittemenkymmentä kerttaa seittemen!"</text:span></text:p>
      <text:p text:style-name="P2">(Matteus 18,21-22) Og, kan vi tilføye, dette er minst like viktig for deg som for ham. *</text:p>
      <text:p text:style-name="P2"><text:span text:style-name="T5">Ja, lissäämä vielä, tämä oon yhtä tärkkee sinule ette ko hänele. </text:span></text:p>
      <text:p text:style-name="P2">Det er altså viktig å tilgi. Og det er riktig.*</text:p>
      <text:p text:style-name="P2"><text:span text:style-name="T5">Antheeksianto oon siis tärkkee. Ja se oon oikheen. </text:span></text:p>
      <text:p text:style-name="P2">Men noen ganger er det vanskelig. *</text:p>
      <text:p text:style-name="P2"><text:span text:style-name="T5">Mutta muutammisti se oon vaikkeeta.</text:span></text:p>
      <text:p text:style-name="P2">Og spørsmålet har vært diskutert:* </text:p>
      <text:p text:style-name="P2"><text:span text:style-name="T5">Ja siitä oon puhuttu:</text:span></text:p>
      <text:p text:style-name="P2">Er det en kristen plikt å tilgi alle typer krenkelser, under alle forhold? *</text:p>
      <text:p text:style-name="P2"><text:span text:style-name="T5">Oonko antheeksianto kristilinen velvolisuus kaikissa luokkauksissa, kaikissa oloissa?</text:span></text:p>
      <text:p text:style-name="P2">Svaret må bli at det er det ikke. *</text:p>
      <text:p text:style-name="P2"><text:span text:style-name="T5">Vastaus häyttyy olla ette ei se niin ole.</text:span></text:p>
      <text:p text:style-name="P2">Men som Rowan Williams, forrige erkebiskop av Canterbury sa da han ble spurt om dette:* </text:p>
      <text:p text:style-name="P2"><text:span text:style-name="T5">Mutta niin ko Rowan Williams, entinen Canterburyn arkkipispa sanoi ko häneltä kysythiin tästä:</text:span></text:p>
      <text:p text:style-name="P2">“Det er ingen kristen plikt alltid å tilgi.* </text:p>
      <text:p text:style-name="P2"><text:span text:style-name="T5">"Ei se ole mikhään kristilinen velvolisuus tasan anttaat antheeksi.</text:span></text:p>
      <text:p text:style-name="P2">Men du skal alltid bære med deg muligheten for tilgivelse”.* </text:p>
      <text:p text:style-name="P2"><text:span text:style-name="T5">Mutta sinula pittää tasan olla antheeksiantamisen mahðolisuuus myötä".</text:span></text:p>
      <text:p text:style-name="P2">Man kan altså ikke pålegge et menneske å tilgi.* </text:p>
      <text:p text:style-name="P2"><text:span text:style-name="T5">Ei saateta siis pakottaat ihmistä antheeksiantamisheen.</text:span></text:p>
      <text:p text:style-name="P2"><text:soft-page-break/>Noen ganger er man blitt utsatt for så grove krenkelser* </text:p>
      <text:p text:style-name="P2"><text:span text:style-name="T5">Joskus oon loukkaukset niin kovat</text:span></text:p>
      <text:p text:style-name="P2">at tilgivelse virker uoverkommelig.* </text:p>
      <text:p text:style-name="P2"><text:span text:style-name="T5">ette antheeksianto näyttää olleevan ylipääsemätön.</text:span></text:p>
      <text:p text:style-name="P2"/>
      <text:p text:style-name="P2">Tilgivelsen må alltid komme innenfra, *</text:p>
      <text:p text:style-name="P2"><text:span text:style-name="T5">Antheeksianto häyttyy tasan tulla sisältäpäin,</text:span></text:p>
      <text:p text:style-name="P2">som en fri beslutning, *</text:p>
      <text:p text:style-name="P2"><text:span text:style-name="T5">vaphaana päätöksenä,</text:span></text:p>
      <text:p text:style-name="P2">aldri som press fra omgivelsene.* </text:p>
      <text:p text:style-name="P2"><text:span text:style-name="T5">eikä koskhaan toisten painostamisela.</text:span></text:p>
      <text:p text:style-name="P2">Derfor skal vi ikke mase på noen om at en må tilgi.* </text:p>
      <text:p text:style-name="P2"><text:span text:style-name="T5">Sentähðen emmä koskhaan piðä matkiit ette toinen pittää anttaat antheeksi. </text:span></text:p>
      <text:p text:style-name="P2">Men ofte er det ikke urimelig å vente at et menneske skal tilgi sin søster eller bror.* </text:p>
      <text:p text:style-name="P2"><text:span text:style-name="T5">Mutta usheen se ei ole liikkaa ette met oðotama ette joku anttaa antheeksi omale sisarele tahi veljele.</text:span></text:p>
      <text:p text:style-name="P2">For vi må vel erkjenne det: *</text:p>
      <text:p text:style-name="P2"><text:span text:style-name="T5">Sillä met häyðymä kyllä tunnustaat sen:</text:span></text:p>
      <text:p text:style-name="P2">Jeg kunne ha gjort likedan selv. * </text:p>
      <text:p text:style-name="P2"><text:span text:style-name="T5">Mie olisin itteki saattanu tehðä niin.</text:span></text:p>
      <text:p text:style-name="P2">Og er min selverkjennelse en syndserkjennelse,* </text:p>
      <text:p text:style-name="P2"><text:span text:style-name="T5">Ja oonko minun ittetunnustaminen synnintunnustaminen,</text:span></text:p>
      <text:p text:style-name="P2"><text:soft-page-break/>så må jeg bøye meg <text:s/>for Gud* </text:p>
      <text:p text:style-name="P2"><text:span text:style-name="T5">sitte minun oon pakko kumartuut Jumalale</text:span></text:p>
      <text:p text:style-name="P2">og be om nåde.* </text:p>
      <text:p text:style-name="P2"><text:span text:style-name="T5">ja pyyttäät armoo.</text:span></text:p>
      <text:p text:style-name="P2">Da bør viljen til å tilgi være enda klarere.*</text:p>
      <text:p text:style-name="P2"><text:span text:style-name="T5">Sitte pittää antheeksiantamisen tahtoki olla vielä selvempi.</text:span></text:p>
      <text:p text:style-name="P2"/>
      <text:p text:style-name="P2">Menneskelige forhold forandrer seg ikke mye gjennom tidene. *</text:p>
      <text:p text:style-name="P2"><text:span text:style-name="T5">Inhimiliset olot ei muututa paljon aikkoin kautta.</text:span></text:p>
      <text:p text:style-name="P2">Vi leste om Jakob og Esau,* </text:p>
      <text:p text:style-name="P2"><text:span text:style-name="T5">Met lujima Jaakobista ja Eesausta,</text:span></text:p>
      <text:p text:style-name="P2">de levde for mer enn tre tusen år siden.* </text:p>
      <text:p text:style-name="P2"><text:span text:style-name="T5">het elethiin yli kolmetuhatta vuotta aikkaa.</text:span></text:p>
      <text:p text:style-name="P2">Dere husker kanskje historien:* </text:p>
      <text:p text:style-name="P2"><text:span text:style-name="T5">Tet muistatta piian muisteluksen:</text:span></text:p>
      <text:p text:style-name="P2">Esau var eldst og skulle arve odelen etter far, Isak. *</text:p>
      <text:p text:style-name="P2"><text:span text:style-name="T5">Eesau oli vanhiin ja piti perriit isän, Iisakin.</text:span></text:p>
      <text:p text:style-name="P2">Men Jakob narret både broren og faren* </text:p>
      <text:p text:style-name="P2"><text:span text:style-name="T5">Mutta Jaakob puijais sekä veljen ette isän,</text:span></text:p>
      <text:p text:style-name="P2">og han stakk av med førstefødselsretten.* </text:p>
      <text:p text:style-name="P2"><text:span text:style-name="T5">ja hän pisti pakhoon esikoisoikeuðen kans.</text:span></text:p>
      <text:p text:style-name="P2"><text:soft-page-break/>Han betalte en høy pris, *</text:p>
      <text:p text:style-name="P2"><text:span text:style-name="T5">Hän maksoi kovan hinnan siitä,</text:span></text:p>
      <text:p text:style-name="P2">han måtte rømme langt bort fra familien og Esaus hevnlyst.* </text:p>
      <text:p text:style-name="P2"><text:span text:style-name="T5">hän häytyi mennä pakhoon kauas poijes perheestä ja Eesaun kostohalusta.</text:span></text:p>
      <text:p text:style-name="P2">Så orker ikke Jakob å bære byrden av skyld lenger. * </text:p>
      <text:p text:style-name="P2"><text:span text:style-name="T5">Sitte Jaakob ei ennää jaksanu kanttaat syynkuormaa.</text:span></text:p>
      <text:p text:style-name="P2">Han vender hjemover,* </text:p>
      <text:p text:style-name="P2"><text:span text:style-name="T5">Hän käänttyy kothiinpäin,</text:span></text:p>
      <text:p text:style-name="P2">han vil be om tilgivelse,* </text:p>
      <text:p text:style-name="P2"><text:span text:style-name="T5">hän halluu rukkoila antheeksi,</text:span></text:p>
      <text:p text:style-name="P2">han vi forsone seg med sine kjære.* </text:p>
      <text:p text:style-name="P2"><text:span text:style-name="T5">hän halluu päästä sovinthoon ommiin rakhaitten kansa.</text:span></text:p>
      <text:p text:style-name="P2">Han har med seg rike gaver til broren sin,* </text:p>
      <text:p text:style-name="P2"><text:span text:style-name="T5">Hänelä oon rikhaita lahjoi omale veljele,</text:span></text:p>
      <text:p text:style-name="P2">og han er redd og usikker.* </text:p>
      <text:p text:style-name="P2"><text:span text:style-name="T5">ja hän oon arka ja epävarma.</text:span></text:p>
      <text:p text:style-name="P2">Møtet med Esau ble annerledes enn han hadde fryktet.* </text:p>
      <text:p text:style-name="P2"><text:span text:style-name="T5">Kohtaaminen Eesaun kansa oli kokonhaansa muunlainen ette ko mitä hän oli pöläny.</text:span></text:p>
      <text:p text:style-name="P2">For Esau lengtet også etter forsoning.* </text:p>
      <text:p text:style-name="P2"><text:span text:style-name="T5">Sillä Eesauki oðotti sovinttoo.</text:span></text:p>
      <text:p text:style-name="P2">Omfavnelse og tårer,* </text:p>
      <text:p text:style-name="P2"><text:soft-page-break/><text:span text:style-name="T5">Syleilyy ja kyynelheitä,</text:span></text:p>
      <text:p text:style-name="P2">ikke dagligdags for mannfolk,* </text:p>
      <text:p text:style-name="P2"><text:span text:style-name="T5">ei jokapäivälistä miesihmisile,</text:span></text:p>
      <text:p text:style-name="P2">og ikke på den tiden.*</text:p>
      <text:p text:style-name="P2"><text:span text:style-name="T5">ja ei niinä aikoina.</text:span></text:p>
      <text:p text:style-name="P2">De mørke skyene revner,* </text:p>
      <text:p text:style-name="P2"><text:span text:style-name="T5">Mustat pilvet revethään,</text:span></text:p>
      <text:p text:style-name="P2">og sola skinner varmende ned på brødrene.* </text:p>
      <text:p text:style-name="P2"><text:span text:style-name="T5">ja aurinko loistaa lämpimänä veljiin yli.</text:span></text:p>
      <text:p text:style-name="P2">Det kan vel ikke sies vakrere enn med Jakobs ord til broren:*</text:p>
      <text:p text:style-name="P2"><text:span text:style-name="T5">Ei taiða sannoot kaunhiimasti ko mitä Jaakob sanoi veljele: </text:span></text:p>
      <text:p text:style-name="P2">”Da jeg så ditt ansikt, * </text:p>
      <text:p text:style-name="P2"><text:span text:style-name="T5">Ko näjin sinun silmät,</text:span></text:p>
      <text:p text:style-name="P2">var det som om jeg så Guds eget ansikt. *</text:p>
      <text:p text:style-name="P2"><text:span text:style-name="T5">se oli niin ko olisin nähny Jumalan omat silmät.</text:span></text:p>
      <text:p text:style-name="P2">Så vennlig var du mot meg.” .*</text:p>
      <text:p text:style-name="P2"><text:span text:style-name="T5">Niin ystävälinen olit sie minnuu vasthaan.</text:span></text:p>
      <text:p text:style-name="P2">(1 Mos 33,10) <text:s/></text:p>
      <text:p text:style-name="P2">Arveoppgjør har aldri vært enkelt.* </text:p>
      <text:p text:style-name="P2"><text:span text:style-name="T5">Perinnön jako ei ole koskhaan ollu yksinkertaista.</text:span></text:p>
      <text:p text:style-name="P2">Det skaper mye vondt idag også.* </text:p>
      <text:p text:style-name="P2"><text:soft-page-break/><text:span text:style-name="T5">Siitä lähtee paljon pahhaa vielä tääpänäki.</text:span></text:p>
      <text:p text:style-name="P2">Det går an å overvinne seg selv,* </text:p>
      <text:p text:style-name="P2"><text:span text:style-name="T5">Oonhan mahðolista voittaat ittensä yli,</text:span></text:p>
      <text:p text:style-name="P2">slik som Jakob gjorde, * </text:p>
      <text:p text:style-name="P2"><text:span text:style-name="T5">niin ko Jaakob teki,</text:span></text:p>
      <text:p text:style-name="P2">rekke ut en hånd * </text:p>
      <text:p text:style-name="P2"><text:span text:style-name="T5">anttaat käðen</text:span></text:p>
      <text:p text:style-name="P2">og be om tilgivelse. * </text:p>
      <text:p text:style-name="P2"><text:span text:style-name="T5">ja pyyttäät antheeksi.</text:span></text:p>
      <text:p text:style-name="P2">Da ringer himmelrikets klokker i glede.* </text:p>
      <text:p text:style-name="P2"><text:span text:style-name="T5">Sitte taivhaan kellot soiðhaan iloisena.</text:span></text:p>
      <text:p text:style-name="P2">Og vi kan be med vårt Fadervår med løftet blikk:* </text:p>
      <text:p text:style-name="P2"><text:span text:style-name="T5">Ja met saatama rukkoila meiðän Isä Meiðän suorala niskala.</text:span></text:p>
      <text:p text:style-name="P2">“Forlat meg min skyld, slik også jeg forlater mine skyldnere.” *</text:p>
      <text:p text:style-name="P2"><text:span text:style-name="T5">"Anna minule minun synnit antheeksi,</text:span></text:p>
      <text:p text:style-name="P2"><text:span text:style-name="T5">niinko mieki annan antheeksi minun velvolisile."</text:span></text:p>
      <text:p text:style-name="P2">Ære være Faderen og Sønnen og Den Hellige Ånd som var og er og blir en sann Gud, fra evighet og til evighet. Amen.</text:p>
      <text:p text:style-name="P2"><text:span text:style-name="T5">Kunnia olkhoon Isän ja Pojan ja Pyhän Hengen joka oli, oon ja tullee olemhaan </text:span></text:p>
      <text:p text:style-name="P2"><text:span text:style-name="T5">tosi Jumala ijänkaikkisesta ijänkaikkisheen. Aamen.</text:span></text:p>
      <text:p text:style-name="P4"/>
      <text:p text:style-name="P2"/>
      <text:p text:style-name="P4"><text:soft-page-break/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verskrift_20_3_20_Tegn" style:display-name="Overskrift 3 Tegn" style:family="text" style:parent-style-name="Default_20_Paragraph_20_Font">
      <style:text-properties fo:color="#4f81bd" style:font-name="Cambria" fo:font-family="Cambria" style:font-family-generic="roman" style:font-pitch="variable" fo:language="fi" fo:country="FI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6</meta:editing-cycles>
    <meta:print-date>2013-07-26T09:27:00</meta:print-date>
    <meta:creation-date>2013-07-01T09:47:00</meta:creation-date>
    <dc:date>2013-07-26T09:43:00</dc:date>
    <meta:editing-duration>P1DT1H28M</meta:editing-duration>
    <meta:generator>LibreOffice/6.4.6.2$Linux_X86_64 LibreOffice_project/40$Build-2</meta:generator>
    <meta:document-statistic meta:table-count="0" meta:image-count="0" meta:object-count="0" meta:page-count="14" meta:paragraph-count="267" meta:word-count="1975" meta:character-count="12463" meta:non-whitespace-character-count="106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