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4pt" style:font-size-asian="14pt" style:font-size-complex="14pt"/>
    </style:style>
    <style:style style:name="P3" style:family="paragraph" style:parent-style-name="Standard">
      <style:paragraph-properties fo:margin-top="0cm" fo:margin-bottom="0cm" loext:contextual-spacing="false" fo:line-height="100%"/>
      <style:text-properties fo:font-size="14pt" fo:font-weight="bold" style:font-size-asian="14pt" style:font-weight-asian="bold" style:font-size-complex="14pt"/>
    </style:style>
    <style:style style:name="P4" style:family="paragraph" style:parent-style-name="Standard" style:master-page-name="Standard">
      <style:paragraph-properties fo:margin-top="0cm" fo:margin-bottom="0cm" loext:contextual-spacing="false" fo:line-height="100%"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nsi lukeminen</text:span></text:p>
      <text:p text:style-name="P1"><text:span text:style-name="T2">Salmit 145, 9-16</text:span></text:p>
      <text:p text:style-name="P2"/>
      <text:p text:style-name="P1"><text:span text:style-name="T2">9. Herra oon hyvä kaikile,</text:span></text:p>
      <text:p text:style-name="P1"><text:span text:style-name="T2">laupias kaikkhiin mitä hän oon luonnu.</text:span></text:p>
      <text:p text:style-name="P2"/>
      <text:p text:style-name="P1"><text:span text:style-name="T2">10. Kaikki het ylistethään sinnuu, Herra,</text:span></text:p>
      <text:p text:style-name="P1"><text:span text:style-name="T2">uskoliset siunathaan sinnuu.</text:span></text:p>
      <text:p text:style-name="P2"/>
      <text:p text:style-name="P1"><text:span text:style-name="T2">11. Het muistelhaan sinun ihanasta kuninkhaan vallasta ja puhuthaan sinun voimasta.</text:span></text:p>
      <text:p text:style-name="P2"/>
      <text:p text:style-name="P1"><text:span text:style-name="T2">12. Het opetethaan ihmisile sinun vallasta, </text:span></text:p>
      <text:p text:style-name="P1"><text:span text:style-name="T2">sinun loistaavasta kuninkhaan vallasta.</text:span></text:p>
      <text:p text:style-name="P2"/>
      <text:p text:style-name="P1"><text:span text:style-name="T2">13. Sie olet ijänkaikkinen kuningas,</text:span></text:p>
      <text:p text:style-name="P1"><text:span text:style-name="T2">sie hallittet sukupolvesta sukupolvheen.</text:span></text:p>
      <text:p text:style-name="P2"/>
      <text:p text:style-name="P1"><text:span text:style-name="T2">* Herraa oon luotettaava kaikissa mitä hän sannoo, uskolinen kaikissa mitä hän tekkee. *</text:span></text:p>
      <text:p text:style-name="P2"/>
      <text:p text:style-name="P1"><text:span text:style-name="T2">14. Herra auttaa kaikkii jokka kaađuthaan,</text:span></text:p>
      <text:p text:style-name="P1"><text:span text:style-name="T2">ja nostaa kaikki alaspainetut.</text:span></text:p>
      <text:p text:style-name="P2"/>
      <text:p text:style-name="P1"><text:span text:style-name="T2">15. Kaikkin silmät oon kääntynheet sinhuun päin,</text:span></text:p>
      <text:p text:style-name="P1"><text:span text:style-name="T2">ja sie ruokit heitä oikkeesheen aikhaan.</text:span></text:p>
      <text:p text:style-name="P2"/>
      <text:p text:style-name="P1"><text:soft-page-break/><text:span text:style-name="T2">16. Sie aukaset sinun kädet</text:span></text:p>
      <text:p text:style-name="P1"><text:span text:style-name="T2">ja ruokit kaikkii, hyvälä.</text:span></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Toinen lukeminen</text:span></text:p>
      <text:p text:style-name="P1"><text:span text:style-name="T2">1 Kor 4,3-5</text:span></text:p>
      <text:p text:style-name="P2"/>
      <text:p text:style-name="P1"><text:span text:style-name="T2">3. Mutta minule se ei merkitte mithään jos tet tuomitetta tahi joku muu inhimilinen oikkeus tuomittee minun. </text:span></text:p>
      <text:p text:style-name="P2"/>
      <text:p text:style-name="P1"><text:span text:style-name="T2">4. Sillä minula ei ole tiettoo misthään mitä mie olen tehny väärin. Mutta en mie sen tähđen ole viaton, sillä Herra oon se joka tuomittee minun.</text:span></text:p>
      <text:p text:style-name="P2"/>
      <text:p text:style-name="P1"><text:span text:style-name="T2">5. Älkkää tuomittekkaa ennen aikkaa, ennen ko Herra tullee. Hän tullee tuomhaan esile kirkkautheen sen mitä oon korjattu pimmeytheen, ja tullee paljastamhaan syđämen ajatukset. Sillon tullee Jumala antamhaan joka yhđele sen ylistyksen/kiitoksen</text:span><text:bookmark text:name="_GoBack"/><text:span text:style-name="T2"> mikä hänele kuuluu.</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1</meta:editing-cycles>
    <meta:creation-date>2012-07-26T08:07:00</meta:creation-date>
    <dc:date>2012-07-26T08:17:00</dc:date>
    <meta:editing-duration>PT10M</meta:editing-duration>
    <meta:generator>LibreOffice/6.4.6.2$Linux_X86_64 LibreOffice_project/40$Build-2</meta:generator>
    <meta:document-statistic meta:table-count="0" meta:image-count="0" meta:object-count="0" meta:page-count="2" meta:paragraph-count="23" meta:word-count="184" meta:character-count="1250" meta:non-whitespace-character-count="108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