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16.247cm" fo:margin-left="-0.191cm" fo:margin-top="0cm" fo:margin-bottom="0cm" style:page-number="auto" table:align="left" style:writing-mode="lr-tb"/>
    </style:style>
    <style:style style:name="Table1.A" style:family="table-column">
      <style:table-column-properties style:column-width="8.123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_20__28_user_29_">
      <style:paragraph-properties fo:line-height="150%"/>
    </style:style>
    <style:style style:name="P2" style:family="paragraph" style:parent-style-name="Standard_20__28_user_29_">
      <style:paragraph-properties fo:line-height="150%" fo:orphans="2" fo:widows="2"/>
    </style:style>
    <style:style style:name="P3" style:family="paragraph" style:parent-style-name="Standard_20__28_user_29_">
      <style:text-properties style:font-name="Calibri" fo:language="fi" fo:country="FI" style:font-name-complex="Calibri1"/>
    </style:style>
    <style:style style:name="P4" style:family="paragraph" style:parent-style-name="Standard_20__28_user_29_">
      <style:paragraph-properties fo:line-height="150%"/>
      <style:text-properties style:font-name="Calibri" fo:language="fi" fo:country="FI" style:font-name-complex="Calibri1"/>
    </style:style>
    <style:style style:name="P5" style:family="paragraph" style:parent-style-name="Standard_20__28_user_29_">
      <style:paragraph-properties fo:line-height="150%" fo:orphans="2" fo:widows="2"/>
      <style:text-properties fo:color="#222222" style:font-name="Calibri" fo:language="fi" fo:country="FI" style:font-name-complex="Calibri1"/>
    </style:style>
    <style:style style:name="T1" style:family="text">
      <style:text-properties style:font-name="Calibri" fo:language="fi" fo:country="FI" style:font-name-complex="Calibri1"/>
    </style:style>
    <style:style style:name="T2" style:family="text">
      <style:text-properties fo:color="#586bcb" style:font-name="Calibri" fo:language="fi" fo:country="FI" style:font-name-complex="Calibri1"/>
    </style:style>
    <style:style style:name="T3" style:family="text">
      <style:text-properties fo:color="#222222" style:font-name="Calibri" fo:language="fi" fo:country="FI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1"><text:span text:style-name="T1">Johannen evangeliet kap 8 vers 2-11</text:span></text:p>
            <text:p text:style-name="P4"><text:bookmark text:name="_GoBack"/></text:p>
            <text:p text:style-name="P2"><text:bookmark text:name="2"/><text:span text:style-name="T2">2</text:span><text:span text:style-name="T3"> Tidlig neste morgen kom han til tempelet igjen. Hele folkemengden samlet seg om ham, og han satte seg og begynte å undervise dem. </text:span><text:bookmark text:name="3"/></text:p>
            <text:p text:style-name="P2"><text:span text:style-name="T2">3</text:span><text:span text:style-name="T3"> Da kom de skriftlærde og fariseerne med en kvinne som var grepet i ekteskapsbrudd. De førte henne fram </text:span><text:bookmark text:name="4"/></text:p>
            <text:p text:style-name="P5"/>
            <text:p text:style-name="P2"><text:span text:style-name="T2">4</text:span><text:span text:style-name="T3"> og sa: «Mester, denne kvinnen er grepet på fersk gjerning i ekteskapsbrudd. </text:span><text:bookmark text:name="5"/></text:p>
            <text:p text:style-name="P2"><text:span text:style-name="T2">5</text:span><text:span text:style-name="T3"> I loven har Moses påbudt oss å steine slike kvinner. Men hva sier du?» </text:span><text:bookmark text:name="6"/></text:p>
            <text:p text:style-name="P2"><text:span text:style-name="T2">6</text:span><text:span text:style-name="T3"> Dette sa de for å sette ham på prøve, så de kunne få noe å anklage ham for. Jesus bøyde seg ned og skrev på jorden med fingeren. </text:span><text:bookmark text:name="7"/></text:p>
            <text:p text:style-name="P5"/>
            <text:p text:style-name="P2"><text:span text:style-name="T2">7</text:span><text:span text:style-name="T3"> Men da de fortsatte å spørre, rettet han seg opp og sa: «Den av dere som er uten synd, kan kaste den første steinen på henne.» </text:span><text:bookmark text:name="8"/></text:p>
            <text:p text:style-name="P2"><text:span text:style-name="T2">8</text:span><text:span text:style-name="T3"> Så bøyde han seg ned igjen og skrev på jorden.</text:span><text:bookmark text:name="9"/></text:p>
            <text:p text:style-name="P2"><text:span text:style-name="T2">9</text:span><text:span text:style-name="T3"> Da de hørte dette, gikk de bort, én etter én, de eldste først. Til slutt var Jesus alene igjen, og kvinnen sto foran ham. </text:span><text:bookmark text:name="10"/></text:p>
            <text:p text:style-name="P5"/>
            <text:p text:style-name="P2"><text:span text:style-name="T2">10</text:span><text:span text:style-name="T3"> Da rettet han seg opp og spurte: «Kvinne, hvor er de? Har ingen fordømt deg?»</text:span><text:bookmark text:name="11"/></text:p>
            <text:p text:style-name="P5"/>
            <text:p text:style-name="P2"><text:span text:style-name="T2">11</text:span><text:span text:style-name="T3"> Hun svarte: «Nei, Herre, ingen.» Da sa Jesus: «Heller ikke jeg fordømmer deg. Gå bort, og synd ikke mer fra nå av!»]</text:span></text:p>
            <text:p text:style-name="P4"/>
          </table:table-cell>
          <table:table-cell table:style-name="Table1.A1" office:value-type="string">
            <text:p text:style-name="Standard_20__28_user_29_"><text:span text:style-name="T1">Johanneksen evankeeliumi 8. luku värsyt 2-11.</text:span></text:p>
            <text:p text:style-name="P3"/>
            <text:p text:style-name="P1"><text:span text:style-name="T1">2. Varhain toisena aamuna hän tuli taas temppelhiin. Koko ihmisjoukko kokkontui hänen ympäri, ja hän istui opettamhaan heitä.</text:span></text:p>
            <text:p text:style-name="P1"><text:span text:style-name="T1">3. Sitte kirjanoppinheet ja fariseukset tulthiin vaimon kansa jonka het olthiin ottanheet kiini aviorikoksessa. </text:span></text:p>
            <text:p text:style-name="P1"><text:span text:style-name="T1">Het tuothiin hänen esile </text:span></text:p>
            <text:p text:style-name="P1"><text:span text:style-name="T1">4. ja sanothiin: ”Mestari, tämän vaimon oon otettu kiini ko oli tekemässä aviorikosta.</text:span></text:p>
            <text:p text:style-name="P1"><text:span text:style-name="T1">5. Mooseksen laki käskee meiđät kivittäät semmossii vaimoi. Mutta mitä sie sanot?”</text:span></text:p>
            <text:p text:style-name="P1"><text:span text:style-name="T1">6. Näin het sanothiin ja freistathiin puijata häntä niin ette saatettais syyttäät häntä siitä. Jeesus kumartui alas ja kirjotti sormela maahaan. </text:span></text:p>
            <text:p text:style-name="P1"><text:span text:style-name="T1">7. Mutta ko het jatkuuvasti kysythiin, hän oikasi sölän ja sanoi: ”Se teistä joka oon synnitön, saapi viskata sen ensimäisen kiven hänen pääle.”</text:span></text:p>
            <text:p text:style-name="P1"><text:span text:style-name="T1">8. Sitte hän kumartui taas ja kirjotti maahaan.</text:span></text:p>
            <text:p text:style-name="P1"><text:span text:style-name="T1">9. Ko het kuulthiin sen, het jätethiin paikan, toinen toisen pörässä, vanhemmat ensisti. Lopuksi Jeesus oli siinä yksin, ja vaimo seisoi hänen eđessä.</text:span></text:p>
            <text:p text:style-name="P1"><text:span text:style-name="T1">10. Sitte hän oikasi sölän ja kysyi: ”Vaimo, missä het oon? Eikö yksikhään ole tuominu sinnuu?”</text:span></text:p>
            <text:p text:style-name="P1"><text:span text:style-name="T1">11. Hän vastasi: ”Ei, Herra, ei yksikhään.” Sitte Jeesus sanoi: ”En miekhään tuomitte sinnuu. Mene nyt, ja äläkä nyt tästä saakka ennää synttii tehe!”</text:span></text:p>
          </table:table-cell>
        </table:table-row>
      </table:table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language="fi" fo:country="FI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fo:language="nn" fo:country="NO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push-char-count="2" loext:hyphenation-no-caps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erje Aronsen</meta:initial-creator>
    <dc:creator>Terje Aronsen</dc:creator>
    <meta:editing-cycles>3</meta:editing-cycles>
    <meta:creation-date>2012-07-24T07:30:00</meta:creation-date>
    <dc:date>2012-07-26T06:30:00</dc:date>
    <meta:editing-duration>PT3H17M</meta:editing-duration>
    <meta:generator>LibreOffice/6.4.6.2$Linux_X86_64 LibreOffice_project/40$Build-2</meta:generator>
    <meta:document-statistic meta:table-count="1" meta:image-count="0" meta:object-count="0" meta:page-count="1" meta:paragraph-count="23" meta:word-count="390" meta:character-count="2260" meta:non-whitespace-character-count="1883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