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Table1" style:family="table" style:master-page-name="Standard">
      <style:table-properties style:width="16.247cm" fo:margin-left="-0.191cm" fo:margin-top="0cm" fo:margin-bottom="0cm" style:page-number="auto" table:align="left" style:writing-mode="lr-tb"/>
    </style:style>
    <style:style style:name="Table1.A" style:family="table-column">
      <style:table-column-properties style:column-width="8.123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margin-top="0cm" fo:margin-bottom="0cm" loext:contextual-spacing="false" fo:line-height="100%"/>
      <style:text-properties fo:font-weight="bold" style:font-weight-asian="bold" style:font-weight-complex="bold"/>
    </style:style>
    <style:style style:name="P3" style:family="paragraph" style:parent-style-name="Standard">
      <style:paragraph-properties fo:margin-top="0cm" fo:margin-bottom="0cm" loext:contextual-spacing="false" fo:line-height="100%"/>
      <style:text-properties fo:font-weight="bold" style:font-weight-asian="bold"/>
    </style:style>
    <style:style style:name="P4" style:family="paragraph" style:parent-style-name="Standard">
      <style:paragraph-properties fo:margin-top="0cm" fo:margin-bottom="0cm" loext:contextual-spacing="false" fo:line-height="100%"/>
      <style:text-properties style:text-underline-style="solid" style:text-underline-width="auto" style:text-underline-color="font-color" fo:font-weight="bold" style:font-weight-asian="bold"/>
    </style:style>
    <style:style style:name="P5" style:family="paragraph" style:parent-style-name="Standard">
      <style:paragraph-properties fo:margin-top="0cm" fo:margin-bottom="0cm" loext:contextual-spacing="false" fo:line-height="1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font-name-complex="Arial1"/>
    </style:style>
    <style:style style:name="T4"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style-name="Table1.1">
          <table:table-cell table:style-name="Table1.A1" office:value-type="string">
            <text:p text:style-name="P5"><text:bookmark text:name="_GoBack"/><text:span text:style-name="T2">1ste lesing</text:span></text:p>
            <text:p text:style-name="P5">Sal 145,9-16</text:p>
            <text:p text:style-name="P2"/>
            <text:p text:style-name="P5"><text:span text:style-name="T2">9</text:span> <text:span text:style-name="T3">ט</text:span> Herren er god mot alle,<text:line-break/>barmhjertig mot alt han har skapt.<text:line-break/><text:line-break/><text:span text:style-name="T2">10</text:span> <text:span text:style-name="T3">י</text:span> Alle dine skapninger priser deg, Herre,<text:line-break/>de trofaste velsigner deg.<text:line-break/><text:line-break/><text:span text:style-name="T2">11</text:span> <text:span text:style-name="T3">כ</text:span> De forteller om din herlige kongsmakt<text:line-break/>og taler om ditt velde.<text:line-break/><text:line-break/><text:span text:style-name="T2">12</text:span> <text:span text:style-name="T3">ל</text:span> De lar mennesker lære å kjenne ditt velde,<text:line-break/>din strålende kongsmakt.<text:line-break/><text:line-break/><text:span text:style-name="T2">13</text:span> <text:span text:style-name="T3">מ</text:span> Du er konge gjennom alle tider,<text:line-break/>du hersker fra slekt til slekt.<text:line-break/><text:line-break/><text:span text:style-name="T3">נ</text:span> * Herren er pålitelig i alt han sier,<text:line-break/>trofast i alt han gjør.•<text:line-break/><text:line-break/><text:span text:style-name="T2">14</text:span> <text:span text:style-name="T3">ס</text:span> Herren støtter alle som faller,<text:line-break/>og reiser alle nedbøyde opp.<text:line-break/><text:line-break/><text:span text:style-name="T2">15</text:span> <text:span text:style-name="T3">ע</text:span> Alles øyne venter på deg,<text:line-break/>og du gir dem mat i rett tid.<text:line-break/><text:line-break/><text:span text:style-name="T2">16</text:span> <text:span text:style-name="T3">פ</text:span> Du åpner din hånd<text:line-break/>og metter alt som lever, med det gode.</text:p>
            <text:p text:style-name="P5"/>
            <text:p text:style-name="P5"><text:span text:style-name="T1">2nde lesing</text:span></text:p>
            <text:p text:style-name="P5">1 Kor 4,3-5</text:p>
            <text:p text:style-name="P5"/>
            <text:p text:style-name="P5"><text:span text:style-name="T2">3</text:span> Men for meg betyr det ingenting om jeg blir dømt av dere eller av noen menneskelig domstol. Jeg er heller ikke min egen dommer.</text:p>
            <text:p text:style-name="P5"/>
            <text:p text:style-name="P5"><text:span text:style-name="T2">4</text:span> For jeg vet ikke om noe galt jeg har gjort. Men jeg er ikke dermed frikjent, for Herren er den som dømmer meg.</text:p>
            <text:p text:style-name="P5"/>
            <text:p text:style-name="P5"><text:span text:style-name="T2">5</text:span> Døm derfor ikke før tiden, før Herren kommer. Han skal få fram i lyset det som er skjult i mørket, og avsløre hjertets tanker. Da skal Gud gi enhver den ros han har fortjent.</text:p>
            <text:p text:style-name="P4"/>
          </table:table-cell>
          <table:table-cell table:style-name="Table1.A1" office:value-type="string">
            <text:p text:style-name="P5"><text:span text:style-name="T1">Ensi lukeminen</text:span></text:p>
            <text:p text:style-name="P5">Salmit 145, 9-16</text:p>
            <text:p text:style-name="P5"/>
            <text:p text:style-name="P5">9. Herra oon hyvä kaikile,</text:p>
            <text:p text:style-name="P5">laupias kaikkhiin mitä hän oon luonnu.</text:p>
            <text:p text:style-name="P5"/>
            <text:p text:style-name="P5">10. Kaikki het ylistethään sinnuu, Herra,</text:p>
            <text:p text:style-name="P5">uskoliset siunathaan sinnuu.</text:p>
            <text:p text:style-name="P5"/>
            <text:p text:style-name="P5">11. Het muistelhaan sinun ihanasta kuninkhaan vallasta ja puhuthaan sinun voimasta.</text:p>
            <text:p text:style-name="P5"/>
            <text:p text:style-name="P5">12. Het opetethaan ihmisile sinun vallasta, </text:p>
            <text:p text:style-name="P5">sinun loistaavasta kuninkhaan vallasta.</text:p>
            <text:p text:style-name="P5"/>
            <text:p text:style-name="P5">13. Sie olet ijänkaikkinen kuningas,</text:p>
            <text:p text:style-name="P5">sie hallittet sukupolvesta sukupolvheen.</text:p>
            <text:p text:style-name="P5"/>
            <text:p text:style-name="P5">* Herraa oon luotettaava kaikissa mitä hän sannoo, uskolinen kaikissa mitä hän tekkee. *</text:p>
            <text:p text:style-name="P5"/>
            <text:p text:style-name="P5">14. Herra auttaa kaikkii jokka kaađuthaan,</text:p>
            <text:p text:style-name="P5">ja nostaa kaikki alaspainetut.</text:p>
            <text:p text:style-name="P5"/>
            <text:p text:style-name="P5">15. Kaikkin silmät oon kääntynheet sinhuun päin,</text:p>
            <text:p text:style-name="P5">ja sie ruokit heitä oikkeesheen aikhaan.</text:p>
            <text:p text:style-name="P5"/>
            <text:p text:style-name="P5">16. Sie aukaset sinun kädet</text:p>
            <text:p text:style-name="P5">ja ruokit kaikkii, hyvälä.</text:p>
            <text:p text:style-name="P3"/>
            <text:p text:style-name="P5"><text:span text:style-name="T1">Toinen lukeminen</text:span></text:p>
            <text:p text:style-name="P5">1 Kor 4,3-5</text:p>
            <text:p text:style-name="P5"/>
            <text:p text:style-name="P5">3. Mutta minule se ei merkitte mithään jos tet tuomitetta tahi joku muu inhimilinen oikkeus tuomittee minun. </text:p>
            <text:p text:style-name="P5"/>
            <text:p text:style-name="P5">4. Sillä minula ei ole tiettoo misthään mitä mie olen tehny väärin. Mutta en mie sen tähđen ole viaton, sillä Herra oon se joka tuomittee minun.</text:p>
            <text:p text:style-name="P5"/>
            <text:p text:style-name="P5">5. Älkkää tuomittekkaa ennen aikkaa, ennen ko Herra tullee. Hän tullee tuomhaan esile kirkkautheen sen mitä oon korjattu pimmeytheen, ja tullee paljastamhaan syđämen ajatukset. Sillon tullee Jumala antamhaan joka yhđele sen ylistyksen mikä hänele kuuluu. </text:p>
          </table:table-cell>
        </table:table-row>
      </table:table>
      <text:p text:style-name="P1"/>
      <text:p text:style-name="P1"/>
      <text:p text:style-name="Standard"><text:span text:style-name="T4">Tekster 29 juli 2012</text:span></text:p>
      <text:p text:style-name="Standard"><text:span text:style-name="T2">1ste lesing</text:span></text:p>
      <text:p text:style-name="Standard"><text:span text:style-name="T2">9</text:span><text:bookmark text:name="9"/> <text:span text:style-name="T3">ט</text:span> Herren er god mot alle,<text:line-break/>barmhjertig mot alt han har skapt.<text:line-break/><text:line-break/><text:span text:style-name="T2">10</text:span><text:bookmark text:name="10"/> <text:span text:style-name="T3">י</text:span> Alle dine skapninger priser deg, Herre,<text:line-break/>de trofaste velsigner deg.<text:line-break/><text:line-break/><text:span text:style-name="T2">11</text:span><text:bookmark text:name="11"/> <text:span text:style-name="T3">כ</text:span> De forteller om din herlige kongsmakt<text:line-break/>og taler om ditt velde.<text:line-break/><text:line-break/><text:span text:style-name="T2">12</text:span><text:bookmark text:name="12"/> <text:span text:style-name="T3">ל</text:span> De lar mennesker lære å kjenne ditt velde,<text:line-break/>din strålende kongsmakt.<text:line-break/><text:line-break/><text:span text:style-name="T2">13</text:span><text:bookmark text:name="13"/> <text:span text:style-name="T3">מ</text:span> Du er konge gjennom alle tider,<text:line-break/>du hersker fra slekt til slekt.<text:line-break/><text:line-break/><text:span text:style-name="T3">נ</text:span> * Herren er pålitelig i alt han sier,<text:line-break/>trofast i alt han gjør.•<text:line-break/><text:line-break/><text:span text:style-name="T2">14</text:span><text:bookmark text:name="14"/> <text:span text:style-name="T3">ס</text:span> Herren støtter alle som faller,<text:line-break/>og reiser alle nedbøyde opp.<text:line-break/><text:line-break/><text:span text:style-name="T2">15</text:span><text:bookmark text:name="15"/> <text:span text:style-name="T3">ע</text:span> Alles øyne venter på deg,<text:line-break/>og du gir dem mat i rett tid.<text:line-break/><text:line-break/><text:span text:style-name="T2">16</text:span><text:bookmark text:name="16"/> <text:span text:style-name="T3">פ</text:span> Du åpner din hånd<text:line-break/>og metter alt som lever, med det gode.</text:p>
      <text:p text:style-name="Standard">Sal 145,9-16</text:p>
      <text:p text:style-name="Standard">2nde lesing</text:p>
      <text:p text:style-name="Standard"><text:span text:style-name="T2">3</text:span><text:bookmark text:name="3"/> Men for meg betyr det ingenting om jeg blir dømt av dere eller av noen menneskelig domstol. Jeg er heller ikke min egen dommer.<text:span text:style-name="T2">4</text:span><text:bookmark text:name="4"/> For jeg vet ikke om noe galt jeg har gjort. Men jeg er ikke dermed frikjent, for Herren er den som dømmer meg.<text:span text:style-name="T2">5</text:span><text:bookmark text:name="5"/> Døm derfor ikke før tiden, før Herren kommer. Han skal få fram i lyset det som er skjult i mørket, og avsløre hjertets tanker. Da skal Gud gi enhver den ros han har fortjent.</text:p>
      <text:p text:style-name="Standard">1 Kor 4,3-5</text:p>
      <text:p text:style-name="Standard"/>
      <text:p text:style-name="Standard">Prekentekst</text:p>
      <text:p text:style-name="Standard"><text:span text:style-name="T2">2</text:span><text:bookmark text:name="2"/> Tidlig neste morgen kom han til tempelet igjen. Hele folkemengden samlet seg om ham, og han satte seg og begynte å undervise dem.<text:span text:style-name="T2">3</text:span> Da kom de skriftlærde og fariseerne med en kvinne som var grepet i ekteskapsbrudd. De førte henne fram<text:span text:style-name="T2">4</text:span> og sa: «Mester, denne kvinnen er grepet på fersk gjerning i ekteskapsbrudd.<text:span text:style-name="T2">5</text:span> I loven har Moses påbudt oss å steine slike kvinner. Men hva sier du?»<text:span text:style-name="T2">6</text:span><text:bookmark text:name="6"/> Dette sa de for å sette ham på prøve, så de kunne få noe å anklage ham for. Jesus bøyde seg ned og skrev på jorden med fingeren.<text:span text:style-name="T2">7</text:span><text:bookmark text:name="7"/> Men da de fortsatte å spørre, rettet han seg opp og sa: «Den av dere som er uten synd, kan kaste den første steinen på henne.»<text:span text:style-name="T2">8</text:span><text:bookmark text:name="8"/> Så bøyde han seg ned igjen og skrev på jorden.<text:span text:style-name="T2">9</text:span> Da de hørte dette, gikk de bort, én etter én, de eldste først. Til slutt var Jesus alene igjen, og kvinnen sto foran ham.<text:span text:style-name="T2">10</text:span> Da rettet han seg opp og spurte: «Kvinne, hvor er de? Har ingen fordømt deg?»<text:span text:style-name="T2">11</text:span> Hun svarte: «Nei, Herre, ingen.» Da sa Jesus: «Heller ikke jeg fordømmer deg. Gå bort, og synd ikke mer fra nå av!»•</text:p>
      <text:p text:style-name="Standard">Joh 8,2-11</text:p>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creation-date>2012-07-23T12:05:00</meta:creation-date>
    <dc:date>2012-07-23T12:05:00</dc:date>
    <meta:editing-duration>PT1M</meta:editing-duration>
    <meta:generator>LibreOffice/6.4.6.2$Linux_X86_64 LibreOffice_project/40$Build-2</meta:generator>
    <meta:document-statistic meta:table-count="1" meta:image-count="0" meta:object-count="0" meta:page-count="1" meta:paragraph-count="41" meta:word-count="808" meta:character-count="4428" meta:non-whitespace-character-count="3642"/>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