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17.193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8.123cm"/>
    </style:style>
    <style:style style:name="Table1.B" style:family="table-column">
      <style:table-column-properties style:column-width="9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247cm" fo:margin-left="-0.191cm" fo:margin-top="0cm" fo:margin-bottom="0cm" table:align="left" style:writing-mode="lr-tb"/>
    </style:style>
    <style:style style:name="Table2.A" style:family="table-column">
      <style:table-column-properties style:column-width="8.12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fo:language="fi" fo:country="FI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language="fi" fo:country="FI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language="fi" fo:country="FI" style:font-name-complex="Arial1"/>
    </style:style>
    <style:style style:name="T3" style:family="text">
      <style:text-properties style:font-name="Arial" style:font-name-asian="F" style:language-asian="nb" style:country-asian="NO" style:font-name-complex="Arial1"/>
    </style:style>
    <style:style style:name="T4" style:family="text">
      <style:text-properties fo:color="#000000" style:font-name="Arial" fo:language="fi" fo:country="FI" style:font-name-complex="Arial1"/>
    </style:style>
    <style:style style:name="T5" style:family="text">
      <style:text-properties fo:color="#ff0000" style:font-name="Arial" fo:language="fi" fo:country="FI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Det går ei kjærring mot vinterfjøse</text:span></text:p>
            <text:p text:style-name="P5"><text:span text:style-name="T1">me kalvedrikka og melkespainn,</text:span></text:p>
            <text:p text:style-name="P5"><text:span text:style-name="T1">og silarkluta, ei gammel pose,</text:span></text:p>
            <text:p text:style-name="P5"><text:span text:style-name="T1">ei fjøsløkt bær ho og i si hainn.</text:span></text:p>
            <text:p text:style-name="P5"><text:span text:style-name="T1">I bare nævva får kulda bite,</text:span></text:p>
            <text:p text:style-name="P5"><text:span text:style-name="T1">dog varmes øran utav et skaut.</text:span></text:p>
            <text:p text:style-name="P5"><text:span text:style-name="T1">Mæn varmen kjæm nok i lag me slite,</text:span></text:p>
            <text:p text:style-name="P5"><text:span text:style-name="T1">når høy ska tåges tel sau og naut.</text:span></text:p>
            <text:p text:style-name="P3"/>
          </table:table-cell>
          <table:table-cell table:style-name="Table1.A1" office:value-type="string">
            <text:p text:style-name="P5"><text:span text:style-name="T2">Emäntä <text:s/>siinä kävelee talvinavetalle</text:span></text:p>
            <text:p text:style-name="P5"><text:span text:style-name="T2">vasikanjuoma ja maitoämpäri, </text:span></text:p>
            <text:p text:style-name="P5"><text:span text:style-name="T2">siivilän tukot ja pikku puusi myötä,</text:span></text:p>
            <text:p text:style-name="P5"><text:span text:style-name="T2">ja navettalyhtyki hänelä oon käessä.</text:span></text:p>
            <text:p text:style-name="P5"><text:span text:style-name="T2">Avukäsin pakkanen purree,</text:span></text:p>
            <text:p text:style-name="P5"><text:span text:style-name="T2">korvat kuitenki lämpimänä huivin alla.</text:span></text:p>
            <text:p text:style-name="P5"><text:span text:style-name="T2">Mutta <text:s/>kovasta työstä kyllä lämpimän saapi,</text:span></text:p>
            <text:p text:style-name="P5"><text:span text:style-name="T2">ko heinät veethään lamphaile ja nauoile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Det går ei kjærring så reint aleina</text:span></text:p>
            <text:p text:style-name="P5"><text:span text:style-name="T1">mæns main’ e ute på fesketur</text:span></text:p>
            <text:p text:style-name="P5"><text:span text:style-name="T1">Ho slipe øksa, ho kniven heina,</text:span></text:p>
            <text:p text:style-name="P5"><text:span text:style-name="T1">- og mainnfolkarbeid va ingen mur.</text:span></text:p>
            <text:p text:style-name="P5"><text:span text:style-name="T1">Me en på ryggen, og en i magen –</text:span></text:p>
            <text:p text:style-name="P5"><text:span text:style-name="T1">ja på det viset ho ongan bar.</text:span></text:p>
            <text:p text:style-name="P5"><text:span text:style-name="T1">Men sykdom va dog dein værste plagen.</text:span></text:p>
            <text:p text:style-name="P5"><text:span text:style-name="T1">Støtt va ho meir enn en gasta kar.</text:span></text:p>
            <text:p text:style-name="P3"/>
          </table:table-cell>
          <table:table-cell table:style-name="Table1.A1" office:value-type="string">
            <text:p text:style-name="P5"><text:span text:style-name="T2">Emäntä siinä kävelee niin aivan yksin</text:span></text:p>
            <text:p text:style-name="P5"><text:span text:style-name="T2">ko isäntä oon sielä ulkofiskula.</text:span></text:p>
            <text:p text:style-name="P5"><text:span text:style-name="T2">Hän terittää kirvheen, hijjoo veitten</text:span></text:p>
            <text:p text:style-name="P5"><text:span text:style-name="T2">- miesten työ ei koskhaan estäny mithään.</text:span></text:p>
            <text:p text:style-name="P5"><text:span text:style-name="T2">Toinen sölässä, ja toinen vattassa –</text:span></text:p>
            <text:p text:style-name="P5"><text:span text:style-name="T2">sillä tavala hän kläpit kantoi.</text:span></text:p>
            <text:p text:style-name="P5"><text:span text:style-name="T2">Mutta tauti oli kuitenki pahhiin kiusa.</text:span></text:p>
            <text:p text:style-name="P5"><text:span text:style-name="T2">Usheen hän oli enämpi ko vankka mies. <text:s text:c="2"/>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Det står ei kjærring ve bakstertraue.</text:span></text:p>
            <text:p text:style-name="P5"><text:span text:style-name="T1">Om kjævle hoill det ei hainn så stø.</text:span></text:p>
            <text:p text:style-name="P5"><text:span text:style-name="T1">Det kvite skaute e knytt om haue,</text:span></text:p>
            <text:p text:style-name="P5"><text:span text:style-name="T1">og lefsen veinnes ved hjelp av spø.</text:span></text:p>
            <text:p text:style-name="P5"><text:span text:style-name="T1">Ho skaffe brødmat tel mange moinna,</text:span></text:p>
            <text:p text:style-name="P5"><text:span text:style-name="T1">og klaga aildri at ho va lei.</text:span></text:p>
            <text:p text:style-name="P5"><text:span text:style-name="T1">Ho prøvde aildri å dra seg oinna,</text:span></text:p>
            <text:p text:style-name="P5"><text:span text:style-name="T1">i hennes moinn va det aildri nei</text:span></text:p>
          </table:table-cell>
          <table:table-cell table:style-name="Table1.A1" office:value-type="string">
            <text:p text:style-name="P5"><text:span text:style-name="T2">Emäntä <text:s/>siinä seissoo </text:span><text:span text:style-name="T4">kaukalon</text:span><text:span text:style-name="T5"> </text:span><text:span text:style-name="T2">vieressä</text:span></text:p>
            <text:p text:style-name="P5"><text:span text:style-name="T2">Hieromapuu vakaisesti käessä.</text:span></text:p>
            <text:p text:style-name="P5"><text:span text:style-name="T2">Valkkee huivi oon siottu päähään,</text:span></text:p>
            <text:p text:style-name="P5"><text:span text:style-name="T2">ja lepsun hän käänttää pelkala.</text:span></text:p>
            <text:p text:style-name="P5"><text:span text:style-name="T2">Hän hommas ruokkaa paljoile suile,</text:span></text:p>
            <text:p text:style-name="P5"><text:span text:style-name="T2">ja ei koskhaan siitä moittinu ja siiheen kyllästynny. </text:span></text:p>
            <text:p text:style-name="P5"><text:span text:style-name="T2">Hän ei koskhaan freistanu pajeta,</text:span></text:p>
            <text:p text:style-name="P5"><text:span text:style-name="T2">hänen suussa ei koskhaan ollu ei.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1">Det sitt ei kjærring så støtt ve rokken,</text:span></text:p>
            <text:p text:style-name="P5"><text:span text:style-name="T1">- så einnelaus e dein tynne trå.</text:span></text:p>
            <text:p text:style-name="P5"><text:span text:style-name="T1">Det rekk tel klea førr heile flokken,</text:span></text:p>
            <text:p text:style-name="P5"><text:span text:style-name="T1">om det va onga i kvær ei krå.</text:span></text:p>
            <text:p text:style-name="P5"><text:span text:style-name="T1">Det rekk tel tøye som står i væven,</text:span></text:p>
            <text:p text:style-name="P5"><text:span text:style-name="T1">og tel et fæstplagg i ny og ne.</text:span></text:p>
            <text:p text:style-name="P5"><text:span text:style-name="T1">Polert blei skyttelen og ru blei næven,</text:span></text:p>
            <text:p text:style-name="P5"><text:span text:style-name="T1">Som sjelden fikk seg litt ro og fre.</text:span></text:p>
            <text:p text:style-name="P3"/>
          </table:table-cell>
          <table:table-cell table:style-name="Table1.A1" office:value-type="string">
            <text:p text:style-name="P5"><text:span text:style-name="T2">Emäntä <text:s/>siinä istuu niin vakaisesti tortin vieressä,</text:span></text:p>
            <text:p text:style-name="P5"><text:span text:style-name="T2">- niin loputon se oon se ohut lanka.</text:span></text:p>
            <text:p text:style-name="P5"><text:span text:style-name="T2">Se piissaa vaatheishiin koko joukole,</text:span></text:p>
            <text:p text:style-name="P5"><text:span text:style-name="T2">vaikka olis ollu kläppiiki joka loukossa.</text:span></text:p>
            <text:p text:style-name="P5"><text:span text:style-name="T2">Se piissaa vaatheesheen mikä oon väävissä,</text:span></text:p>
            <text:p text:style-name="P5"><text:span text:style-name="T2">ja joskus vielä pyhävaatheishiinki.</text:span></text:p>
            <text:p text:style-name="P5"><text:span text:style-name="T4">Sukkula kiilottui</text:span><text:span text:style-name="T2"> ja karkkeeksi tuli käsi,</text:span></text:p>
            <text:p text:style-name="P5"><text:span text:style-name="T2">mikä harvoin pikkusen rauhaa sai. </text:span></text:p>
            <text:p text:style-name="P5"><text:span text:style-name="T2"><text:s/>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Det går ei kjærring dær ut på jorde’</text:span></text:p>
            <text:p text:style-name="P5"><text:span text:style-name="T1">når årets avling ska ijnn i hus.</text:span></text:p>
            <text:p text:style-name="P5"><text:span text:style-name="T1">Deinn samme tøtta, ho dekke borde’</text:span></text:p>
            <text:p text:style-name="P5"><text:span text:style-name="T1">tel kvært et måltid, førr mainn og mus.</text:span></text:p>
            <text:p text:style-name="P5"><text:span text:style-name="T1">Sin trøst ho ga, og sin ros utdelte.</text:span></text:p>
            <text:p text:style-name="P5"><text:span text:style-name="T1">Slik va ho bare, fra ho sto brud.</text:span></text:p>
            <text:p text:style-name="P5"><text:span text:style-name="T1">Og salma sang ho, i bønn ho knelte.</text:span></text:p>
            <text:p text:style-name="P5"><text:span text:style-name="T1">Sin kraft, det heinta ho fra sin Gud.</text:span></text:p>
            <text:p text:style-name="P3"/>
          </table:table-cell>
          <table:table-cell table:style-name="Table1.A1" office:value-type="string">
            <text:p text:style-name="P5"><text:span text:style-name="T2">Emäntä sielä kentälä kävelee</text:span></text:p>
            <text:p text:style-name="P5"><text:span text:style-name="T2">ko saon pittää saa’a lathoon.</text:span></text:p>
            <text:p text:style-name="P5"><text:span text:style-name="T2">Sama tytär, hän kans valmistaa pöyän</text:span></text:p>
            <text:p text:style-name="P5"><text:span text:style-name="T2">joka aterihaan, joka yhele.</text:span></text:p>
            <text:p text:style-name="P5"><text:span text:style-name="T2">Lohutusta hän antoi, ylistystä kans.</text:span></text:p>
            <text:p text:style-name="P5"><text:span text:style-name="T2">Semmonen hän oli, morssiimesta saakka.</text:span></text:p>
            <text:p text:style-name="P5"><text:span text:style-name="T2">Ja hän veisais, rukkouksessa hän polvisteli.</text:span></text:p>
            <text:p text:style-name="P5"><text:span text:style-name="T2">Voiman, sen hän nouti omalta Jumalalta.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Det sto ei kjærring på aille gåran,</text:span></text:p>
            <text:p text:style-name="P5"><text:span text:style-name="T1">tel hjelp i ailt førr sin ektemainn.</text:span></text:p>
            <text:p text:style-name="P5"><text:span text:style-name="T1">Ho va som sola, når dein om våran</text:span></text:p>
            <text:p text:style-name="P5"><text:span text:style-name="T1">førr første gang over fjeillan vainn.</text:span></text:p>
            <text:p text:style-name="P5"><text:span text:style-name="T1">Så uoinnværlig på aille måta,</text:span></text:p>
            <text:p text:style-name="P5"><text:span text:style-name="T1">- en trøst i livet, førr små og stor.</text:span></text:p>
            <text:p text:style-name="P5"><text:span text:style-name="T1">Mæn tia gikk slik som aille båta, </text:span></text:p>
            <text:p text:style-name="P5"><text:span text:style-name="T1">og tok ho me seg – det va ho mor.</text:span></text:p>
            <text:p text:style-name="P3"/>
          </table:table-cell>
          <table:table-cell table:style-name="Table1.A1" office:value-type="string">
            <text:p text:style-name="P5"><text:span text:style-name="T2">Emäntä sielä seisoi kaikila taloila,</text:span></text:p>
            <text:p text:style-name="P5"><text:span text:style-name="T2">avuksi kaikissa omale aviomiehele.</text:span></text:p>
            <text:p text:style-name="P5"><text:span text:style-name="T2">Hän oli niin ko aurinko ko se kevväilä</text:span></text:p>
            <text:p text:style-name="P5"><text:span text:style-name="T2">ensi kerran pääsi yli vaarain.</text:span></text:p>
            <text:p text:style-name="P5"><text:span text:style-name="T2">Niin tarpheelinen kaikin laihin,</text:span></text:p>
            <text:p text:style-name="P5"><text:span text:style-name="T2">- elämän lohutus, pienile ja raavhaile,</text:span></text:p>
            <text:p text:style-name="P5"><text:span text:style-name="T2">Mutta aika se meni niin ko kaikki venheetki</text:span></text:p>
            <text:p text:style-name="P5"><text:span text:style-name="T2">ja otti hänen myötä – se oli minun äiti.</text:span></text:p>
          </table:table-cell>
        </table:table-row>
      </table:table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5"><text:span text:style-name="T3">H</text:span><text:span text:style-name="T1">o mor</text:span></text:p>
            <text:p text:style-name="P3"/>
          </table:table-cell>
          <table:table-cell table:style-name="Table2.A1" office:value-type="string">
            <text:p text:style-name="P5"><text:span text:style-name="T2">Minun äiti</text:span></text:p>
          </table:table-cell>
        </table:table-row>
      </table:table>
      <text:p text:style-name="P2"/>
      <text:p text:style-name="P2"/>
      <text:p text:style-name="Standard"><text:span text:style-name="T1">.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0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0-04-19T08:04:00</meta:creation-date>
    <dc:date>2010-04-19T11:34:00</dc:date>
    <meta:editing-duration>PT19M</meta:editing-duration>
    <meta:generator>LibreOffice/6.4.6.2$Linux_X86_64 LibreOffice_project/40$Build-2</meta:generator>
    <meta:document-statistic meta:table-count="2" meta:image-count="0" meta:object-count="0" meta:page-count="1" meta:paragraph-count="100" meta:word-count="608" meta:character-count="3389" meta:non-whitespace-character-count="286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