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Times New Roman" svg:font-family="'Times New Roman'"/>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ing_20_1">
      <style:paragraph-properties fo:text-align="justify" style:justify-single-word="false"/>
    </style:style>
    <style:style style:name="P3" style:family="paragraph" style:parent-style-name="Heading_20_1">
      <style:paragraph-properties fo:text-align="justify" style:justify-single-word="false"/>
      <style:text-properties fo:color="#000000" fo:font-size="11pt" fo:language="fi" fo:country="FI" style:font-size-asian="11pt" style:font-size-complex="11pt"/>
    </style:style>
    <style:style style:name="P4" style:family="paragraph" style:parent-style-name="Heading_20_1" style:master-page-name="Standard">
      <style:paragraph-properties fo:text-align="justify" style:justify-single-word="false" style:page-number="auto"/>
    </style:style>
    <style:style style:name="P5" style:family="paragraph" style:parent-style-name="Heading_20_2">
      <style:text-properties fo:color="#000000" style:font-name="Arial" fo:font-size="11pt" fo:font-weight="normal" style:font-size-asian="11pt" style:font-weight-asian="normal" style:font-name-complex="Arial2" style:font-size-complex="11pt"/>
    </style:style>
    <style:style style:name="P6" style:family="paragraph" style:parent-style-name="Heading_20_2">
      <style:text-properties fo:color="#000000" style:font-name="Arial" fo:font-size="11pt" style:font-size-asian="11pt" style:font-name-complex="Arial2" style:font-size-complex="11pt"/>
    </style:style>
    <style:style style:name="P7" style:family="paragraph" style:parent-style-name="Standard">
      <style:text-properties fo:color="#000000" fo:font-size="11pt" style:font-size-asian="11pt" style:font-size-complex="11pt"/>
    </style:style>
    <style:style style:name="P8"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2" style:font-size-complex="11pt"/>
    </style:style>
    <style:style style:name="P9" style:family="paragraph" style:parent-style-name="Standard">
      <style:text-properties fo:color="#000000" style:font-name="Arial" fo:font-size="11pt" fo:font-weight="bold" style:font-size-asian="11pt" style:font-weight-asian="bold" style:font-name-complex="Arial2" style:font-size-complex="11pt" style:font-weight-complex="bold"/>
    </style:style>
    <style:style style:name="P10" style:family="paragraph" style:parent-style-name="Standard">
      <style:text-properties fo:color="#000000" style:font-name="Arial" fo:font-size="11pt" style:font-size-asian="11pt" style:font-name-complex="Arial2" style:font-size-complex="11pt"/>
    </style:style>
    <style:style style:name="P11" style:family="paragraph" style:parent-style-name="Standard">
      <style:paragraph-properties fo:text-align="justify" style:justify-single-word="false"/>
      <style:text-properties fo:color="#000000" style:font-name="Arial" fo:font-size="11pt" style:font-size-asian="11pt" style:font-name-complex="Arial2" style:font-size-complex="11pt"/>
    </style:style>
    <style:style style:name="P12" style:family="paragraph" style:parent-style-name="Standard">
      <style:paragraph-properties fo:text-align="justify" style:justify-single-word="false">
        <style:tab-stops>
          <style:tab-stop style:position="0cm"/>
        </style:tab-stops>
      </style:paragraph-properties>
      <style:text-properties fo:color="#000000" style:font-name="Arial" fo:font-size="11pt" style:font-size-asian="11pt" style:font-name-complex="Arial2" style:font-size-complex="11pt"/>
    </style:style>
    <style:style style:name="P13" style:family="paragraph" style:parent-style-name="Standard">
      <style:text-properties fo:color="#000000"/>
    </style:style>
    <style:style style:name="P14" style:family="paragraph" style:parent-style-name="Standard">
      <style:text-properties style:font-name="Arial" style:font-name-complex="Arial2"/>
    </style:style>
    <style:style style:name="P15" style:family="paragraph" style:parent-style-name="Standard">
      <style:paragraph-properties fo:text-align="justify" style:justify-single-word="false"/>
    </style:style>
    <style:style style:name="P16" style:family="paragraph" style:parent-style-name="Standard" style:list-style-name="WWNum3">
      <style:paragraph-properties fo:text-align="justify" style:justify-single-word="false"/>
    </style:style>
    <style:style style:name="P17" style:family="paragraph" style:parent-style-name="Standard" style:list-style-name="WWNum2">
      <style:paragraph-properties fo:text-align="justify" style:justify-single-word="false"/>
    </style:style>
    <style:style style:name="P18" style:family="paragraph" style:parent-style-name="Standard">
      <style:paragraph-properties fo:text-align="justify" style:justify-single-word="false">
        <style:tab-stops>
          <style:tab-stop style:position="6.001cm"/>
        </style:tab-stops>
      </style:paragraph-properties>
    </style:style>
    <style:style style:name="P19" style:family="paragraph" style:parent-style-name="Standard">
      <style:paragraph-properties fo:margin-left="4.995cm" fo:margin-right="0cm" fo:text-indent="0cm" style:auto-text-indent="false"/>
    </style:style>
    <style:style style:name="P20" style:family="paragraph" style:parent-style-name="Standard">
      <style:paragraph-properties fo:margin-left="3.747cm" fo:margin-right="0cm" fo:text-indent="1.249cm" style:auto-text-indent="false"/>
    </style:style>
    <style:style style:name="P21" style:family="paragraph" style:parent-style-name="Standard">
      <style:paragraph-properties fo:margin-left="4.995cm" fo:margin-right="0cm" fo:text-indent="1.249cm" style:auto-text-indent="false"/>
    </style:style>
    <style:style style:name="P22" style:family="paragraph" style:parent-style-name="Standard">
      <style:paragraph-properties fo:margin-left="2.498cm" fo:margin-right="0cm" fo:text-indent="1.249cm" style:auto-text-indent="false"/>
    </style:style>
    <style:style style:name="P23" style:family="paragraph" style:parent-style-name="Standard">
      <style:paragraph-properties fo:margin-left="6.244cm" fo:margin-right="0cm" fo:text-indent="1.249cm" style:auto-text-indent="false"/>
    </style:style>
    <style:style style:name="P24" style:family="paragraph" style:parent-style-name="Standard">
      <style:paragraph-properties fo:margin-left="1.249cm" fo:margin-right="0cm" fo:text-indent="1.249cm" style:auto-text-indent="false"/>
    </style:style>
    <style:style style:name="P25" style:family="paragraph" style:parent-style-name="Standard">
      <style:paragraph-properties fo:margin-left="2.498cm" fo:margin-right="0cm" fo:text-indent="0cm" style:auto-text-indent="false"/>
    </style:style>
    <style:style style:name="P26" style:family="paragraph" style:parent-style-name="Standard">
      <style:paragraph-properties fo:margin-left="0cm" fo:margin-right="0cm" fo:text-indent="1.249cm" style:auto-text-indent="false"/>
    </style:style>
    <style:style style:name="P27" style:family="paragraph" style:parent-style-name="Standard" style:list-style-name="WWNum3">
      <style:paragraph-properties fo:margin-left="0cm" fo:margin-right="0cm" fo:text-align="justify" style:justify-single-word="false" fo:text-indent="0cm" style:auto-text-indent="false"/>
    </style:style>
    <style:style style:name="P28" style:family="paragraph" style:parent-style-name="Standard" style:list-style-name="WWNum2">
      <style:paragraph-properties fo:margin-left="0cm" fo:margin-right="0cm" fo:text-align="justify" style:justify-single-word="false" fo:text-indent="0cm" style:auto-text-indent="false">
        <style:tab-stops>
          <style:tab-stop style:position="0cm"/>
          <style:tab-stop style:position="1cm"/>
        </style:tab-stops>
      </style:paragraph-properties>
    </style:style>
    <style:style style:name="P29" style:family="paragraph" style:parent-style-name="Standard" style:list-style-name="WWNum2">
      <style:paragraph-properties fo:margin-left="0cm" fo:margin-right="0cm" fo:text-align="justify" style:justify-single-word="false" fo:text-indent="0cm" style:auto-text-indent="false">
        <style:tab-stops>
          <style:tab-stop style:position="0cm"/>
        </style:tab-stops>
      </style:paragraph-properties>
    </style:style>
    <style:style style:name="P30" style:family="paragraph" style:parent-style-name="Standard" style:list-style-name="WWNum3">
      <style:paragraph-properties fo:margin-left="0cm" fo:margin-right="0cm" fo:text-align="justify" style:justify-single-word="false" fo:text-indent="1.27cm" style:auto-text-indent="false"/>
    </style:style>
    <style:style style:name="P31" style:family="paragraph" style:parent-style-name="Standard" style:list-style-name="WWNum3">
      <style:paragraph-properties fo:margin-left="0cm" fo:margin-right="0cm" fo:text-align="justify" style:justify-single-word="false" fo:text-indent="1.588cm" style:auto-text-indent="false"/>
    </style:style>
    <style:style style:name="P32" style:family="paragraph" style:parent-style-name="Standard" style:list-style-name="WWNum2">
      <style:paragraph-properties fo:margin-left="0cm" fo:margin-right="0cm" fo:text-align="justify" style:justify-single-word="false" fo:text-indent="0.635cm" style:auto-text-indent="false">
        <style:tab-stops>
          <style:tab-stop style:position="0cm"/>
        </style:tab-stops>
      </style:paragraph-properties>
    </style:style>
    <style:style style:name="P33" style:family="paragraph" style:parent-style-name="Standard">
      <style:paragraph-properties fo:margin-left="1.27cm" fo:margin-right="0cm" fo:text-align="justify" style:justify-single-word="false" fo:text-indent="0cm" style:auto-text-indent="false"/>
      <style:text-properties fo:color="#000000" style:font-name="Arial" fo:font-size="11pt" style:font-size-asian="11pt" style:font-name-complex="Arial2" style:font-size-complex="11pt"/>
    </style:style>
    <style:style style:name="P34" style:family="paragraph" style:parent-style-name="Standard">
      <style:paragraph-properties fo:margin-left="1.27cm" fo:margin-right="0cm" fo:text-align="justify" style:justify-single-word="false" fo:text-indent="0cm" style:auto-text-indent="false"/>
    </style:style>
    <style:style style:name="P35" style:family="paragraph" style:parent-style-name="Standard" style:list-style-name="WWNum2">
      <style:paragraph-properties fo:margin-left="0.635cm" fo:margin-right="0cm" fo:text-align="justify" style:justify-single-word="false" fo:text-indent="-0.134cm" style:auto-text-indent="false"/>
    </style:style>
    <style:style style:name="P36" style:family="paragraph" style:parent-style-name="Standard">
      <style:paragraph-properties fo:margin-left="0.635cm" fo:margin-right="0cm" fo:text-align="justify" style:justify-single-word="false" fo:text-indent="0cm" style:auto-text-indent="false"/>
      <style:text-properties fo:color="#000000" style:font-name="Arial" fo:font-size="11pt" style:font-size-asian="11pt" style:font-name-complex="Arial2" style:font-size-complex="11pt"/>
    </style:style>
    <style:style style:name="P37" style:family="paragraph" style:parent-style-name="Standard">
      <style:paragraph-properties fo:margin-left="0.635cm" fo:margin-right="0cm" fo:text-align="justify" style:justify-single-word="false" fo:text-indent="0cm" style:auto-text-indent="false"/>
    </style:style>
    <style:style style:name="P38" style:family="paragraph" style:parent-style-name="Standard" style:list-style-name="WWNum2">
      <style:paragraph-properties fo:margin-left="0.635cm" fo:margin-right="0cm" fo:text-align="justify" style:justify-single-word="false" fo:text-indent="-0.635cm" style:auto-text-indent="false"/>
    </style:style>
    <style:style style:name="T1" style:family="text">
      <style:text-properties fo:color="#000000" fo:font-size="11pt" fo:language="fi" fo:country="FI"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style:font-name="Arial" fo:font-size="11pt" style:font-size-asian="11pt" style:font-name-complex="Arial2" style:font-size-complex="11pt"/>
    </style:style>
    <style:style style:name="T4" style:family="text">
      <style:text-properties fo:color="#000000" style:font-name="Arial" fo:font-size="11pt" style:font-size-asian="11pt" style:font-name-complex="Arial2" style:font-size-complex="11pt" style:font-style-complex="italic"/>
    </style:style>
    <style:style style:name="T5" style:family="text">
      <style:text-properties fo:color="#000000" style:font-name="Arial" fo:font-size="11pt" fo:font-style="italic" style:font-size-asian="11pt" style:font-style-asian="italic" style:font-name-complex="Arial2" style:font-size-complex="11pt" style:font-style-complex="italic"/>
    </style:style>
    <style:style style:name="T6" style:family="text">
      <style:text-properties fo:color="#000000" style:font-name="Arial" fo:font-size="11pt" fo:font-style="italic" style:font-size-asian="11pt" style:font-style-asian="italic" style:font-name-complex="Arial2" style:font-size-complex="11pt"/>
    </style:style>
    <style:style style:name="T7" style:family="text">
      <style:text-properties fo:color="#000000" style:font-name="Arial" fo:font-size="11pt" fo:font-style="italic" fo:font-weight="normal" style:font-size-asian="11pt" style:font-style-asian="italic" style:font-weight-asian="normal" style:font-name-complex="Arial2" style:font-size-complex="11pt" style:font-style-complex="italic"/>
    </style:style>
    <style:style style:name="T8" style:family="text">
      <style:text-properties fo:color="#000000" style:font-name="Arial" fo:font-size="11pt" fo:font-weight="normal" style:font-size-asian="11pt" style:font-weight-asian="normal" style:font-name-complex="Arial2" style:font-size-complex="11pt"/>
    </style:style>
    <style:style style:name="T9" style:family="text">
      <style:text-properties fo:color="#000000" style:font-name="Arial" fo:font-size="11pt" fo:font-weight="normal" style:font-size-asian="11pt" style:font-weight-asian="normal" style:font-name-complex="Arial2" style:font-size-complex="11pt" style:font-style-complex="italic"/>
    </style:style>
    <style:style style:name="T10" style:family="text">
      <style:text-properties fo:color="#000000" style:font-name="Arial" fo:font-size="11pt" fo:language="is" fo:country="IS" style:font-size-asian="11pt" style:font-name-complex="Arial2" style:font-size-complex="11pt"/>
    </style:style>
    <style:style style:name="T11" style:family="text">
      <style:text-properties fo:color="#000000" style:font-name="Arial" fo:font-size="11pt" fo:font-weight="bold" style:font-size-asian="11pt" style:font-weight-asian="bold" style:font-name-complex="Arial2" style:font-size-complex="11pt"/>
    </style:style>
    <style:style style:name="T12" style:family="text">
      <style:text-properties fo:color="#000000" style:font-name="Arial" fo:font-size="11pt" fo:language="nb" fo:country="NO" style:font-size-asian="11pt" style:font-name-complex="Arial2" style:font-size-complex="11pt"/>
    </style:style>
    <style:style style:name="T13" style:family="text">
      <style:text-properties fo:color="#000000" style:font-name="Arial" fo:font-size="9pt" fo:font-style="italic" style:font-size-asian="9pt" style:font-style-asian="italic" style:font-name-complex="Arial2" style:font-size-complex="9pt"/>
    </style:style>
    <style:style style:name="T14" style:family="text">
      <style:text-properties style:font-name="Arial" fo:font-size="11pt" style:font-size-asian="11pt" style:font-name-complex="Arial2" style:font-size-complex="11pt"/>
    </style:style>
    <style:style style:name="T15" style:family="text">
      <style:text-properties style:font-name="Arial" fo:font-size="11pt" fo:language="is" fo:country="IS" style:font-size-asian="11pt" style:font-name-complex="Arial2" style:font-size-complex="11pt"/>
    </style:style>
    <style:style style:name="T16" style:family="text">
      <style:text-properties style:font-name="Arial" fo:font-size="10pt" style:font-size-asian="10pt" style:font-name-complex="Arial2"/>
    </style:style>
    <style:style style:name="T17" style:family="text">
      <style:text-properties style:font-name="Arial" fo:font-size="8pt" style:font-size-asian="8pt" style:font-name-complex="Arial2"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span text:style-name="T1">Esisanat</text:span></text:h>
      <text:p text:style-name="P7"/>
      <text:p text:style-name="Standard"><text:span text:style-name="T14">Kainunkielinen pränttäys Idar Kristiansenin tekstiistä oon vii</text:span><text:span text:style-name="T3">đ</text:span><text:span text:style-name="T14">estoista numero</text:span><text:span text:style-name="T3"> häftisarjassa, <text:s/>Ylöskassuuminen litteratuurissa, <text:s/>minkä Troms fylkesbibliotek/Tromssan fylkinbiblioteekki anttaa ulos. </text:span></text:p>
      <text:h text:style-name="P2" text:outline-level="1"><text:span text:style-name="T2">Sarjan tarkotus oon anttaat lapsile ja nuorile tiettoo sievälitteratuurista mikä muistelee ylöskassuumisoloista Tromssassa. </text:span></text:h>
      <text:p text:style-name="Standard"><text:span text:style-name="T3">Sarja pittää <text:s/>mahđolisimman paljon <text:s/>peilata sitä kulttuurista moninaisuutta mikä oon löytyny ja vieläki löyttyy fylkissä.</text:span></text:p>
      <text:h text:style-name="P2" text:outline-level="1"><text:span text:style-name="T2">Häftin alkuosa minkä dr. art. Kaisa Maliniemi Lindbach oon kirjottanu, anttaa lyhykäisen presenteerauksen kirjailiijasta. </text:span></text:h>
      <text:p text:style-name="Standard"><text:span text:style-name="T3">Häfti sisälttää muuton kaksi sentraalista poeemii ja ossaa kahđesta romaanista. Terje Aronsen Kainun institutista oon kääntäny häftin kainun kielele.</text:span></text:p>
      <text:p text:style-name="Standard"><text:span text:style-name="T3">Tekstit oon annettu ulos oikkeuđen omistaajiin luvala</text:span><text:span text:style-name="T14">. </text:span></text:p>
      <text:p text:style-name="Standard"><text:span text:style-name="T14">Kirjailiijahäfti Idar Kristiansenista oon kansa annettu ulos ruijan ja saamen kielelä.</text:span></text:p>
      <text:p text:style-name="Standard"><text:span text:style-name="T14">Tämä kainunkielinen pränttäys oon yhtheistyö Kainun institutin kansa.</text:span></text:p>
      <text:p text:style-name="Standard"/>
      <text:p text:style-name="Standard"><text:span text:style-name="T14">Tromssa, juunissa 2008</text:span></text:p>
      <text:p text:style-name="P14"/>
      <text:p text:style-name="Standard"><text:span text:style-name="T14">Aud Tåga</text:span></text:p>
      <text:p text:style-name="Standard"><text:span text:style-name="T16">Troms fylkesbibliotek/Tromssan fylkinbiblioteekki</text:span></text:p>
      <text:p text:style-name="Standard"/>
      <text:h text:style-name="P3" text:outline-level="1"/>
      <text:h text:style-name="P2" text:outline-level="1"><text:span text:style-name="T1">Idar Kristiansen</text:span></text:h>
      <text:p text:style-name="P8"/>
      <text:p text:style-name="P15"><text:span text:style-name="T13">Kaisa Maliniemi Lindbach</text:span></text:p>
      <text:p text:style-name="P11"><text:soft-page-break/></text:p>
      <text:p text:style-name="P15"><text:span text:style-name="T3">Idar Kristiansen oli syntyny Vookissa (Honningsvågissa) Finmarkussa 1932. Muutamppaa vuotta jälkhiin peret muutti Tromssan Kaivuonhoon, missä hän asui issoimen osan elämästä. Vaikka kirjailiija oli syntyny Finmarkussa, hänen kuitenki laskethaan kaivuonolaiseksi. Sen lisäksi hänen isä oli syntyny Kaivuonossa, mutta hänen äiti tuli Yykeästä. Raavhaana kirjailiija asui monta vuotta ja monta kerttaa muuvala Ruijassa, mutta kaippaus kothiin ja kotikylän rakkhaus johtais hänen kerta toisen pörästä takasin Kaivuonhoon. Justhiin tämä kotialan rakkhaus tekkee ette monet hänen romaaniista, ja erikoisesti hänen <text:s/>poeemit, oon kirjotettu kotikomuunile ja kotikomuunista ja alasta ympäri Kaivuonoo.</text:span></text:p>
      <text:p text:style-name="P11"/>
      <text:p text:style-name="P15"><text:span text:style-name="T3">Ko Idar Kristiansen oli kahđeksen vuotta vanhaa, tyskälaiset okkupeerathiin Ruijan. Niin ko paljot muut silloiset lapset, sota leimais hänenki ylöskasssuumista. Hän ja hänen peret häyđythiin mennä pakhoon vaarhaan ja löyttäät suojaa vaarareijästä ennen ko het 1944 päästhiin Tromssan fylkkhiin. Lapsena hänelä oli kans toinen ilkkee kokemus mikä leimais hänen elämän ja litteräärisen työn. Hänen isä kuoli nuorena. Omat sođankokemukset ja Pohjas-Ruijan tuhhoominen, ja kokemus isän kuolemasta tulthiin teemoiksi hänen viimi romaanhiin mikä ei koskhaan tullu valmhiiksi. </text:span></text:p>
      <text:p text:style-name="P11"/>
      <text:p text:style-name="P15"><text:span text:style-name="T3">Gymnaasin jälkhiin Idar Kristiansen päätti ette hän opiskellee opettaajaksi. Poeemiin kirjottaminen oli kuitenki likkiimpänä hänen syđäntä. Jo 1949, 17-vuotisena, hän publiseerais poeemii Tromsan opettaajakoulun studentiin jouluhäftissä. Se meni kuitenki muutampi vuosi ennen ko hän 1957 publiseerais ensi poeemikovon </text:span><text:span text:style-name="T5">Sanger fra en tundra / Laului tunturista.</text:span><text:span text:style-name="T3"> Hän oli sillon valmis opettaajan koulusta ja työteli opettaajana. Ensi poeemikovon titteli viittaa soppiivasti niihiin teemhoin mistä hän tuli olemhaan kiini kaikessa hänen kirjalisessa työssä. 1961 Kristiansen publiseerais toisen poeemikovon, </text:span><text:span text:style-name="T5">Alt du trodde glemt/Kaikki mitä luulit unheetetuksi.</text:span><text:span text:style-name="T3"> Näissä poeemikovoissa oon teemoi ihmisen yksinäisyyđestä, rakkhauđen kaippaamisesta, elämästä ja kuolemasta, ja siitä tuntheesta ette ulkosyrjän ihminen oon erilainen sillä ko hän assuu kaukana mailman sentraalisista aloista. Erikoisesti hänen kuvvaus Pohjas-Ruijan ankarasta luonnosta ja ihmisestä joka assuu valttaavitten voimiin kansa, voimiin mikkä saatethaan olla rakkhauđeliset ja vihamieliset. <text:s/>Net valttaavat voimat johđathaan luonttoo ja hyvväilhään auringon ja kesän kautta, ja niitten vihamielisyys näkkyy ankaran luonnon ja tormisen sään kautta. </text:span></text:p>
      <text:p text:style-name="P11"/>
      <text:p text:style-name="P15"><text:span text:style-name="T3">Idar Kristiansen oli kiini saamen ja kainun kulttuuriista. Kirjailiijala oli sekä saamelais- ette kainulaistausta. Puhuttelussa hän sanoi ette ko hän oli lapsi, raavhaat ihmiset hänen ympäri puhuthiin kainuu, mutta niin ko monetki hänen sukupolvesta, hän ei koskhaan oppinu tätä kieltä. 1970 hän publiseerais dokumentaarin, </text:span><text:span text:style-name="T5">Korstog mot Kautokeino / Ristimatka Koutokeinoo vasten, </text:span><text:span text:style-name="T3">1850-luvun saamelaisvasthaanpanosta. Hänen kirja kyllä yllätti paljoi, sillä ko lukkiijat olthiin ensisti tottunheet Kristiansenhiin lyyrikkönä. </text:span><text:span text:style-name="T5">Ristimatka Koutokeinoo vasten</text:span><text:span text:style-name="T3"> oli yksi niistä ensimäisistä muisteluksista mikä kuvais vasthaanpanon sosiaalisena ja etnisenä fenomeeninä ja kuvais lestaadilaisuuđen roolin vasthaanpanon alla. Vasthaanpanniijitten ja virkamiesten välinen konflikti loppui traagisesti, pappi ja lensmanni menetethiin hengen. Kaksi vasthaanpanniijista mestathiin <text:s/>jälkhiin. Koutokeinon tragedian hän mainittee usheissa hänen romaaniissa. <text:s/></text:span></text:p>
      <text:p text:style-name="P11"/>
      <text:p text:style-name="P15"><text:span text:style-name="T3">1978 tuli ulos </text:span><text:span text:style-name="T5">Svanevinger i Nord/Joukhaisen siivet Pohjasessa, </text:span><text:span text:style-name="T3">ensiosa romaanisarjasta </text:span><text:span text:style-name="T5">Kornet og fiskene/Jyvä ja kalat. </text:span><text:span text:style-name="T3">Romaanisarjassa Kristiansen valitti kuvvaila ensi kainusukupolven joka oli vajeltanu Suomesta Norjhaan 1800-luvula. Romaanisarjan ensi osa muistelee 15-vuotisesta Heikistä, joka jälkhiin ko oon kuulu uskomattomii muisteluksii Pohjas-Norjasta, päättää mennä pakhoon Suomen kurjuuđesta Vadshöön/Vesisaarheen. Hänen matka Ruijhaan oon eeventyyrinen, ja hän jouttuu <text:s/>uskomattomhiin tapattumhiin ja kohtaa mystissii ihmissii matkala. Eeventyyrisistä elementiistä perustamatta, tämä osa oon se realistisiin Kristiansenin romaanisarjasta. </text:span></text:p>
      <text:p text:style-name="P11"/>
      <text:p text:style-name="P15"><text:span text:style-name="T3">Vuotta jälkhiin tuli </text:span><text:span text:style-name="T5">Den salte åkeren/Suolanen pelto, </text:span><text:span text:style-name="T3">mikä oon romaanisarjan toinen osa. Tässä romaanissa Heikki oon Vadsössä, tahi Vesisaaressa niin ko se oon kainuksi. Hän piilottaa hänen nuoren ijän ja sannoo ittensä Jaakoksi. Vesisaaressa pääpersoona kohtaa Anna-Kreetan, köyhän tyttären joka assuu kammissa Vesisaaren ulkopuolela. Rikkhaat miehet Suomessa ja Ruijassa oon käytetty Anna-Kreettaa heiđän hyväksi. Tämä freistaa kostaat yhđele miehele joka oon ollu paha hänele ja hyökkää hänen pääle veittelä, mutta kosto ei onnistu ja <text:s/>Anna-Kreetan fangithaan. Pääpersoona tunttee ette hän velvolisesti häyttyy auttaat Anna-Kreettaa, ja siitä alkkaa pakhoonmeno Suomen rajale. Tämä romaani oon sarjan romanttisiin osa. </text:span></text:p>
      <text:p text:style-name="P11"/>
      <text:p text:style-name="P15"><text:span text:style-name="T3">Sarjan kolmanessa osassa, </text:span><text:span text:style-name="T5">Stiene fører til havet/Polvut vieđhään merele </text:span><text:span text:style-name="T3">(1980) pääpersoona oon takasin Suomessa. Kymmenen vuotta oon menny siitä saakka ko hän jätti Vesisaaren. Hän kylvää maata kotitalala Inkeri-rakkhaan kansa. Katovuođet tulhaan pöräkkäin, ja hän ja Inkeri puhuthaan uuđesta vajeluksesta Pohjas-Ruijhaan. Tällä kerrala heiđän vajelus oon Pohjas-Tromsshaan päin. Matkasta Pohjas-Ruijhaan tuli tälläki kerrala eeventyyri. Tässä romaanisarjan osassa oon paljon mystissii elementtii. Siinä oon monta yliluonnolista muistelusta mikkä oon palmikoittunheet tosielämhään. Muutammat niistä oon melkkeen kummitusmuistelukset, missä kastamattomat kuolheet lapset alethaan kummistelemhaan kyläläisile. Usheet näistä muisteluksista mitä Kristiansen kuvvailee hänen romaaniissa, oon säilynheet tradisuunisena materiaalina Pohjas-Tromssassa nykyaikhaan asti. </text:span></text:p>
      <text:p text:style-name="P11"/>
      <text:p text:style-name="P15"><text:span text:style-name="T3">Ko kolmas osa romaanisarjasta oli valmis, Kristiansen voitti Aschehougin litteratuuripalkinnon. Hänen nomineerathiin kans 1980 Pohjalan Raađin Litteratuuripalkinnole, mutta hän ei voittanu palkinttoo. Hän oli kuitenki yksi niistä kirjailiijoista joista kirjotethiin enniimitten Pohjas-Ruijan aviisiissa 1980-luvun alussa. Onni ja kritikki tulhaan usheen yhđessä. Näin tapattui Idar Kristiansenileki. Kirjailiija sai kovan kritikin siitä ette hän oli kirjottanu kainulaisheroismista, mikä merkittee sitä ette hän oli kuvvailu kainulaiset epärealistisela ja mystiselä tavala. Kritikin pohjana oli ođotus siitä minkälainen pohjasruijalainen litteratuuri litterääristen <text:s/>trendiin jälkhiin olis pitäny olla siiheen aikhaan. 1970- ja 1980-luvula oli nimittäin Pohjas-Ruijassa litteratuuriaikakausi ko ođotethiin ette romaanit olis pitäny kirjottaat niin ko realistiset tapattumat. Kirjailiija muisteli jälkhiin ette hänelä oli halu muistela esivanhimmitten histoorian, histoorian mikä oli eläny suulisena perheessä. Hän muistelee kainulaisten histooriaa mitä ennen ei ollu kirjotettu. Sentähđen oliki hänen romaanisarja niin vähän kiini realistisissa tapattumissa. Hänen romaanit oon suulisten muisteluksiin näköset. Näin Kristiansen näyttääki toisen erikoiskulttuurihaamun Pohjas-Ruijassa: Enniimilä jokka asuthaan näissä distriktiissä, oon muisteluksii omasta suvusta, mistä het tulhaan, mitä het oon tehnheet tahi muista assiista. Samhaan aikhaan oon kansanmuistelukset ja uskontohistooriat elänheet Pohjaskalotila kainulaisten, saamelaisten ja ruijalaisten välissä. Tämä tradisuuni ellää vieläki Pohjas-Ruijassa. </text:span></text:p>
      <text:p text:style-name="P11"/>
      <text:p text:style-name="P15"><text:span text:style-name="T3">Romaanisarjan viimi osa, </text:span><text:span text:style-name="T5">Guds nåde nordpå/Jumalan armo pohjasessa </text:span><text:span text:style-name="T3">(1981), saiki kyllä leiman siitä kritikistä mitä Kristiansen oli saannu. Romaanin pääpersoona oon vaivuksissa ja jouttuu olhoin mihiin hän ei halluu ja mitä hän ei haje. Viimen hän jättää perheen ja hävvii merele. Hänen rakastettu, Inkeri, päättää mennä takasin Suomheen heiđän yhtheisten lasten kansa. </text:span></text:p>
      <text:p text:style-name="P11"/>
      <text:p text:style-name="P15"><text:span text:style-name="T3">Muutampi vuosi jälkhiin sitä ko romaanisarja oli valmis, Lasse Glomm teki filmin siitä. Filmi sai tittelin </text:span><text:span text:style-name="T5">Havlandet/Merenmaa, </text:span><text:span text:style-name="T3">ja sillä oli premiääri 1985. Filmin pohjana oli romaanisarjan kaksi ensimäistä ossaa. </text:span></text:p>
      <text:p text:style-name="P11"/>
      <text:p text:style-name="P15"><text:soft-page-break/><text:span text:style-name="T3">Idar Kristiansen oli produktiivinen kirjailiija. Vuotta jälkhiin ko romaanisarja oli valmis, Kristiansen publiseerais poeemi- ja novellikovon </text:span><text:span text:style-name="T5">Brenninger forut/Taitheita eđessä </text:span><text:span text:style-name="T3">(1982). Tässä kovossa löyttyy hänen tunnetuin poeemi, ”Her bor mitt folk”/”Täälä minun kansa assuu”, mikä oon kotikomuunista Kaivuonosta. Poeemissa oon kaikki net elementit mikkä oon leimanheet hänen kirjalista työtä: Ankara Pohjas-Ruijan luonto, lestaadialaisuus, kainulais-, saamelais- ja norjalaiskulttuurit, elämä mailman syrjässä ja yksinäisyys. Poeemi näyttää kuitenki selviimitten hänen rakkauđen ja kunnioituksen kotialale. Tällä poeemila Kristiansen näyttää ette hän oli tosi sanarauttii. Usheemilla Pohjastromssalaisila oon likheinen suhđet tähään runhoon. </text:span></text:p>
      <text:p text:style-name="P11"/>
      <text:p text:style-name="P15"><text:span text:style-name="T3">Kristiansen freistais kans kriminaalikirjailiijana, mutta hänen krimmikirjasta </text:span><text:span text:style-name="T5">Regnskap i rødt/Kirjanpito punasela </text:span><text:span text:style-name="T3">ei tullu mikhään lykkymyyntö. Krimmiromaani oli viiminen romaani minkä hän kerkiis publiseeraamhaan hänen elämässä. Idar Kristiansen kuoli januaarissa 1985. Hän tuli 52 vuotta vanhaaksi. Se saattaa kuulostaat paradoksilta ette hänen lapsuuđen kokemukset tulthiin teemoiksi hänen kokonhaansa viimisessä tehoksessa. Ko hän kuoli, romaanimaanus, </text:span><text:span text:style-name="T5">Nådekvalpens dal /Armonpenikän lakso, </text:span><text:span text:style-name="T3">oli puolivalmhiina hänen kirjotuspöyđälä. Romaanin publiseerathiin heti jälkhiin hänen kuolemaa 1985. Notaatiista mitä hän jätti, lukkee ette hän oli ajatellu kirjottaat kolmeosasen tehoksen nimeltä, </text:span><text:span text:style-name="T5">Nordfor Haltia/Haltian pohjasenpuolela.</text:span><text:span text:style-name="T3"> Trilogia olis pitäny olla Pohjas-Tromssan evakueerauksesta ja polttamisesta ja uuđestirakentamisesta jälkhiin sottaa. Romaanin tapattumat kirjailiija oli pannu lestaadialaiskylämiljööhöön Pohjas-Tromssan Kaivuonhoon. Niin ko hänen toiset romaanit, tässä tehoksessaki oli leimaa kainun ja saamen kulttuuriista. </text:span></text:p>
      <text:p text:style-name="P11"/>
      <text:p text:style-name="P15"><text:span text:style-name="T3">Tässä heftissä oon tekstipalaset valittu niin ette net parhaimitten annettais kuvan Kristiansenin kirjalisesta työstä. Ensi poeemi ”Jeg tenker på dere i Europas byer”/”Mie ajattelen teitä Euroopan kaupungiissa” oon hänen ensi poeemikovosta, </text:span><text:span text:style-name="T5">Sanger fra en tundra/Laului tunturista. </text:span><text:span text:style-name="T4">Poeemi</text:span><text:span text:style-name="T3">ssa nuori, moderni kirjailiija verttailee hänen kotialloi modeernhiin Euroopan kaupunkhiin. Moderniista Euroopan kaupungiista vailuu se lämmin ja likinäisyys mikkä löyđythään Pohjas-Ruijassa. Samanaikhaasesti poeemi näyttää samannäkössii teemoi mikkä kansa löyđythään hänen hiljemissä poeemiissa, muun muvassa ”Her bor mitt folk”/”Täälä minun kansa assuu”, minkä oon valittu heftin toiseksi poeemiksi. Poeemit näytethään ette Pohjas-Ruija oon hänen koti, ja sinne hän kuuluu. </text:span></text:p>
      <text:p text:style-name="P11"/>
      <text:p text:style-name="P15"><text:span text:style-name="T3">Hänen romaanisarjasta oon valittu kaksi tekstii. Ensi oon alkuluku ”Mannen fra havlandet”/”Mies merimaasta” </text:span><text:span text:style-name="T6">Svanevinger i Nord</text:span><text:span text:style-name="T3">/</text:span><text:span text:style-name="T6">Joukhaisen siivet Pohjasessa</text:span><text:span text:style-name="T3">-romaanista. Pääpersoona Heikki oon saannu yllättäävän vierhaan Ruijasta. Onkalon-Matti tullee alkupöräisesti pääpersoonan kotialoilta, mutta muutti Pohjas-Ruijhaan hakemhaan onnelisemppaa elämää. Hänelä oon pääpersoonale uskomattomii muisteluksii Pohjas-Ruijasta, jotaki mikä anttaa vauhttii Heikin ajatuksiile. Kuva kuvan pörästä tarttuu Heikin päähään: Valkkeet linnunsiivet, vankat laatteet kalat, turskanmaakat ahjon päälä, pitket merenhuokkaukset isoissa teppufiervoissa. Heikki, joka ei koskhaan ole nähny mertä, oon saannu unen minkä hän halluu tođelistaat matkala Pohjas-Ruijhaan. </text:span></text:p>
      <text:p text:style-name="P11"/>
      <text:h text:style-name="Heading_20_2" text:outline-level="2"><text:span text:style-name="T8">Toinen teksti, Har du hørt om Kraken?/Oletko kuullu Kraakkenista? oon </text:span><text:span text:style-name="T7">Den salte åkeren/Suolanen pelto -</text:span><text:span text:style-name="T8"> romaanista.</text:span><text:span text:style-name="T7"> </text:span><text:span text:style-name="T8">Se näyttää yhđen niistä tiloista missä fiskarit muistelhaan yliluonnolisista tapattumistamistä het oon kuulheet, tahi omista kokemuksista. Muistelustila oon fiskariitten kokkous yhđessä mökissä. Fiskariila oon monenlaiset kulttuuriset tavustat, muutammat heistä oon merisaamelaiset, muutammat kainulaiset ja toiset ruijalaiset, vaikka ei sitä sanota tekstissä. Yhtheistä heilä oon se ette kaikila oon jotaki muistelemista mereltä. Yliluonnoliset tapattumat näytethään olleevan osa heiđän tođelisuuđesta. Pääpersoona muistaa muistelukset mitä hän oli kuulu kotona Suomessa,</text:span><text:span text:style-name="T7"> vetehisestä</text:span><text:span text:style-name="T9"> eli</text:span><text:span text:style-name="T7"> </text:span><text:span text:style-name="T8">muutamanlaisesta miespuolisesta merenhalttiijasta jolla oon mustat pitket hykset ja parta. Toinen mies muistelee Kraakkenista minkä hän kerran kohtais merelä. Erikoista tässä tilassa oon se ette päivää jälkhiin tapattuu tapaturma likelä mökkii. Pääpersoona huomaa ette ei kukhaan ole kiini siinä mikä oon syynä tapaturmhaan, oonkhoon se luonnon, meriraukan tahi halttiijan syy. <text:s/>Tapaturmaa piđethään jokapäivälisenä. Pääpersoona tykkää ette elämä merelä oon niin ko olla sođassa. </text:span></text:h>
      <text:h text:style-name="P5" text:outline-level="2"/>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Heading_20_2" text:outline-level="2"><text:span text:style-name="T3">Mie ajattelen teitä Euroopan kaupungiissa - <text:s/></text:span></text:h>
      <text:p text:style-name="P10"/>
      <text:p text:style-name="Standard"><text:span text:style-name="T3">Ko liikuskelen yksin ulkoisimila kallioila</text:span></text:p>
      <text:p text:style-name="Standard"><text:span text:style-name="T3">missä Aijan paarontruiskut</text:span></text:p>
      <text:p text:style-name="Standard"><text:soft-page-break/><text:span text:style-name="T3">kalvethaan hiljaisuuđessa -</text:span></text:p>
      <text:p text:style-name="Standard"><text:span text:style-name="T3">ajattelen usheen teitä minun veljii ja sisarii </text:span></text:p>
      <text:p text:style-name="P19"><text:span text:style-name="T3">kaupungiissa</text:span></text:p>
      <text:p text:style-name="Standard"><text:span text:style-name="T3">Euroopan vainaajaiskaupungiissa niissä harmaajissa kaupungiissa – </text:span></text:p>
      <text:p text:style-name="Standard"><text:span text:style-name="T3">ajattelen teitä ja toivon ette saattaisin nouttaat </text:span></text:p>
      <text:p text:style-name="P20"><text:span text:style-name="T3">teiđät kaikki tänne ylös</text:span></text:p>
      <text:p text:style-name="Standard"><text:span text:style-name="T3">missä hiljaisuus ei ole paha niin ko raunioitten välissä</text:span></text:p>
      <text:p text:style-name="Standard"><text:span text:style-name="T3">mutta net pikku osat elethään (sekuntti pilli </text:span></text:p>
      <text:p text:style-name="P20"><text:span text:style-name="T3">kiljuuva tirro) –</text:span></text:p>
      <text:p text:style-name="Standard"><text:span text:style-name="T3">toivon ette saattaisin ottaat teiđän mielet pois </text:span></text:p>
      <text:p text:style-name="P21"><text:span text:style-name="T3">kafejista</text:span></text:p>
      <text:p text:style-name="Standard"><text:span text:style-name="T3">teiđän syđämet pois asfaltilta</text:span></text:p>
      <text:p text:style-name="Standard"><text:span text:style-name="T3">ottaat teiđän mielet pois ahneuđen kirjaavasta huuđosta</text:span></text:p>
      <text:p text:style-name="P20"><text:span text:style-name="T3">yli illan ulkopuolen –</text:span></text:p>
      <text:p text:style-name="P10"/>
      <text:p text:style-name="Standard"><text:span text:style-name="T3">ja tet jokka kylväättä kuolheita meininkkii puhutta kuolheita sannoi</text:span></text:p>
      <text:p text:style-name="Standard"><text:span text:style-name="T3">jokka nukkuissa luuletta ittenä valvheila</text:span></text:p>
      <text:p text:style-name="Standard"><text:span text:style-name="T3">tet pitäisittä uuđesti pelata sitä alkupöräistä draamaa</text:span></text:p>
      <text:p text:style-name="Standard"><text:span text:style-name="T3">olla nauru suru olla kirjaavat kappalheet</text:span></text:p>
      <text:p text:style-name="Standard"><text:span text:style-name="T3">siinä kuolemattommassa mosaikissa – </text:span></text:p>
      <text:p text:style-name="Standard"><text:span text:style-name="T3">joo minun veljet ja sisaret kaupungiissa</text:span></text:p>
      <text:p text:style-name="Standard"><text:soft-page-break/><text:span text:style-name="T3">toivon ette saattaisin tarjota teile tämän meren</text:span></text:p>
      <text:p text:style-name="P22"><text:span text:style-name="T3"><text:s text:c="9"/>lakastumattommii unnii</text:span></text:p>
      <text:p text:style-name="Standard"><text:span text:style-name="T3">nämät riemuitteevat jokiväylät</text:span></text:p>
      <text:p text:style-name="Standard"><text:span text:style-name="T3">ja nouttaat teiđät kaikki tänne taivhaanvalkkeishiin ja yöaurinkhoon</text:span></text:p>
      <text:p text:style-name="Standard"><text:span text:style-name="T3">tormhiin ja hiljaisuutheen täälä</text:span></text:p>
      <text:p text:style-name="Standard"><text:span text:style-name="T3">ulkoisimila kallioila – </text:span></text:p>
      <text:p text:style-name="Standard"><text:span text:style-name="T3">yhđessä kattoskelisima pohjasheen pohjasheen yli</text:span></text:p>
      <text:p text:style-name="P23"><text:span text:style-name="T3">meren</text:span></text:p>
      <text:p text:style-name="Standard"><text:span text:style-name="T3">maahaan päin tuola puolen paaroi</text:span></text:p>
      <text:p text:style-name="Standard"><text:span text:style-name="T3">ja näkö asuis syđämissä syđämissä mikkä nyt </text:span></text:p>
      <text:p text:style-name="P23"><text:span text:style-name="T3">oon kuolemassa</text:span></text:p>
      <text:p text:style-name="Standard"><text:span text:style-name="T3">Euroopan kaupungiissa. </text:span></text:p>
      <text:p text:style-name="P10"/>
      <text:p text:style-name="P10"/>
      <text:h text:style-name="P6" text:outline-level="2"/>
      <text:p text:style-name="P13"/>
      <text:p text:style-name="P13"/>
      <text:p text:style-name="P13"/>
      <text:p text:style-name="P13"/>
      <text:p text:style-name="P13"/>
      <text:p text:style-name="P13"/>
      <text:p text:style-name="P13"><text:soft-page-break/></text:p>
      <text:p text:style-name="P13"/>
      <text:p text:style-name="P13"/>
      <text:p text:style-name="P13"/>
      <text:p text:style-name="P7"/>
      <text:h text:style-name="Heading_20_2" text:outline-level="2"><text:span text:style-name="T3">Täälä assuu minun kansa</text:span></text:h>
      <text:p text:style-name="P9"/>
      <text:p text:style-name="Standard"><text:span text:style-name="T3">Täälä assuu minun kansa</text:span></text:p>
      <text:p text:style-name="Standard"><text:span text:style-name="T3"><text:tab/>Köyhyyđen pystiköilä</text:span></text:p>
      <text:p text:style-name="P24"><text:span text:style-name="T3">merheen päin</text:span></text:p>
      <text:p text:style-name="Standard"><text:span text:style-name="T3">Minun kansa monista kansoista </text:span></text:p>
      <text:p text:style-name="P24"><text:span text:style-name="T3">Epäselvä muisto</text:span></text:p>
      <text:p text:style-name="Standard"><text:span text:style-name="T3">Aasiasta veressä ... kauvempana ko </text:span></text:p>
      <text:p text:style-name="P25"><text:span text:style-name="T3">Djengis Khan</text:span></text:p>
      <text:p text:style-name="Standard"><text:span text:style-name="T3">tuoi kova unistelija</text:span></text:p>
      <text:p text:style-name="P26"><text:span text:style-name="T3">Likempänä: Lars Leevi</text:span></text:p>
      <text:p text:style-name="Standard"><text:span text:style-name="T3">Læstaadius</text:span></text:p>
      <text:p text:style-name="P24"><text:span text:style-name="T3">Jumalan sanan piiskala </text:span></text:p>
      <text:p text:style-name="P10"/>
      <text:p text:style-name="Standard"><text:span text:style-name="T3">Täälä assuu minun kansa</text:span></text:p>
      <text:p text:style-name="P24"><text:span text:style-name="T3">Jäämeren käsivarrela</text:span></text:p>
      <text:p text:style-name="Standard"><text:soft-page-break/><text:span text:style-name="T3">mikä viittaa etelhään päin </text:span></text:p>
      <text:p text:style-name="P26"><text:span text:style-name="T3">peukalo öystäle</text:span></text:p>
      <text:p text:style-name="Standard"><text:span text:style-name="T3">tunturin kaisshoin päin</text:span></text:p>
      <text:p text:style-name="P24"><text:span text:style-name="T3"><text:s/>(heti sie olet kuollu, noita)</text:span></text:p>
      <text:p text:style-name="Standard"><text:span text:style-name="T3">Suolasta vertä, siniseksi aijattomasta vappauđesta </text:span></text:p>
      <text:p text:style-name="Standard"><text:span text:style-name="T3">taittaa kallihoon</text:span></text:p>
      <text:p text:style-name="P26"><text:span text:style-name="T3">Tahi punettuu pimmeettömässä vuorokauđessa </text:span></text:p>
      <text:p text:style-name="Standard"><text:span text:style-name="T3">ympäri tyttäritten kroppii</text:span></text:p>
      <text:p text:style-name="P26"><text:span text:style-name="T3">jokka haluthaan leikkiit, leikkiit...</text:span></text:p>
      <text:p text:style-name="P10"/>
      <text:p text:style-name="P10"/>
      <text:p text:style-name="Standard"><text:span text:style-name="T3">Täälä assuu minun kansa</text:span></text:p>
      <text:p text:style-name="P26"><text:span text:style-name="T3">Talloin takana seissoo vikatet</text:span></text:p>
      <text:p text:style-name="Standard"><text:span text:style-name="T3">Mutta ovet oon auki</text:span></text:p>
      <text:p text:style-name="P24"><text:span text:style-name="T3">Tervettulemaa meiđän pöythään</text:span></text:p>
      <text:p text:style-name="Standard"><text:span text:style-name="T3">vaatimattomuuđen <text:s/></text:span></text:p>
      <text:p text:style-name="P26"><text:span text:style-name="T3">Pöythään leivän ja kalan</text:span></text:p>
      <text:p text:style-name="Standard"><text:span text:style-name="T3">Pöythään ihmheen</text:span></text:p>
      <text:p text:style-name="Standard"><text:span text:style-name="T3">elämän kulunheela pöytäliinala</text:span></text:p>
      <text:p text:style-name="Standard"><text:span text:style-name="T3">Täälä assuu minun kansa </text:span></text:p>
      <text:p text:style-name="P24"><text:span text:style-name="T3">Jäävalkkeet lajet peilathaan</text:span></text:p>
      <text:p text:style-name="Standard"><text:soft-page-break/><text:span text:style-name="T3">heiđän kattoomattomaa uskoo</text:span></text:p>
      <text:p text:style-name="P22"><text:span text:style-name="T3">heiđän silmissä</text:span></text:p>
      <text:p text:style-name="Standard"><text:span text:style-name="T3">Ottakkaa meiltä kaikki!</text:span></text:p>
      <text:p text:style-name="P24"><text:span text:style-name="T3">Polttakkaa meiđän mökit!</text:span></text:p>
      <text:p text:style-name="Standard"><text:span text:style-name="T3">Met heitämä meiđän verkot </text:span></text:p>
      <text:p text:style-name="P22"><text:span text:style-name="T3">niin ko Pietari</text:span></text:p>
      <text:p text:style-name="Standard"><text:span text:style-name="T3">ja saama kiini näköparvii</text:span></text:p>
      <text:p text:style-name="P24"><text:span text:style-name="T3">mitä säilytethään</text:span></text:p>
      <text:p text:style-name="Standard"><text:span text:style-name="T3">syđämissä</text:span></text:p>
      <text:p text:style-name="P26"><text:span text:style-name="T3">Missä, pimmeys, oon sinun piikki?</text:span></text:p>
      <text:p text:style-name="P10"/>
      <text:p text:style-name="P10"/>
      <text:p text:style-name="P10"/>
      <text:p text:style-name="P9"/>
      <text:h text:style-name="P6" text:outline-level="2"/>
      <text:h text:style-name="Heading_20_2" text:outline-level="2"><text:span text:style-name="T3">Mies merimaasta </text:span></text:h>
      <text:p text:style-name="P11"/>
      <text:p text:style-name="P15"><text:span text:style-name="T3">Onkalon-Matin nokka oli juuri nurin käännetyn kysymysmerkin näkönen, tarttunu kiini liian isoksi kassuunheen harjaparran ja kulmakarvoin välhiin mikkä olhtiin halmista tehty ulospistäävän, takkuisen rästälheen näköiset. Mutta Pikku-Hilkka ei ollu koskhaan hänen kolmessa vuođessa tervettelly kysymysmerkkii.</text:span></text:p>
      <text:p text:style-name="P11"/>
      <text:p text:style-name="P15"><text:span text:style-name="T3">Kirjotukset astuthiin harvoin Ollikankhaan kulunheen kynnyksen yli. Mutta sen sijaksi hän oli nähny niin monta nokkaa ette hänelä oli hyvä tieto siitä mistä hän puhui, ko hän polven korkkeuđelta kurkisteli vierhaan silmhiin ja sanoi:</text:span></text:p>
      <text:p text:style-name="P11"/>
      <text:list xml:id="list1786015608" text:style-name="WWNum3">
        <text:list-item>
          <text:p text:style-name="P16"><text:soft-page-break/><text:span text:style-name="T3">Sullahan oon semmonen viekas nokka!</text:span></text:p>
        </text:list-item>
      </text:list>
      <text:p text:style-name="P11"/>
      <text:p text:style-name="P15"><text:span text:style-name="T3">Heikki oli ajatellu justhiin sitä sammaa. Mutta </text:span><text:span text:style-name="T6">hän</text:span><text:span text:style-name="T3"> ei olis koskhaan tohtinu sannoot sitä, sillä laila. Matti-äijä olis saattanu suuttuut hänheen, kolmentoistavuotisheen, jos </text:span><text:span text:style-name="T5">hän</text:span><text:span text:style-name="T3"> olis sanonu niin hävyttömmän suorasti. Mutta Hilkan kansa oli muun laihiin. Eihän yksikhään saattanu suuttuut kolmenvuotisheen joka vain sanoi tottuuđen. </text:span></text:p>
      <text:p text:style-name="P11"/>
      <text:p text:style-name="P15"><text:span text:style-name="T3">Nyt Matti oli pyhiskelemässä Pikku-Hilkkaa hänen krouvila käđelä yli hyksiin, ja hänen ääni oli niin ko paaro rullakivifiervan yli Joulupäivänniemessä <text:s/></text:span></text:p>
      <text:p text:style-name="P11"/>
      <text:list xml:id="list224318794504823" text:continue-numbering="true" text:style-name="WWNum3">
        <text:list-item>
          <text:p text:style-name="P16"><text:span text:style-name="T3">Oikkeessa saatat, ystäväni, olla. Mutta sen mie sanon sulle, se oon</text:span></text:p>
        </text:list-item>
      </text:list>
      <text:p text:style-name="P15"><text:span text:style-name="T3">hyvä nokka. Käyrä, joo, niin se kyllä oon, ja oonhan se kans villiny minun mukkasile polvuileki. Mutta oonhan se kans tuntenu haijui mikkä ei koskhaan ole kutkuttanheet sitä suorinta nokkaa täälä Pudasjärven iđän puolela!</text:span></text:p>
      <text:p text:style-name="P11"/>
      <text:p text:style-name="P15"><text:span text:style-name="T3">Isosilmäsenä Hilkka pyyristeli häntä silmhiin ja kysäsi: </text:span></text:p>
      <text:p text:style-name="P11"/>
      <text:list xml:id="list224317509207019" text:continue-numbering="true" text:style-name="WWNum3">
        <text:list-item>
          <text:p text:style-name="P16"><text:span text:style-name="T3">Ette minkälaiset haijut?</text:span></text:p>
        </text:list-item>
      </text:list>
      <text:p text:style-name="P11"/>
      <text:p text:style-name="P15"><text:span text:style-name="T3">Hän ei vastannu paikala. Loukon kalvheesta Heikki näki ette hänen luomet menthiin kiini. Sitte hän aukasi net, hithaasti, ja Heikki tykkäis ette se krouvi ääni puhui hänele – eikä pikkusisarele, joka vielä oli pusertamassa kahđela liian pienelä käđelä miehen kangaspolvee, miehen jota kuttuthiin Onkalon-Matiksi. </text:span></text:p>
      <text:p text:style-name="P11"/>
      <text:list xml:id="list224317928333267" text:continue-numbering="true" text:style-name="WWNum3">
        <text:list-item>
          <text:p text:style-name="P27"><text:span text:style-name="T3">Haiju, minun tytär-kulta, vaphaasta elämästä. Haiju suolasesta tormista, haiju meren truiskusta ja saiđanniulusta ja kajavanhuuđosta. Haiju tepuista ja taaroista ja merisyvvyyđen kummalisuuđesta, missä haamut, joila oon silmät isot niin ko tahot ja yhđeksen kättä, mellastethaan. Hyvä haiju puhthaasta jauholeivästä ruoka-arkussa. Haiju tuhanesta lihavasta turskakalasta ja tuhanesta vielä, ja traaniastiista niin isot ette saattaisit kastaat koko heinälađon niissä. Haiju siitä fiiniimen fiiniimestä silkkivaatheesta mitä työkoira koskhaan oon nähny. Ja sitte vielä jopa eeventyyrinäkö mustiimessa syysmeressä, se mikä heittää kipenheitä airoista ja venheen takaskotista niin ko tuhanssii paukkuuvii näköhelmii. Niin ko pikku linnunrađat meressä! </text:span></text:p>
        </text:list-item>
      </text:list>
      <text:p text:style-name="P11"/>
      <text:list xml:id="list224317681396477" text:continue-numbering="true" text:style-name="WWNum3">
        <text:list-item>
          <text:p text:style-name="P16"><text:span text:style-name="T3">Sil...kinkö kansa? </text:span></text:p>
        </text:list-item>
      </text:list>
      <text:p text:style-name="P11"/>
      <text:p text:style-name="P15"><text:span text:style-name="T3">Näin hän kyseli mieheltä joka oli kääntäny hänen silmät ja tuonnu eeventyyrin Ollikankhaasheen. Niin vissisti ko ette Pikku-Hilkka ei tienny enämen ko Heikki taaroista ja traaniastiista ja puhthaasta jauholeivästä ja moorildista niin vissisti hän tiesi mikä silkkivaatet oli. Hänen äitilä oli silkkivaatetta. Punanen silkkivaatetkappalet mikä oli isompi ko isotaltrikki! Joskus, ko äiti illala otti sen esile pikku öljylampun nävössä, ja pyhiskeli sitä hithaasti krouvila käđelä, Hilkkaki sai pyhiskelä sitä hänen kansa. Ja kerran, ko äiti oli pannu sen punasen rikkhauđen hänen poskee vasten, Hilkka oli ymmärtäny ette mailmassa ei löytyny mithään siivomppaa ko silkkivaatet. </text:span></text:p>
      <text:p text:style-name="P15"><text:span text:style-name="T3"><text:s/></text:span></text:p>
      <text:list xml:id="list224317790839884" text:continue-numbering="true" text:style-name="WWNum3">
        <text:list-item>
          <text:p text:style-name="P30"><text:soft-page-break/><text:span text:style-name="T3">Joo, silkin kansa! Sie näjet sen ette se oon kumman maa se missä mie ole käynny. Ei sielä löyđy ei yhtäkhään kuusee eikä pihlajaa eikä pötäjääkhään – ei kuitenkhaan sielä ulkoisimila rannoila. Mutta ruokkaa, sitä kyllä oon uskottomman <text:s/>paljon, ei yksikhään kläppi tartte nälässä panna maata illoila. Ja sen lisäksi, niin paljon ette het lastathaan isot merilaivat turskala ja tiusala ja laatteekalala mikkä oon isommat ko tuvan laattiit, ja lähätethään lastin lastin pörässä etelämaihiin, niin ette ihmiset Perunassa ei tartteta olla nälässä, ja eikä vielä vissimmästi Roomassakhaan! </text:span></text:p>
        </text:list-item>
      </text:list>
      <text:p text:style-name="P11"/>
      <text:p text:style-name="P15"><text:span text:style-name="T3">Heikki kuuli ette vanhiimet tulthiin navetasta, trampathiin lumen pois puukengistä ja panthiin maiđon puođhiin. Sitte het olthiin sisälä, ja koko köökki täytyi heiđän <text:s/>raavhauđela, niin ette ei siinä pitkheen aikhaan ollu sijjaa kysymyksile siitä kumman maasta minkä nimi oli Ruija, missä Matti oli ollu siitä saakka ko Heikki oli syntyny. </text:span></text:p>
      <text:p text:style-name="P11"/>
      <text:p text:style-name="P15"><text:span text:style-name="T3">Isä köhi kumarasölkäsenä ja oikasi käđet takkhaan päin.</text:span></text:p>
      <text:p text:style-name="P11"/>
      <text:list xml:id="list224318611410053" text:continue-numbering="true" text:style-name="WWNum3">
        <text:list-item>
          <text:p text:style-name="P30"><text:span text:style-name="T3">Se kovennee se pakkanen! hän mutisi. – Taivas oon liekkinä pohjasheen päin Lapphiin. Koko Ruija pallaa! Nyt taas, niin ko tuhanen yötä ennen tätä. Piian sie olet polttanu ittesti, Matti, sie joka olet ollu sielä ylhäälä? </text:span></text:p>
        </text:list-item>
      </text:list>
      <text:p text:style-name="P11"/>
      <text:p text:style-name="P15"><text:span text:style-name="T3">Isä oli vanhemman näkönen ette ko Matti, ja käyrempi, vaikka hän oli kohta yhtä levvee. Kova työ oli jättäny ojanrunkkii alastomasta savesta hänen kasvhoin mitä hän joka lauvantai freistais saađa pois raakkaamala tylsälä, käyrälä partaveittelä. Mutta Matin posket, sen sijhaan, olthiin niin ymmyräiset ja punaset niin ko kypsynheet äpylit, ja hän antoi suoraa yli puupöyđän lämpimmälä ittevarmuuđela kukkaron missä oli ostotupakkaa.</text:span></text:p>
      <text:p text:style-name="P11"/>
      <text:list xml:id="list224319131747909" text:continue-numbering="true" text:style-name="WWNum3">
        <text:list-item>
          <text:p text:style-name="P31"><text:span text:style-name="T3">Polttanuko, sie sanoit? – Joo, niin se totisesti oonki tapattunnu! Mutta ei taivhaanvalkheishiin kyllä! – Ei, Ruija ei ole kyllä palamassa, vaikka maa kesälä saattaa olla isonahjoläjän näkönen illoila ja yöilä ko auringola ei ole vara ottaat aikkaa nukkumisheen, eikä eläviläkhään. Ei poka, taivhaanvalkkeitten selitys, sehän oon kokonhaansa muu. Mutta sen mie muistelen juuri sentähđen jos Pikku-Hilkala oon tosi halu kuunnela sitä! </text:span></text:p>
        </text:list-item>
      </text:list>
      <text:p text:style-name="P11"/>
      <text:p text:style-name="P15"><text:span text:style-name="T3">Äiti istui takan vieressä ja pasais kaffikattilaa mikä heti oli kiehattamassa. Takkuuntunheet hykset roikuthiin poskiin yli. Hänelä oli feeberi silmissä, näytti Heikistä, ja hän kurkhaatti koko aijan Matthiin päin ja siinä samassa hän maiskutteli kovin niilä huonoila hamphaila. </text:span></text:p>
      <text:p text:style-name="P11"/>
      <text:list xml:id="list1753137136" text:style-name="WWNum2">
        <text:list-item>
          <text:p text:style-name="P17"><text:span text:style-name="T3">Mie halluun kuula taivhaanvalkkeista! Hilkka hypiskeli ođottaavana.</text:span></text:p>
        </text:list-item>
      </text:list>
      <text:p text:style-name="P15"><text:span text:style-name="T3">Muistele, Matti-setä, taivhaanvalkkeista!</text:span></text:p>
      <text:p text:style-name="P11"/>
      <text:list xml:id="list224317317437081" text:continue-numbering="true" text:style-name="WWNum2">
        <text:list-item>
          <text:p text:style-name="P32"><text:span text:style-name="T3">Setä, miekö? Jahaa, ko sie nyt sanot minun seđäksi, se mie sitte saan tehđä niin. Ja jos se valetta ei ole, niin se oon totta, kaikki!</text:span></text:p>
        </text:list-item>
      </text:list>
      <text:p text:style-name="P11"/>
      <text:p text:style-name="P18"><text:span text:style-name="T3">Sehän oli niin, näjetkö, ette kerran kauvon aikkaa, ennen ko se vanhiin kuusi Oulun ja Kuusamon välilä ensi kerran kurkhaatti mullanpinnasta ylös, sillon oli villijoukhaistokka mikä oli kokonhaansa eksyny. Ja eihän se ollu niin kummakhaan. Sillä justhiin ko tokka oli noussu lentämhään yöjärvestä etelhään, pois pakkasesta ja lumesta ja pohjastuulesta, sitte tuli sotku siiheen mahđottomman ishoon hommhaan mikä hallittee tähđet ja planeetat. Kuu tuli auringon etheen, Pohjantähti putois kauas alas taivhaanrinnettä, Orioonin vyö katkeis, ja Otava huilatti toppaamatta ja kaatui kumhoon suoraa mustamerheen. Ja joukhaisraukat, net lennethiin kokonhaansa väärää suunttaa, sillä ko fyyrylyhđyt ei näyttänheet oikkeeta suunttaa. Ja het jouđuthiin sinne sen vankan jäämarkun keskele pohjasen kaamoksheen, melkheen sinne missä Pohjasnapa häyttyy olla. Mutta ennen sitä, vähhiimitten viisikymmentä tiimaa, heiđän alla oli ollu kuohuuvaa mertä, mihiin ei yksikhään mailman joukhaisista tohtinu lannata. Ja ihmettele sitä kunka vaipunheet heiđän siivet olthiin ko het huomathiin Pohjasnavanjärven sielä kaukana pilviiin alla. Mutta Pohjasnavanjärvi, Hilkka, se ei ollu mikhään muu ko hirmunen iso vesilantto sillä harkkusela jääpaltola mikä uleltui Sibiirin rannalta kiini Alaskan lumipahthoin. Ja justhiin siiheen vesilanthoon laskethiin net kuolihaaksi vaipunheet joukhaiset ja nukattethiin kohta paikala, päät korjattuna niitten pehmeitten siippiin alle. </text:span></text:p>
      <text:p text:style-name="P11"/>
      <text:p text:style-name="P15"><text:soft-page-break/><text:span text:style-name="T3">Ko het olthiin nukkumassa siinä, ja unistelthiin vihrisistä kokkospalmuista ja siivoista tytärkläpiistä ja ääpelsiinimettistä, se koko vesilantto kylmettyi. Ko joukhaiset heräthiin, net ei pääsheet irti, ymmärrätkö?, vaikka kunka paljon het freistathiin lyöđä siivilä. Kaikissa näissä uskottomman monissa vuosisađoissa mikkä oon kulunheet siitä saakka, joukhaiset oon freistanheet joka ainuana talviyönä päästä vaphaaksi. Ko taivas oon pilvitön pimmeelä niin ko tänä iltana, sitte met saatama nähđä kiini tänne meile niitten heiluuvat siivet mikkä loistethaan puunlalvoin yli, ja uskomaton määrä keltassii ja punassii ja vihrissii höyhenpännii mikkä pimmeessä kirjotethaan rukkouspreevii Meiđän Herrale. Taivhaan valkkeet, net oon kaippaus siitä ette kerran päästä irti, Hilkka-kulta! </text:span></text:p>
      <text:p text:style-name="P11"/>
      <text:list xml:id="list224318387611535" text:continue-numbering="true" text:style-name="WWNum2">
        <text:list-item>
          <text:p text:style-name="P28"><text:span text:style-name="T3">Varjelkhoon minnuu! kuului Hilma-muorilta köökinpenkin vierestä. – Siehän olet justhiin se sama Matti Isovalet mikä olit ennenki vanhaassa aijassa. Ei yksikhään ollu sepempi mies valettelemhaan tytärkläppiile ko sie. Jos siinä olis ollu yksi pikku tomu tottuutta sinun joukhais- ja taivhaanvalkkeemuisteluksessa, auttakhoon Jumala, niin koko Suomi olis ollu liekkinä. </text:span></text:p>
        </text:list-item>
      </text:list>
      <text:p text:style-name="P12"/>
      <text:list xml:id="list224318148707156" text:continue-numbering="true" text:style-name="WWNum2">
        <text:list-item>
          <text:p text:style-name="P29"><text:span text:style-name="T3">Noh niin, Taavi-faari puriskeli piippuu, - tottuuđelahan saattaa olla vaikka housut tahi hamheet päälä! Mutta kyllä se oon jo tottuuđen totta ette kuka hyvänsä saattaa tuntteet ittensä kylmettynheeksi kiini ko nälkä vuosi vuođen pörästä huuttaa ruoka-aitasta, ja kova pakkanen kuuraa laattiipelkatki. Kyllä met </text:span><text:span text:style-name="T6">olema</text:span><text:span text:style-name="T3"> kärsinheet huonomppiiki vuossii ette ko tämä mikä nyt oon loppumassa, vaikka met häyđymäki kaivaat syväle parkkijauhoastiisheen ennen ko uusi sato oon lađossa. </text:span></text:p>
        </text:list-item>
      </text:list>
      <text:p text:style-name="P11"/>
      <text:p text:style-name="P15"><text:span text:style-name="T3">Se oon vain juuri se ette harvoin met näjemä muuta välättystä ko köyhyyđen kentät ja net luurangat mitä met sanoma meiđän karjaksi. Tähään meiđät oon liimattu kiini, tässä met olema. Oulunmatka, enkä puhu terva-ajosta, oon suurtappaus, melkkeen niin ko se ko Ruijan ihmiset tulhaan kothiin heinätyöhöön. Mutta siehän et tullukhaan, Matti? Olen usheen hunteerannu mikset. Kaikkihan oli kunnossa. Ja hyvä talo sulla oliki, ja karjaa oli tusinoita. En ymmärrä miksi sie jäit sinne ko kaikki oli kunnossa? Missä sie olit kiini sielä? Kajavanpaskassa ja traani-ankassa, hää? Ja nyt sie tulet, nyt ko sie olet ollu kuolheena jo heti ihmisijän? </text:span></text:p>
      <text:p text:style-name="P11"/>
      <text:list xml:id="list224319050871449" text:continue-numbering="true" text:style-name="WWNum2">
        <text:list-item>
          <text:p text:style-name="P29"><text:span text:style-name="T3">Uskon ette monet oon sammaa meininkkii ko mie, ette s’oon parempi olla kuolheena ette ko elläät helvetissä! Ja helvetissä, Taavi, mie olin vaikka lehmätokka oli vaikka kunka iso. Mutta mie olin helvetissä, Taavi-faari, missä svoovelipataki oli kylmettyny pohjhaan asti! En mie yhtenäkhään tiimana sielä ylhäälä Jäämeren rannoila paleltunu niin ko mie joskus sielä kotona Onkalossa. Vielä rouvon allaki paleluin. Miksi mie olisin pitäny tulla takasin, tyhä lissää paleltuman tähđenkö? </text:span></text:p>
        </text:list-item>
      </text:list>
      <text:p text:style-name="P33"/>
      <text:list xml:id="list224318553126325" text:continue-numbering="true" text:style-name="WWNum2">
        <text:list-item>
          <text:p text:style-name="P17"><text:span text:style-name="T3">Et sie tarvittenu mennä suoraa kuolemhaan! </text:span></text:p>
        </text:list-item>
      </text:list>
      <text:p text:style-name="P33"/>
      <text:list xml:id="list224317112408906" text:continue-numbering="true" text:style-name="WWNum2">
        <text:list-item>
          <text:p text:style-name="P29"><text:span text:style-name="T3">Mutta enhän mie, Taavi, olheenkhaan ole ollu kuollu! Mie olen </text:span><text:span text:style-name="T6">eläny </text:span><text:span text:style-name="T3">sielä pohjasessa, eläny meriraukkoin ja noittiin ja köyhiin ja raattaajitten kansa, eläny niin ko mie en koskhaan tehny Onkalon pakkopaiđassa! Kallioitten ulkopuolela sielä pohjasessa, se sininen kenttä paaroskellee tuhanen kerttaa kauemmaksi ko ihmisen silmät jaksethaan nähđä, eikä koskhaan ollu sato niin huono ette se kenttä ei tuonnu ruokkaa pöyđäle. <text:s/>Mutta hyvinä vuosina se vankka hauta minkä sanothaan Jäämereksi, oli uskomattoman iso ja syvä laari, täynä elläävää jyvvää! Olisithan, Taavi, pitäny olla sielä! Joskus kala hyppi niin ahkerasti sulle venhesheen ette sie et kohta päässy ranthaan ennen ko se oli jo vajjoomassa! </text:span></text:p>
        </text:list-item>
      </text:list>
      <text:p text:style-name="P11"/>
      <text:p text:style-name="P15"><text:span text:style-name="T3">Voi, voi, se tapattui mulle enämen ko kerran se itte eeventyyri. Mitäpä sie, Hilma, luulet jos olisit ollu sielä näkemässä kalansölät juuri veđenpinnassa kiini taivhaanreunhaan saakka! Olihan se jotaki muuta ko siika täälä Pudasjärvessä. </text:span></text:p>
      <text:p text:style-name="P11"/>
      <text:p text:style-name="P15"><text:span text:style-name="T3">Heikki huomais ette äitin leuka nousi, ja hänen ääni oli kummalisesti terävä. </text:span></text:p>
      <text:p text:style-name="P11"/>
      <text:list xml:id="list224317659378191" text:continue-numbering="true" text:style-name="WWNum2">
        <text:list-item>
          <text:p text:style-name="P29"><text:span text:style-name="T3">Kaikki, mie ymmärrän, oon täyđelistä! Sen ainuan sölän minkä mie olisin saannu nähđä, mie uskon, olis ollu sinun! Mutta olethan sie kokenu täyđen auttuuđen. Senkö mitä sie et koskhaan kokenu täälä kotialala? Hä, mitä?</text:span></text:p>
        </text:list-item>
      </text:list>
      <text:p text:style-name="P11"/>
      <text:p text:style-name="P15"><text:span text:style-name="T3">Matti leppäili toista poskee käđessä, imeskeli piippuu ja hunteerais.</text:span></text:p>
      <text:p text:style-name="P11"><text:soft-page-break/></text:p>
      <text:list xml:id="list224317481553299" text:continue-numbering="true" text:style-name="WWNum2">
        <text:list-item>
          <text:p text:style-name="P29"><text:span text:style-name="T3">Joo, kyllä sielä tuulee, sieläki. Pahhiin oli, minun mielestä, se </text:span><text:span text:style-name="T6">kaippaaminen</text:span><text:span text:style-name="T3">. Lapsuuđen ja nuoruuđen ystävii, mettää, polkkui mitä oon käveskely. Mutta niitä ajattellee juuri vain sillon ko tormit raivothaan viikottain, ja meri oon puhuttelematon. Kokonhaansa muuta se oon kevväilä ja kesälä, ko tuhanet valkkeet linnunsiivet nostethaan sinun suoraa auringonsilmhään! </text:span></text:p>
        </text:list-item>
      </text:list>
      <text:p text:style-name="P11"/>
      <text:p text:style-name="P15"><text:span text:style-name="T3">Auringonsilmhään, joo!</text:span></text:p>
      <text:p text:style-name="P11"/>
      <text:p text:style-name="P15"><text:span text:style-name="T3">Se tapattui ette se ei kohta koskhaan nukattanu kuukausittain, mutta vuorokausi vuorokauđen pörästä se kierteli vaarankeilaa ja räpytteli sekä mađole ette ihmisenpaskale! Ja vielä jotaki muuta: En jaksa muistaat ette mie koskhaan täälä mettissä näjin vereksii jälkkii mikkä varmuuđela olthiin Meiđän Herran. Mutta Ruijassa, sielä hän oon likelä vuorokauđen ympäri. Ja häntä tarvithaan varjelemista varten. Helppohan se oon seilata maatuulessa yli maanreunan, niin ette sie et koskhaan ennää saa tillaa sylistelä vaimoihmistä, tahi paistaat maksala täytettyi turskanmaakkoi uunin ahjola! </text:span></text:p>
      <text:p text:style-name="P11"/>
      <text:p text:style-name="P15"><text:span text:style-name="T3">Kuva kuvan pörässä tarttui Heikin mielheen ko hän kuunteli: Valkkeet linnunsiivet, vankat laatteekalat, turskanmaakat uunin ahjola, pitkiin merenhuokkauksitten ääni isossa teppufiervassa. Ja kuitenki se oli jotaki muuta mitä hän muisti vielä paremmin jälkivuosina. Sanat mikkä hänen äiti niin ko sylkäsi Ruijan miestä vasten: Täysi auttuus. Senkö mitä sie et koskhaan kokenu täälä kotialala? Hä, mitä?</text:span></text:p>
      <text:p text:style-name="P11"/>
      <text:p text:style-name="P15"><text:span text:style-name="T3">Siinä hänen äänessä oli jotaki mitä hän ei täysin ymmärtänny. Mutta äitin äänen hunteeraus häytyi anttaat sijan kuvile Ruijasta. Merimaa oli syntyny hänessä. Merimaa, se mikä oli täyttä auttuutta. Maa missä kala ilosesti hyppi venheesheen juuri ittestään. Maa mikä oli linnunvaaroi ja yöaurinkkoo ja silkkivaatetta ja valkkeeta rusiinaleippää. </text:span></text:p>
      <text:p text:style-name="P11"/>
      <text:p text:style-name="P11"/>
      <text:p text:style-name="P15"><text:span text:style-name="T3">Onkalon-Matila oli hyvä aika, eikä yksikhään ajanu häntä pois. Niinhän het ei kyllä tehnheet. Ja niin ko Heikki ymmärsi sen homman, ei semmosta syytä löytynykhään. Mattihan saattoi olla niin kauvon ko hän itte haluis. Kuitenki niin kauvon ko hän oli yhtä antelias ja avokätinen niin ko nyt, ja sen lisäksi vielä jaksoi vettäät uussii ja merkilissii muisteluksii siitä hänen isosta joulupukinsäkistä. Muistelukset kohta niin merkiliset ko Eeventyytit I</text:span><text:span text:style-name="T10">đ</text:span><text:span text:style-name="T3">änmaista, kirja minkä Taavi oli lainannu Pudasjärven lukkarilta. </text:span></text:p>
      <text:p text:style-name="P11"/>
      <text:p text:style-name="P15"><text:span text:style-name="T3">Jo viikkoo ennen joului olthiin joulut tulheet Ollikankhaasheen, ja sillä laila ko ei yh</text:span><text:span text:style-name="T10">đet</text:span><text:span text:style-name="T3">khaan joulut ennen sitä. Olihan se niin ette Matin nokka oli kysymysmerkin näkönen. Mutta se oli kiini sen sijaksi oikkeen jouluäijän kasvoissa, jouluäijän jolla oli helminauha Pikku-Hilkale, kaunhiin pumpulivaatet Hilma-muorile, ja purutupakkaa, Finmarkun-roomii ja kultassii konjakkitippoi Taavile. Hän itte sai punasen plakkaripeilin missä oli oikkee taikapeili sen takapuolela, mikä muutteli kasvoi vaikka millä laila. Ja niin ko se ei olis nokko, hän sai vielä liikkaakenkiksi pikku suupelin mikä oli uskottoman täynnä musikkii – kuitenki sillon ko Matti pani sen tanssaamhaan huuliin välhiin. Joo, ja sittehän äijä tuoi sen puhthaimen, hyvin haisseevan ruisjauhon heile kaikile. Kaksi täyttä jauhomattaa hänelä oli myötä, kuivakalloin, vaatetsäkkiin, kassoin, matkalaukkuin ja pyttyin välissä. <text:s/></text:span></text:p>
      <text:p text:style-name="P11"/>
      <text:list xml:id="list224318281304615" text:continue-numbering="true" text:style-name="WWNum2">
        <text:list-item>
          <text:p text:style-name="P17"><text:span text:style-name="T3">Sinun rekihän oon koko markkinapuođi! Taavi meinais.</text:span></text:p>
        </text:list-item>
      </text:list>
      <text:p text:style-name="P11"/>
      <text:p text:style-name="P15"><text:span text:style-name="T3">Ei se nyt ollu Matin ajatus päästä erhoon kaikesta rikkhauđesta justhiin Ollikankhaassa. Mailmahan tuli uskottaavasti säilymhään muutamman päivän jälkhiin jouluiki. Mutta Ruijassa Matti oli vierottunu kramminräknäämisestä. Pitikö se olla niin ette emäntä ja isäntä häyđythiin tarjota suolasiikkaa ja parkkivellii ko hänelä ittlelä oli reki täynnä jumalanlainaa? </text:span></text:p>
      <text:p text:style-name="P11"/>
      <text:p text:style-name="P15"><text:span text:style-name="T3">No ei, ei se niin ollukhaan! Hän tunsi kuitenki, syistä puhumatta, paremmin ko muut ette hän oli sammaa perettä ko nämät köyhät ihmiset hirsiseiniin sisälä. Heiđän lämmin ystävälisyys oli kotoinen ja aito, ja vissimmästi se oli jauhovakan tahi kahđen arvoinen – vaikka hän muutammisti huomaiski ette routa väännyskeli Hilman kuivanheessa rinnassa. </text:span></text:p>
      <text:p text:style-name="P11"><text:soft-page-break/></text:p>
      <text:p text:style-name="P15"><text:span text:style-name="T3">Ja tosi se oli ette niistä neljestä miilasta Onkalhoon ei tullu viisi vaikka häyđythiinki ođottaat häntä. Ei ollu hoppuu nyt, Matti tykkäis, ko hän oli jo tullu niin kauvas. Kyllä se oli niin ette Onkalon ämmän olthiin jo pari vuotta aikkaa lakasheet pois mustala luuđala, niin ette siltä kantilta hänelä ei ollu mithään pölkkäämistä. Mutta veljenpoika joka oli nyt talonisäntänä ja toivoi olla sitä jatkossaki, ei ođottanu häntä naurusyđämelä, hänkhään. Niin se oli. <text:s/></text:span></text:p>
      <text:p text:style-name="P11"/>
      <text:p text:style-name="P15"><text:span text:style-name="T3">Toista oli se ette Matti tartti aikkaa ittele muutoksheen, (siiheen suolattoman mettämaan ilman harjaantumisheen ja leppäämisheen ennen ko hän lähti ylös niitä pitkii vastalheita sinne mikä oli ollu, ja se mikä piti tulla. Ja sillä ko kaikki oli niin eikä muunlaihiin, sitte Heikki ja Pikku-Hilkka saathiin kuula paljon siitä kummalisesta mailmasta sieltä kaukkaa Maanselänvaaroin yönpuolelta. Joskus semmostaki mikä ei sopinukhaan juuri hyvin pikkupađoile. Niin ko muistelus hänestä jota sanothiin saamelaisten kuninkhaaksi, ja kunka ko hänelta hakathiin pään pois, Matti oman muisteluksen jälkhiin seisoi niin likelä ette hän kohta tunsi pikkuset verinopat silmii vasten. </text:span></text:p>
      <text:p text:style-name="P11"/>
      <text:list xml:id="list224318423955559" text:continue-numbering="true" text:style-name="WWNum2">
        <text:list-item>
          <text:p text:style-name="P17"><text:span text:style-name="T3">Ei raukka ollu niin kuninkhaalisen näkönen juuri siinä skafotissa,</text:span></text:p>
        </text:list-item>
      </text:list>
      <text:p text:style-name="P15"><text:span text:style-name="T3">Matti muistutteli.</text:span></text:p>
      <text:p text:style-name="P15"><text:span text:style-name="T3"><text:s/></text:span></text:p>
      <text:p text:style-name="P15"><text:span text:style-name="T3">- Mie kyllä en nähny muuta ko pölästynheen ihmisen jonka toiset ihmiset</text:span></text:p>
      <text:p text:style-name="P15"><text:span text:style-name="T3">otethiin hengeltä. Sehän oli muuten kaksi jokka menetethiin päänsä sinä päivänä. Kaksi lapin nuorukaista jokka olthiin innokkhaina ja vihapäissä palvelheet Jumalaa. Niitä olis pitäny olla melkkeen pijolinen vielä, pari heistä vain juuri räkäkläpit, mutta heiđät armattethiin viimi hetkelä. </text:span></text:p>
      <text:p text:style-name="P11"/>
      <text:p text:style-name="P15"><text:span text:style-name="T3">Kuningas, sehän oli se Aaslakka. Se toinen elävä, mie kuulin, oli Monsi. Kaksi rieppuu jokka olthiin vähäsen liika desperaattisesti lyönheet joukhaisen siivilä. Mutta ko näjimä millä laila sotaväki ja kirkko olthiin mobiliseerattu, olis pitäny luula ette se oli muutampi 16. Ludviiki jonka olthiin ottamassa hengeltä. <text:s/></text:span></text:p>
      <text:p text:style-name="P11"/>
      <text:p text:style-name="P15"><text:span text:style-name="T3">Ei vielä niilä issoimilä markkinapäiviläkhään, ko täyđet voitynnyrit ja sillitynnyrit ja päistynheet tunturilappalaiset rullathaan joka paikassa, ole koskhaan ollu niin paljon ihmissii kovossa Possukopan törmän päälipuolela ko sinä lauvantaina nyt oktooberikuussa. Vaikka niitten päättömmitten elävitten ruumhiit olthiinki niin arvottommat ette ei pääsheet kirkonmaan multhaankhaan, mutta häyđythiin olla tytyväiset kuopphaan ulkopuolela aittaa. Heiđän päät, ihmiset muistelthiin jälkhiin, kantoi yksi muu miesraukka säkissä yli tunturin Talmulahtheen, niin ette saathiin lähättäät net etelhään. Meininki oli vishiin panna net spriitthiin ja museumhiin, missä kaikki semmoset näytethään mikkä oon kummaliset. Vasta sillon ko Hilkka itkesti, muori huomais net kaksi jokka tehthiin ittensä niin hiirenpikkuseksi luokossa.</text:span></text:p>
      <text:p text:style-name="P11"/>
      <text:list xml:id="list224317481859826" text:continue-numbering="true" text:style-name="WWNum2">
        <text:list-item>
          <text:p text:style-name="P17"><text:span text:style-name="T3">Voi, Jumala, kläpit!</text:span></text:p>
        </text:list-item>
      </text:list>
      <text:p text:style-name="P11"/>
      <text:p text:style-name="P15"><text:span text:style-name="T3">Hän ajoi net sänkhyyn, kamarhiin. Hän oli niin sekapäinen ette hän unheetti muistuttaat iltarukkouksesta Kaikkivaltihaale Isäle, hänele joka oon Jumala lappalaiseläviileki niin ko Pudasjärven itäpuolisile suomalaisileki. </text:span></text:p>
      <text:p text:style-name="P11"/>
      <text:p text:style-name="P11"/>
      <text:p text:style-name="P15"><text:span text:style-name="T11">Oletko kuulu Kraakkenista?</text:span></text:p>
      <text:p text:style-name="P11"><text:soft-page-break/></text:p>
      <text:p text:style-name="P15"><text:span text:style-name="T3">Het olthiin puh</text:span><text:span text:style-name="T10">đ</text:span><text:span text:style-name="T12">istanheet</text:span><text:span text:style-name="T3"> kalat, net ensimmäiset lotaturskat mikkä sinä vuonna olthiin tuonheet Havningberghiin. Nelje lihavaa pitkeuimariihan Monssa oli ottanu ittelensä. Mutta neljesattaa ja kolmekymmentä meriäijää hän saattoi viskata kaajale isosilmäsen miesjoukon jalkkoin etheen, isosilmäset niin ko fiskarit piđethiinki olla, mutta joila oli vielä vaikkeempi saađa ymmärryksen fangstista ja siitä uskomattomasta halusta syväsyöthöön mitä het tässä saathiin niin selvästi nähđä. </text:span></text:p>
      <text:p text:style-name="P11"/>
      <text:list xml:id="list224318325483297" text:continue-numbering="true" text:style-name="WWNum2">
        <text:list-item>
          <text:p text:style-name="P17"><text:span text:style-name="T3">Millä pirun laila oon kyllä tämä tapattunu? yksi heistä haluis tiettäät.</text:span></text:p>
        </text:list-item>
      </text:list>
      <text:p text:style-name="P33"/>
      <text:list xml:id="list224317567038272" text:continue-numbering="true" text:style-name="WWNum2">
        <text:list-item>
          <text:p text:style-name="P17"><text:span text:style-name="T3">Oonko yksikhään teistä toisista huomannu ette lota oon tullu? Net</text:span></text:p>
        </text:list-item>
      </text:list>
      <text:p text:style-name="P15"><text:span text:style-name="T3">olthiin rappeesti nelje tiimaa merelä ennen ko tormi paukatti. Luulen kyllä ette Saatana oon niinen puolela!</text:span></text:p>
      <text:p text:style-name="P11"/>
      <text:list xml:id="list224318792104676" text:continue-numbering="true" text:style-name="WWNum2">
        <text:list-item>
          <text:p text:style-name="P35"><text:span text:style-name="T3">Ei muu ko tuuri! sanoi länkisäärinen yykeäläinen. – Net oon</text:span></text:p>
        </text:list-item>
      </text:list>
      <text:p text:style-name="P15"><text:span text:style-name="T3">sattumala tulheet lotan etheen.</text:span></text:p>
      <text:p text:style-name="P36"/>
      <text:list xml:id="list224318330954721" text:continue-numbering="true" text:style-name="WWNum2">
        <text:list-item>
          <text:p text:style-name="P35"><text:span text:style-name="T3">Viishaan alahuuli heilatti kohta kiini nokhaan.</text:span></text:p>
        </text:list-item>
      </text:list>
      <text:p text:style-name="P36"/>
      <text:list xml:id="list224317667744347" text:continue-numbering="true" text:style-name="WWNum2">
        <text:list-item>
          <text:p text:style-name="P35"><text:span text:style-name="T3">Ja tuuriki heilä oli ette päästhiin ranthaan. Mutta niinhän se oon ollu</text:span></text:p>
        </text:list-item>
      </text:list>
      <text:p text:style-name="P15"><text:span text:style-name="T3">ennenki. Muistan kerran ko olin soutamassa –</text:span></text:p>
      <text:p text:style-name="P36"/>
      <text:p text:style-name="P15"><text:span text:style-name="T3">Oulanvankan viishaus ei ollu juuri uusi Monssale. Hän keskeytti itterakhaan tunturilappalaisen ja mutisi:</text:span></text:p>
      <text:p text:style-name="P36"/>
      <text:list xml:id="list224318324883290" text:continue-numbering="true" text:style-name="WWNum2">
        <text:list-item>
          <text:p text:style-name="P17"><text:span text:style-name="T3">Tuuriko? sie sanoit, sie kuohittu kruununpukki? Sulla, Saatana, ei</text:span></text:p>
        </text:list-item>
      </text:list>
      <text:p text:style-name="P15"><text:span text:style-name="T3">ole sen verran fanttasiaa päässä ette sie ymmärtäisit mikä se oon vaikka mie tavvaisin sen sulle! Se ainua fanttasia mikä teilä yykeäläisilä oon päässä, oon toisten haukkuminen toisista, niin ette saatatta olettaat teiđät itte paremmaksi! Ei pirukhaan s’ollu tuuri! S’oli Jaako, sen mie sanon teile! Hän ennusti jo tormista ennen ko met aamula souđima merele. Sitte s’oli kiini minusta ja niistä toisista pittäät silmät auki. Mutta kyllähän se tuli niin helkatin äkisti! </text:span></text:p>
      <text:p text:style-name="P36"/>
      <text:list xml:id="list224317467874439" text:continue-numbering="true" text:style-name="WWNum2">
        <text:list-item>
          <text:p text:style-name="P17"><text:soft-page-break/><text:span text:style-name="T3">Mitä sie, Monssa, sanot? Ennustiko Jaako, niin ko sie sanot?</text:span></text:p>
        </text:list-item>
      </text:list>
      <text:p text:style-name="P33"/>
      <text:list xml:id="list224318699453291" text:continue-numbering="true" text:style-name="WWNum2">
        <text:list-item>
          <text:p text:style-name="P17"><text:span text:style-name="T3">Juu, niin hän teki! Se nuorukainen näkkee kauvemmaksi ko</text:span></text:p>
        </text:list-item>
      </text:list>
      <text:p text:style-name="P15"><text:span text:style-name="T3">omhaan nokanpäähään. Mutta nyt mulla oon nälkä. Nyt se kyllä maksakala tullee maistumhaan! Niin totisesti, joo poka! </text:span></text:p>
      <text:p text:style-name="P36"/>
      <text:p text:style-name="P15"><text:span text:style-name="T3">Joo, Jaako ajatteli, totisesti se tullee maistumhaan! Kummalista se oon ette kolme kuukautta aikkaa hän ei aavistanukhaan mikä oikheesthaan kalanmaksa olikhaan. Eikä hänelä ollu aavistusta siitäkhään mikä kunnon ruokakalakhaan oli, sillon ko hän veteli siikaverkkoo Joutsjärvessä, tahi vuoliskeli parkkii kotona Ollikankhaassa. Eikö se ollu Meiđän Herran ihmettä, ette samhaan aikhaan ko Hän runshaasti kenkitti paremman turskan toisen turskan pörässä, niin hän kansa kenkitti kalasoossii, pakattuna itte kalassa! Elämän eliksiirin, niissä lotasta täynnä meren asukhaissa, oli puristettu <text:s/>yhtheen valkkeesheen makshaan. Ja ko sen eliksiirin puserrethiin taas ulos, niin siitä lähti kummalissii tuloksii. </text:span></text:p>
      <text:p text:style-name="P36"/>
      <text:p text:style-name="P15"><text:span text:style-name="T3">Siitä saattoi esimerkiksi tulla näkköö pimmeesheen kammhiin, tahi lämmintä kylmhään kämpphään. Mutta kumma se oli kuitenki, ko se pääsi ihmisen sisäle, sillon se muuttui uuđeksi elämänvoimaksi, tääringin, paisheitten ja muitten sairauksitten metesiiniksi – joo, <text:s/>vieläki jonkulaiseksi sisämmäiseksi valkkeenlämpimmäksi mikä piti fiskarin sulanheena sillä ijänkaikkisella merelä.</text:span></text:p>
      <text:p text:style-name="P36"/>
      <text:p text:style-name="P15"><text:span text:style-name="T3">Sentähđen tarttiki tämä fiskariväki niin vaatimattommasti semmossii puoskarii joita sanothaan tohturiiksi. Usheimmat saatethiin topata vertä ja ottaat pois kivun. Niistä ei puhuttukhaan. Mutta tohturiko? Jos lähätettäis käskyn sille miehele, siitä ei tulis muuta ko praamaamista ja isostelemista! Olis ollu niin ko huuto Jumalale ja muile ihmisile ette meilä kotona oon itte kuningas joka oon juuri halkkeemassa! </text:span></text:p>
      <text:p text:style-name="P36"/>
      <text:p text:style-name="P15"><text:span text:style-name="T3">Monssa ja hänen miehet lähđethiin kävelemhään kaajalta kajhaan nelje keittoturskaa myötä. Saađa sen maksakalapađan valkkeen yli ei ollu kuitenkhaan niin yksinkertaista. </text:span></text:p>
      <text:p text:style-name="P36"/>
      <text:p text:style-name="P15"><text:span text:style-name="T3">Parkkileipäjälkiläisten venet </text:span><text:span text:style-name="T6">Raisista</text:span><text:span text:style-name="T3"> oli tullu. Heilä oli vanhaa kajan lainasopimus Rasmus G.:n kansa. Tänä vuonna het piđethiin jakkaat laattiita Monssan kansa. Mutta se jako ei näyttäny olleevaan hyvä. Het olthiin raiskanheet koko loman, niin ko Simo jälkhiin sanoi. Tavarat het olthiin viskanheet laattiile uunin ympäri. Lappalaisten taphaan, sanoi Petteri, ja hän taisi puhhuut omasta heimosta.</text:span></text:p>
      <text:p text:style-name="P36"/>
      <text:list xml:id="list224318049105311" text:continue-numbering="true" text:style-name="WWNum2">
        <text:list-item>
          <text:p text:style-name="P17"><text:span text:style-name="T3">Lakaskaa nyt helvetti pois net roskat laattiilta! Monssa mutisi</text:span></text:p>
        </text:list-item>
      </text:list>
      <text:p text:style-name="P15"><text:span text:style-name="T3">höövetsmannile.</text:span></text:p>
      <text:p text:style-name="P34"><text:span text:style-name="T3"><text:s/></text:span></text:p>
      <text:list xml:id="list224317470802425" text:continue-numbering="true" text:style-name="WWNum2">
        <text:list-item>
          <text:p text:style-name="P17"><text:span text:style-name="T3">Ennen ko mie käytän sinnuu lakasemisheen! Meilä ei ole halu</text:span></text:p>
        </text:list-item>
      </text:list>
      <text:p text:style-name="P15"><text:span text:style-name="T3">saađa paskajoutilhaita maksakalhaan!</text:span></text:p>
      <text:p text:style-name="P36"/>
      <text:p text:style-name="P15"><text:soft-page-break/><text:span text:style-name="T3">Semmosesta puhheesta net ei tykänheet, raisilaiset. Monssan käđen yli Jaako näki ette net kolme sielä sisälä oikasthiin sölkkää.</text:span></text:p>
      <text:p text:style-name="P15"><text:span text:style-name="T3"><text:s/></text:span></text:p>
      <text:list xml:id="list224317976583006" text:continue-numbering="true" text:style-name="WWNum2">
        <text:list-item>
          <text:p text:style-name="P17"><text:span text:style-name="T3">Voi, piru perkelet! höövetsmanni kirois, ja hän oli saannu äänen</text:span></text:p>
        </text:list-item>
      </text:list>
      <text:p text:style-name="P15"><text:span text:style-name="T3">takasin.</text:span></text:p>
      <text:p text:style-name="P37"><text:span text:style-name="T3"><text:s/></text:span></text:p>
      <text:list xml:id="list224317920761278" text:continue-numbering="true" text:style-name="WWNum2">
        <text:list-item>
          <text:p text:style-name="P17"><text:span text:style-name="T3">Sie luulet vissinki ittesti kuninkhaaksi täälä! </text:span></text:p>
        </text:list-item>
      </text:list>
      <text:p text:style-name="P36"/>
      <text:p text:style-name="P15"><text:span text:style-name="T3">Piian hän itteki oli goliatti, sielä kotona köyhyyđessä. Hän ei olis kuitenkhaan pitäny <text:s/>puhhuut näin. Ei Lars Monssale. Nyrkki iskatti esile, ja sekunttii jälkhiin mies pyöriskeli niin ko hallittematon tuulipyörä.</text:span></text:p>
      <text:p text:style-name="P36"/>
      <text:list xml:id="list224317519293846" text:continue-numbering="true" text:style-name="WWNum2">
        <text:list-item>
          <text:p text:style-name="P17"><text:span text:style-name="T3">Joo, kyllä piru, olen kuningas! Monssa sanoi naurain.</text:span></text:p>
        </text:list-item>
      </text:list>
      <text:p text:style-name="P33"/>
      <text:list xml:id="list224319053351105" text:continue-numbering="true" text:style-name="WWNum2">
        <text:list-item>
          <text:p text:style-name="P17"><text:span text:style-name="T3">Ja olen ajatelu määrätä vielä yhtä: Jos se oon niin ette teilä oon</text:span></text:p>
        </text:list-item>
      </text:list>
      <text:p text:style-name="P15"><text:span text:style-name="T3">halu talostela tässä, eikä ulkona pohjastuulessa, sitte sie häyđyt puhutela minun Lassi</text:span><text:span text:style-name="T2">-</text:span><text:span text:style-name="T3">kuninkhaaksi! Muuton mie paiskaan sinun omin</text:span><text:span text:style-name="T2"> </text:span><text:span text:style-name="T3">käsin sinne kothiin Vuolukkalahtheen!</text:span></text:p>
      <text:p text:style-name="P36"/>
      <text:p text:style-name="P15"><text:span text:style-name="T3">Hän lähätti raukan päätä myöđen porstuusheen. Roskatavarat tulthiin pörässä. Toissii Raisin roikasta hän ei tarttenu viskata.</text:span></text:p>
      <text:p text:style-name="P11"/>
      <text:list xml:id="list224318031655058" text:continue-numbering="true" text:style-name="WWNum2">
        <text:list-item>
          <text:p text:style-name="P38"><text:span text:style-name="T3">Petteri, ota astiin ja nouđa vettä! Nouđa ylimmäisestä kaivosta, vaikka</text:span></text:p>
        </text:list-item>
      </text:list>
      <text:p text:style-name="P15"><text:span text:style-name="T3">s’oonki pikkusen ahthaampi. Kaivot täälä alla oon niin ryötät. Niissä oon enämen kusta ja kalansisushyhmää ette ko vettä. Ja sie, Simo, sytytät uunhiin ja valmistat potut! Jaako, käväse fiervassa hakemassa puita! Jos emmä pääse merele, met tulema tarttemhaan polttopuita. Niin paljon väkkee ko oon jo tullu, mie luppaan teile ette puukappalheet tulhaan olemhaan tyyrhiit ennen ko pääsemä keshään! </text:span></text:p>
      <text:p text:style-name="P36"/>
      <text:p text:style-name="P15"><text:span text:style-name="T3">Ensimmäinen mitä Jaako löysi, oli taittunu airo ja syllän pitunen pötäjäpölkky minkä suolameri oli nuollu kokonhaansa puhthaaksi. Kauvempana eđestä hän löysi puurangan millä oli paljon tummempi färi, niin ko melkkeen neekeriniho. Tervetys trooppisilta rannoilta toiselta puolelta Atlantterinmertä, kenkki Golffinvirralta, Ruijanrannan tosi siunaajalta ja hengenpelastaajalta. Hän veti kappalheen ylös issoin kivviin taka. Polton noutaminenhan aapamerestä oli viekas yhđele joka oli tullu ihmiseksi puunsääriin välissä siinä tuhanenmiilasessa mettässä mikä uleltui kiini Mongoolian toisele puolele.</text:span></text:p>
      <text:p text:style-name="P36"/>
      <text:p text:style-name="P15"><text:soft-page-break/><text:span text:style-name="T3">Ko Jaako tuli takasin kajhaan, Monssa oli saannu vierhaan. Höövetsmannin Raisista. </text:span></text:p>
      <text:p text:style-name="P36"/>
      <text:list xml:id="list224318009542769" text:continue-numbering="true" text:style-name="WWNum2">
        <text:list-item>
          <text:p text:style-name="P17"><text:span text:style-name="T3">Met hyväksymä sinun pääliköksi, hän sanoi Monssale justhiin ko</text:span></text:p>
        </text:list-item>
      </text:list>
      <text:p text:style-name="P15"><text:span text:style-name="T3">Jaako tuli ovele. – Ja antakkaa meile antheeksi siitä ette emmä luulheet teiđän tulleevan ranthaan siiheen aikhaan vuorokauđessa. Mutta sano nyt millä laila sie halluut ette se pittää olla. Muuta huonetta ei löyđy, jos met sitte emmä kaiva itteemä kiinokshiin, metki. Ja vielä yks assii. En mie koskhaan tule kuttumhaan sinnuu muuksi ko siksi mitä toisetki kuttuthaan, sen sie piđät tiettäät! Mutta ihmiseksi met kyllä häyđymä olla.</text:span></text:p>
      <text:p text:style-name="P36"/>
      <text:p text:style-name="P15"><text:span text:style-name="T3">Monssahan nauroi. Sen meetterinpitke parta hypiskeli vattan päälä.</text:span></text:p>
      <text:p text:style-name="P36"/>
      <text:list xml:id="list224318426020064" text:continue-numbering="true" text:style-name="WWNum2">
        <text:list-item>
          <text:p text:style-name="P17"><text:span text:style-name="T3">Oonhan se, Aapo-faari, oorninkissa! Se ette sie nyt olet istumassa</text:span></text:p>
        </text:list-item>
      </text:list>
      <text:p text:style-name="P15"><text:span text:style-name="T3">tässä, tođistaa sitä ette tet oletta kunnon miehet. Tulkkaa, tet, sitte! Mutta vaatetarkkui ja ruokatynnyrii ei kannata traakata sisäle. Ei porstuusheenkhaan, juuri vain sitä jokapäivälistä mitä tarttetta. Tehkää niin ko metki – kaivakkaa reijän kinoksheen nurkan taka. Porstuun met häyđymä kuitenki korjata ko alama syöttämhään liinaa, jos sitte emmä syötä ulkona. Sepä sehän oli!</text:span></text:p>
      <text:p text:style-name="P37"><text:span text:style-name="T3"><text:s/></text:span></text:p>
      <text:list xml:id="list224318294395578" text:continue-numbering="true" text:style-name="WWNum2">
        <text:list-item>
          <text:p text:style-name="P17"><text:span text:style-name="T3">Sittehän se oon oorninkissa? Kiitokset teile!</text:span></text:p>
        </text:list-item>
      </text:list>
      <text:p text:style-name="P36"/>
      <text:p text:style-name="P15"><text:span text:style-name="T3">Hän meni. </text:span></text:p>
      <text:p text:style-name="P36"/>
      <text:p text:style-name="P15"><text:span text:style-name="T3">Mutta hän tuli heti takasin ystävitten kansa jokka helposti löyđethiin paikkansa, olematta <text:s/>olheenkhaan kiusaksi Monssan laakile. Ja ko vesisaarilaiset olthiin syönheet kalapađasta ja maksa-astiista mitä het haluthiin, oli vielä niin paljon rästiruokkaa ette Raisin roikan vattatki kohta täyđythiin. </text:span></text:p>
      <text:p text:style-name="P36"/>
      <text:p text:style-name="P15"><text:span text:style-name="T3">Het kiitethiin löytämälä viina-ankan. </text:span></text:p>
      <text:p text:style-name="P36"/>
      <text:list xml:id="list224317151295634" text:continue-numbering="true" text:style-name="WWNum2">
        <text:list-item>
          <text:p text:style-name="P17"><text:span text:style-name="T3">Met täytimä sen Molliskurkkiin alla! </text:span></text:p>
        </text:list-item>
      </text:list>
      <text:p text:style-name="P36"/>
      <text:p text:style-name="P15"><text:span text:style-name="T3">Ja ko tormi nuurvestasta reuhasti pitkin fiervaa ja kaajoi ja lumikinoksii, ja truiskutti merivettä kajanseinile ja kallioile, niin istuthiin ja skoolathiin ja naurethiin ja muistelthiin Rastinkajassa, ympäri traanikollaa mikä henkais pöyđän yli, ja ympäri uunii missä ovi oli ravollansa. Hyvämieli ja nauru olthiin vallanheet kajan missä laattiinplankut olthiin puolilahonheet menheen vuođen roskista, niistä mitä ei vielä olheet pesheet pois. </text:span></text:p>
      <text:p text:style-name="P36"><text:soft-page-break/></text:p>
      <text:p text:style-name="P15"><text:span text:style-name="T3">Ja olihan heilä syytä tähään ilhoon. Eikö het piian olheet sisälä tässä tormissa? Eikö Monssan laaki ollu saannu ođottamattoman hyvän ensifangstin – ainuana venheenä – ja vielä lisäksi luuranheet Pirun niin somasti ette het pärjäthiin jopa venheen ja fangstin, ja vielä heiđät itte sen lisäksi? </text:span></text:p>
      <text:p text:style-name="P36"/>
      <text:list xml:id="list224318708605504" text:continue-numbering="true" text:style-name="WWNum2">
        <text:list-item>
          <text:p text:style-name="P17"><text:span text:style-name="T3">Skool, Aapo! Voi, saateri ko se oon kova se teiđän traani minkä tet </text:span></text:p>
        </text:list-item>
      </text:list>
      <text:p text:style-name="P15"><text:span text:style-name="T3">laitatta Raisissa!</text:span></text:p>
      <text:p text:style-name="P33"/>
      <text:p text:style-name="P15"><text:span text:style-name="T3">Jaako oli menny maata ylikoijhaan, ja hän tunsi ette pää oli pyörtyny. Kaikki oli linnunhuuttoo, tormii ja kiljuu kevätkalastamisen aikana. Meri oli paaroi ja vahtii, truiskuu ja tuiskuu ja virttaa ja tormisäätä. Ja Havningberg oli liian täysi roskapaikka liian täynnä inhimilisistä muurhaisparvista. Eikä yhtäkhään hyvänhaijusta heinälattoo löytyny, eikä yhtäkhään rauhalista rutopaikkaa missä oli sammalheita ja hakkoi. Eikä ollu ei maalaista hyysikkääkhään missä olis saannu käyđä hyvän rauhan kylässä. Hyysikkääkö? Semmosta jouttaavaa ei olheet vielä hoksanheetkhaan Havningbergissä. Koko vääri oli rumasti haisseeva, sotkuleiri, likelä sitä taistelukenttää missä monet heistä joila tänä iltana olthiin somat piđot, muutamman päivän tahi viikon päästä tulhaan sanomhaan hyvästi elämän pikku leikile. </text:span></text:p>
      <text:p text:style-name="P36"/>
      <text:p text:style-name="P15"><text:span text:style-name="T3">Ja ko kaikki tiethiin sen ette ei olheenkhaan kaikki päästä kothiin ei hyvälä eikä huonola tienastila jälkhiin sesongin loppuu, se tottuus lankeis joskus niin ko näkymätön kalvet heiđän yli. </text:span></text:p>
      <text:p text:style-name="P36"/>
      <text:p text:style-name="P15"><text:span text:style-name="T3">Lyhykäiseksi aijaksi naurut ja lystikkyyđet mikkä viina oli laskenu kropin läpi, jääthiin syrjhään. Joskus se lystikkyys tuli vain eppäileevästi takasin, jälkhiin ko olthiin puhunheet isosta tahi pienestä, mutta katkerasta trageediasta.</text:span></text:p>
      <text:p text:style-name="P36"/>
      <text:p text:style-name="P15"><text:span text:style-name="T3">Jaako makais ja kuunneskeli korvapuolela samhaan aikhaan ko ajatukset hoiperelthiin omila polvuila ja joskus tehthiin mukan kiini etelhään Ollikankhaasheen, Kivikoskheen ja Onkalhoon. Mutta ko Aapo-faari alkoi puhumhaan Krakkenista, siitä käsittämättömmästä merielläimestä mikä teki vielä sen isonvalhaanki suoraksi helmakläpiksi, niin Jaako tunsi sen vanhaan salaisen veđon minkä hän oli tuntenu muistelukshiin sielä kotona korpimettässä. <text:s/>Veto muistelukshiin, niin ko siiheen Vetehisestä mikä merensyvvyyđessä <text:s/>paimensi tuhanenpäistä karjaa, mutta joskus nousi merenpinnale ja pölätti kusen pyyttääjän prakhuin. </text:span></text:p>
      <text:p text:style-name="P36"/>
      <text:p text:style-name="P15"><text:span text:style-name="T3">Ja nuorukainen parkkileipätalosta Pudasjärven öystäpuolelta piđätteli viinasta pyörtynyttä päätä toisela käđelä mikä oli haljennu haavoista sillä ko se ei ollu tottunu vetämhään issoi turskii, ja hän kuunteli niitä muisteluksii sen kärystäävän traanikollan ympäri ja otti net korviin kautta, suu auki niin ko seki olis halunnu ommaa ossaa. </text:span></text:p>
      <text:p text:style-name="P36"/>
      <text:p text:style-name="P15"><text:span text:style-name="T3">Ja vaikka oliki jo kauvon ollu lämmin kajassa missä oli vettoo vain laattiila ja klasin vieressä, ja viina vieläki polttii poskissa, hän kuitenki tunsi vilun sölkärankkaa myöđen, ihon alla.</text:span></text:p>
      <text:p text:style-name="P36"/>
      <text:list xml:id="list224318200766020" text:continue-numbering="true" text:style-name="WWNum2">
        <text:list-item>
          <text:p text:style-name="P17"><text:span text:style-name="T3">Ensi kerran ko mie kuulin Kraakkenista, Aapo puhuskeli matalasti, </text:span></text:p>
        </text:list-item>
      </text:list>
      <text:p text:style-name="P15"><text:span text:style-name="T3">mie sanoin ette, Herra Jumala, ko tet valetteletta! Mutta sitte mie kohtaisin Arnesan Jussan Aarntnasaaresta. Joka sanoi ette </text:span><text:span text:style-name="T6">hän</text:span><text:span text:style-name="T3"> valetteli, olis saannu vaikka sylkästä Meiđän Herraa suoraa silmhiin! </text:span></text:p>
      <text:p text:style-name="P36"/>
      <text:p text:style-name="P15"><text:soft-page-break/><text:span text:style-name="T3">Hän oli vanhaa, se Arnesa. Kaks kerttaa hän oli nähny sen Kraakkenin, hän sanoi. Toisen kerran oli sillon ko het hajethiin kalamatalaa pirun kaukkaa merelä, hän ja yks toinen venet mikä oli etupuolela häntä. Kaveri pääsi saarheen missä kasuis semmosta hirmusen kaunista mettää. Het menthiin ranthaan, peitethiin venheen, ja tehthiin valkkeen maksakalan keittämisen varten. </text:span></text:p>
      <text:p text:style-name="P36"/>
      <text:p text:style-name="P15"><text:span text:style-name="T3">Mutta sitte alkoi haisemhaan poltettuu lihhaa. – Voi, helvetti! sanoi Arnesa, joka vissimmästi unheetti ette hän oli kristitty. Het tunnethiin haijun, hetki, vaikka het vielä olthiin hyvän matkan päässä. Ja justhiin sillon se tapattui, se mikä oli uskomatonta.</text:span></text:p>
      <text:p text:style-name="P36"/>
      <text:p text:style-name="P15"><text:span text:style-name="T3">Juuri heiđän silmiin eđessä alkoi saari vajjoomhaan merheen! Ja niin noppeesti se tapattui <text:s/>ette siiheen jäi neljennesosa miilasta iso reikä, ennen ko meren virta täytti sen ja lyöi yhtheen meripahđaksi ja taivhaankorkkeeksi vesitruiskuksi. Poissa olthiin sekä saari ette meiđän kaverit, kalapata, venet ja kaikki!</text:span></text:p>
      <text:p text:style-name="P36"/>
      <text:p text:style-name="P15"><text:span text:style-name="T3">Toisen kerran, Arnesa jatkoi, het olthiin paljonki miiloi kaukana merelä, paljon venheitä laakissa. Het olthiin kuulheet yhđestä vankasta matalasta kaukana pohjasessa, sikemppää kaikesta maantuntumasta. Koko viikon het olthiin maanheet sään tähđen Akkarviikassa ja puhunheet ryöttii. Ja het sovithiin <text:s/>ette ko oon säätä, sitte het saateri kyllä aijothiin freistata löyttäät sen eeventyyrimatalan.</text:span></text:p>
      <text:p text:style-name="P36"/>
      <text:p text:style-name="P15"><text:span text:style-name="T3">Ja sitte het purjethiin, öystäväryssä. Ja matalan het löyđethiin niin ko merkin avula. <text:s/>Ja kallaa, sitä het saathiin määrittäin, vaikka olthiin neljennesosan miilan toinen toisesta. Mutta hän tunsi ette se tuli koko aijan kummalisesti matalampi joka heiton jälkhiin. </text:span></text:p>
      <text:p text:style-name="P36"/>
      <text:p text:style-name="P15"><text:span text:style-name="T6">Sitte! </text:span><text:span text:style-name="T3">Kyllä mie sanon, teile nuorukaisile, ette het saathiin nähđä jotaki mitä ei monet ihmissilmät ole saanheet nähđä! Mihiin het sitte käännythiin, het nähthiin taivhaanranttaa vasten valttaavat </text:span><text:span text:style-name="T6">kynnet </text:span><text:span text:style-name="T3">mikkä kraapithiin pilvii kohđen! Net olthiin käyriin ja kuiviin vankkapuitten näköset – mutta oksiin päissä olthiin kynnet isot niin ko otringinpuolet, sitä suunttaa! Olihan se kolo näkö, sen mie kyllä sanon teile!</text:span></text:p>
      <text:p text:style-name="P36"/>
      <text:p text:style-name="P15"><text:span text:style-name="T3">Het ymmärrethiin ette se oli Kraakkeni mihiin het olthiin täivänheet. Siinä pruukkaa tasan olla vankkoi kalaparvii Kraakkenin suun eđessä. Mutta se äärryttyy hirmusesti ko rautakivi rautakiven pörässä sukalttaa suoraa pehmeesölkhään. Sillon se alkoi nousemhaan särkemhään venheitä. </text:span></text:p>
      <text:p text:style-name="P36"/>
      <text:p text:style-name="P15"><text:span text:style-name="T3">Mutta onneksi se oon sitte niin, ette se noussee hithaammasti <text:s/>ette ko se vajjoo. Kahđesta neljheen tiimaa se tarttee pääsemhään ylös. Niin het kerithiin siitä pois. Tuuli oli kääntyny pohjasheen ja antoi hyvän myötätuulen Årviksandhiin. Mutta sitte meri alkoi kiehumhaan pohjasessa taivhaan rannala. Ja ennen ko het päästhiin ranthaan, tulthiin siikatheet mikkä nostethiin venheet korkkeele taivhaale ja viskathiin net suoraa heinäkentäle, fiervakajjoin yli!</text:span></text:p>
      <text:p text:style-name="P36"/>
      <text:p text:style-name="P15"><text:span text:style-name="T3">Niinhän se muisteli, Arnesan Jussa, joka oli jumalinen mies. Kyllä tet jo ymmärrättä ette mie, minun puolesta, tykkään paremmin pyyttäät ko ranta näkkyy. </text:span></text:p>
      <text:p text:style-name="P36"/>
      <text:p text:style-name="P36"/>
      <text:list xml:id="list224318018062408" text:continue-numbering="true" text:style-name="WWNum2">
        <text:list-item>
          <text:p text:style-name="P17"><text:span text:style-name="T3">Niin mieki tehen! Jaako ajatteli siinä ko hän makais päälikoijassa, </text:span></text:p>
        </text:list-item>
      </text:list>
      <text:p text:style-name="P15"><text:span text:style-name="T3">kuuđentoistavuotinen ja kuppi puolitäynnä Raisin traanista. – Ja niin ko mie ymmärrän, seki saattaa olla vaikka kunka jännittäävä, seki!</text:span></text:p>
      <text:p text:style-name="P36"><text:soft-page-break/></text:p>
      <text:p text:style-name="P15"><text:span text:style-name="T3">Päivää jälkhiin pohjasheen menneevän otringin viskathiin kumhoon juuri kivenheitto fiervasta alapuolela kajjaa. Kolme miestä hukuthiin. </text:span></text:p>
      <text:p text:style-name="P36"/>
      <text:list xml:id="list224317162134632" text:continue-numbering="true" text:style-name="WWNum2">
        <text:list-item>
          <text:p text:style-name="P17"><text:span text:style-name="T3">Mutta ei yksikhään täälä syyttäny Kraakkenii, Jaako huomais.</text:span></text:p>
        </text:list-item>
      </text:list>
      <text:p text:style-name="P33"/>
      <text:list xml:id="list224317773173227" text:continue-numbering="true" text:style-name="WWNum2">
        <text:list-item>
          <text:p text:style-name="P17"><text:span text:style-name="T3">Eikä </text:span><text:span text:style-name="T6">meriraukkaakhaan</text:span><text:span text:style-name="T3">! Se tapattuu vain, niin jokapäivälistä. Niin</text:span></text:p>
        </text:list-item>
      </text:list>
      <text:p text:style-name="P15"><text:span text:style-name="T3">ko sotaväkkee tapethaan sođassa.</text:span></text:p>
      <text:p text:style-name="P36"/>
      <text:p text:style-name="P15"><text:span text:style-name="T3">Jonkulainen sota se oon, tämäki.</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Times New Roman" svg:font-family="'Times New Roman'"/>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1" fo:font-family="'Times New Roman'" style:font-family-generic="roman" style:font-pitch="variable" fo:font-size="12pt" fo:language="fi" fo:country="FI" style:font-name-asian="Times New Roman2" style:font-family-asian="'Times New Roman'" style:font-family-generic-asian="system" style:font-pitch-asian="variable" style:font-size-asian="12pt" style:language-asian="nb" style:country-asian="NO"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4pt" fo:language="nb" fo:country="NO" style:font-size-asian="14pt" style:font-name-complex="Arial2"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style style:name="Footnote" style:family="paragraph" style:parent-style-name="Standard" style:default-outline-level="" style:class="extra"/>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Overskrift_20_1_20_Tegn" style:display-name="Overskrift 1 Tegn" style:family="text" style:parent-style-name="Default_20_Paragraph_20_Font">
      <style:text-properties style:font-name="Arial" fo:font-family="Arial" style:font-family-generic="roman" style:font-pitch="variable" fo:font-size="14pt" style:font-name-asian="Times New Roman2" style:font-family-asian="'Times New Roman'" style:font-family-generic-asian="system" style:font-pitch-asian="variable" style:font-size-asian="14pt" style:language-asian="nb" style:country-asian="NO" style:font-name-complex="Arial2" style:font-family-complex="Arial" style:font-family-generic-complex="system" style:font-pitch-complex="variable" style:font-size-complex="12pt"/>
    </style:style>
    <style:style style:name="Overskrift_20_2_20_Tegn" style:display-name="Overskrift 2 Tegn" style:family="text" style:parent-style-name="Default_20_Paragraph_20_Font">
      <style:text-properties fo:color="#4f81bd" style:font-name="Cambria" fo:font-family="Cambria" style:font-family-generic="roman" style:font-pitch="variable" fo:font-size="13pt" fo:language="fi" fo:country="FI" fo:font-weight="bold" style:font-name-asian="F" style:font-family-generic-asian="system" style:font-pitch-asian="variable" style:font-size-asian="13pt" style:language-asian="nb" style:country-asian="NO" style:font-weight-asian="bold" style:font-name-complex="F" style:font-family-generic-complex="system" style:font-pitch-complex="variable" style:font-size-complex="13pt" style:font-weight-complex="bold"/>
    </style:style>
    <style:style style:name="Overskrift_20_3_20_Tegn" style:display-name="Overskrift 3 Tegn" style:family="text" style:parent-style-name="Default_20_Paragraph_20_Font">
      <style:text-properties style:font-name="Arial" fo:font-family="Arial" style:font-family-generic="roman" style:font-pitch="variable" fo:language="fi" fo:country="FI" fo:font-weight="bold" style:font-name-asian="Times New Roman2" style:font-family-asian="'Times New Roman'" style:font-family-generic-asian="system" style:font-pitch-asian="variable" style:language-asian="nb" style:country-asian="NO" style:font-weight-asian="bold" style:font-name-complex="Arial2" style:font-family-complex="Arial" style:font-family-generic-complex="system" style:font-pitch-complex="variable" style:font-size-complex="12pt" style:font-weight-complex="bold"/>
    </style:style>
    <style:style style:name="Brødtekst_20_Tegn" style:display-name="Brødtekst Tegn" style:family="text" style:parent-style-name="Default_20_Paragraph_20_Font">
      <style:text-properties style:font-name="Arial" fo:font-family="Arial" style:font-family-generic="roman" style:font-pitch="variable" fo:language="fi" fo:country="FI" style:font-name-asian="Times New Roman2" style:font-family-asian="'Times New Roman'" style:font-family-generic-asian="system" style:font-pitch-asian="variable" style:language-asian="nb" style:country-asian="NO" style:font-name-complex="Arial2" style:font-family-complex="Arial" style:font-family-generic-complex="system" style:font-pitch-complex="variable" style:font-size-complex="12pt"/>
    </style:style>
    <style:style style:name="Bobletekst_20_Tegn" style:display-name="Bobletekst Tegn" style:family="text" style:parent-style-name="Default_20_Paragraph_20_Font">
      <style:text-properties style:font-name="Lucida Grande" fo:font-family="'Lucida Grande'" style:font-family-generic="roman" style:font-pitch="variable" fo:font-size="9pt" fo:language="fi" fo:country="FI" style:font-name-asian="Times New Roman2" style:font-family-asian="'Times New Roman'" style:font-family-generic-asian="system" style:font-pitch-asian="variable" style:font-size-asian="9pt" style:language-asian="nb" style:country-asian="NO" style:font-name-complex="Times New Roman2" style:font-family-complex="'Times New Roman'" style:font-family-generic-complex="system" style:font-pitch-complex="variable" style:font-size-complex="9pt"/>
    </style:style>
    <style:style style:name="Merknadstekst_20_Tegn" style:display-name="Merknadstekst Tegn" style:family="text" style:parent-style-name="Default_20_Paragraph_20_Font">
      <style:text-properties style:font-name="Times New Roman1" fo:font-family="'Times New Roman'" style:font-family-generic="roman" style:font-pitch="variable" fo:font-size="12pt" fo:language="fi" fo:country="FI" style:font-name-asian="Times New Roman2" style:font-family-asian="'Times New Roman'" style:font-family-generic-asian="system" style:font-pitch-asian="variable" style:font-size-asian="12pt" style:language-asian="nb" style:country-asian="NO" style:font-name-complex="Times New Roman2" style:font-family-complex="'Times New Roman'" style:font-family-generic-complex="system" style:font-pitch-complex="variable" style:font-size-complex="12pt"/>
    </style:style>
    <style:style style:name="Kommentaremne_20_Tegn" style:display-name="Kommentaremne Tegn" style:family="text" style:parent-style-name="Merknadstekst_20_Tegn"/>
    <style:style style:name="Fotnotetekst_20_Tegn" style:display-name="Fotnotetekst Tegn" style:family="text" style:parent-style-name="Default_20_Paragraph_20_Font">
      <style:text-properties style:font-name="Times New Roman1" fo:font-family="'Times New Roman'" style:font-family-generic="roman" style:font-pitch="variable" fo:font-size="12pt" fo:language="fi" fo:country="FI" style:font-name-asian="Times New Roman2" style:font-family-asian="'Times New Roman'" style:font-family-generic-asian="system" style:font-pitch-asian="variable" style:font-size-asian="12pt" style:language-asian="nb" style:country-asian="NO" style:font-name-complex="Times New Roman2" style:font-family-complex="'Times New Roman'" style:font-family-generic-complex="system" style:font-pitch-complex="variable" style:font-size-complex="12pt"/>
    </style:style>
    <style:style style:name="Topptekst_20_Tegn" style:display-name="Topptekst Tegn" style:family="text" style:parent-style-name="Default_20_Paragraph_20_Font">
      <style:text-properties style:font-name="Times New Roman1" fo:font-family="'Times New Roman'" style:font-family-generic="roman" style:font-pitch="variable" fo:font-size="12pt" fo:language="fi" fo:country="FI" style:font-name-asian="Times New Roman2" style:font-family-asian="'Times New Roman'" style:font-family-generic-asian="system" style:font-pitch-asian="variable" style:font-size-asian="12pt" style:language-asian="nb" style:country-asian="NO" style:font-name-complex="Times New Roman2" style:font-family-complex="'Times New Roman'" style:font-family-generic-complex="system" style:font-pitch-complex="variable" style:font-size-complex="12pt"/>
    </style:style>
    <style:style style:name="Bunntekst_20_Tegn" style:display-name="Bunntekst Tegn" style:family="text" style:parent-style-name="Default_20_Paragraph_20_Font">
      <style:text-properties style:font-name="Times New Roman1" fo:font-family="'Times New Roman'" style:font-family-generic="roman" style:font-pitch="variable" fo:font-size="12pt" fo:language="fi" fo:country="FI" style:font-name-asian="Times New Roman2" style:font-family-asian="'Times New Roman'" style:font-family-generic-asian="system" style:font-pitch-asian="variable" style:font-size-asian="12pt" style:language-asian="nb" style:country-asian="NO"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Arial" fo:font-size="8pt" style:font-size-asian="8pt" style:font-name-complex="Arial2" style:font-size-complex="8pt"/>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2cm" fo:margin-left="0cm" fo:margin-right="0cm" fo:margin-bottom="1.152cm" style:dynamic-spacing="true"/>
      </style:header-style>
      <style:footer-style/>
    </style:page-layout>
  </office:automatic-styles>
  <office:master-styles>
    <style:master-page style:name="Standard" style:page-layout-name="Mpm1">
      <style:header>
        <text:p text:style-name="MP1"><text:span text:style-name="MT1"><text:page-number text:select-page="current">21</text:page-number></text:span></text:p>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8</meta:editing-cycles>
    <meta:print-date>2008-07-07T06:35:00</meta:print-date>
    <meta:creation-date>2008-06-06T21:27:00</meta:creation-date>
    <dc:date>2008-07-07T07:02:00</dc:date>
    <meta:editing-duration>PT4H33M</meta:editing-duration>
    <meta:generator>LibreOffice/6.4.6.2$Linux_X86_64 LibreOffice_project/40$Build-2</meta:generator>
    <meta:document-statistic meta:table-count="0" meta:image-count="0" meta:object-count="0" meta:page-count="21" meta:paragraph-count="246" meta:word-count="6412" meta:character-count="48452" meta:non-whitespace-character-count="42153"/>
    <meta:user-defined meta:name="AppVersion">12.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