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6pt" fo:language="fi" fo:country="FI" style:font-size-asian="16pt" style:font-name-complex="Calibri1" style:font-size-complex="16pt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Calibri" fo:font-size="18pt" fo:language="fi" fo:country="FI" fo:font-weight="bold" style:font-size-asian="18pt" style:font-weight-asian="bold" style:font-name-complex="Calibri1" style:font-size-complex="18pt"/>
    </style:style>
    <style:style style:name="T2" style:family="text">
      <style:text-properties style:font-name="Calibri" fo:font-size="16pt" fo:language="fi" fo:country="FI" style:font-size-asian="16pt" style:font-name-complex="Calibri1" style:font-size-complex="16pt"/>
    </style:style>
    <style:style style:name="T3" style:family="text">
      <style:text-properties fo:font-size="16p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ohanneksen evankeeliumi 8. luku värsyt 2-11.</text:span></text:p>
      <text:p text:style-name="P1"/>
      <text:p text:style-name="P2"><text:span text:style-name="T2">2. Varhain toisena aamuna hän tuli taas temppelhiin. Koko ihmisjoukko kokkontui hänen ympäri, ja hän istui opettamhaan heitä.</text:span></text:p>
      <text:p text:style-name="P2"><text:span text:style-name="T2">3. Sitte kirjanoppinheet ja fariseukset tulthiin vaimon kansa jonka het olthiin ottanheet kiini aviorikoksessa. </text:span></text:p>
      <text:p text:style-name="P2"><text:span text:style-name="T2">Het tuothiin hänen esile </text:span></text:p>
      <text:p text:style-name="P2"><text:span text:style-name="T2">4. ja sanothiin: ”Mestari, tämän vaimon oon otettu kiini ko oli tekemässä aviorikosta.</text:span></text:p>
      <text:p text:style-name="P2"><text:span text:style-name="T2">5. Mooseksen laki käskee meiđät kivittäät semmossii vaimoi. Mutta mitä sie sanot?”</text:span></text:p>
      <text:p text:style-name="P2"><text:span text:style-name="T2">6. Näin het sanothiin ja freistathiin puijata häntä niin ette saatettais syyttäät häntä siitä. Jeesus kumartui alas ja kirjotti sormela maahaan. </text:span></text:p>
      <text:p text:style-name="P2"><text:span text:style-name="T2">7. Mutta ko het jatkuuvasti kysythiin, hän oikasi sölän ja sanoi: ”Se teistä joka oon synnitön, saapi viskata sen ensimäisen kiven häntä vasten</text:span><text:bookmark text:name="_GoBack"/><text:span text:style-name="T2">.”</text:span></text:p>
      <text:p text:style-name="P2"><text:span text:style-name="T2">8. Sitte hän kumartui taas ja kirjotti maahaan.</text:span></text:p>
      <text:p text:style-name="P2"><text:span text:style-name="T2">9. Ko het kuulthiin sen, het jätethiin paikan, toinen toisen pörässä, vanhemmat ensisti. Lopuksi Jeesus oli siinä yksin, ja vaimo seisoi hänen eđessä.</text:span></text:p>
      <text:p text:style-name="P2"><text:span text:style-name="T2">10. Sitte hän oikasi sölän ja kysyi: ”Vaimo, missä het oon? Eikö yksikhään ole tuominu sinnuu?”</text:span></text:p>
      <text:p text:style-name="Standard"><text:span text:style-name="T3">11. Hän vastasi: ”Ei, Herra, ei yksikhään.” Sitte Jeesus sanoi: ”En miekhään tuomitte sinnuu. Mene nyt, ja äläkä nyt tästä saakka ennää synttii tehe!”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nn" fo:country="NO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7-26T06:22:00</meta:creation-date>
    <dc:date>2012-07-26T06:30:00</dc:date>
    <meta:editing-duration>PT8M</meta:editing-duration>
    <meta:generator>LibreOffice/6.4.6.2$Linux_X86_64 LibreOffice_project/40$Build-2</meta:generator>
    <meta:document-statistic meta:table-count="0" meta:image-count="0" meta:object-count="0" meta:page-count="1" meta:paragraph-count="12" meta:word-count="182" meta:character-count="1207" meta:non-whitespace-character-count="10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