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hicago" svg:font-family="Chicago"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15%" style:punctuation-wrap="simple"/>
    </style:style>
    <style:style style:name="P2" style:family="paragraph" style:parent-style-name="Standard">
      <style:paragraph-properties fo:line-height="115%" style:punctuation-wrap="simple"/>
      <style:text-properties style:font-name="Calibri" fo:font-size="12pt" style:font-name-asian="Calibri1" style:font-size-asian="12pt" style:language-asian="en" style:country-asian="US" style:font-name-complex="F" style:font-size-complex="12pt"/>
    </style:style>
    <style:style style:name="P3" style:family="paragraph" style:parent-style-name="Standard">
      <style:paragraph-properties fo:line-height="115%" style:punctuation-wrap="simple"/>
      <style:text-properties style:font-name="Calibri" fo:font-size="12pt" fo:language="fi" fo:country="FI" style:font-name-asian="Calibri1" style:font-size-asian="12pt" style:language-asian="en" style:country-asian="US" style:font-name-complex="F" style:font-size-complex="12pt"/>
    </style:style>
    <style:style style:name="P4" style:family="paragraph" style:parent-style-name="Standard">
      <style:paragraph-properties style:punctuation-wrap="simple"/>
    </style:style>
    <style:style style:name="P5" style:family="paragraph" style:parent-style-name="Standard">
      <style:paragraph-properties fo:margin-top="0cm" fo:margin-bottom="0.353cm" loext:contextual-spacing="false" fo:line-height="115%" style:punctuation-wrap="simple"/>
    </style:style>
    <style:style style:name="P6" style:family="paragraph" style:parent-style-name="Standard">
      <style:paragraph-properties fo:margin-top="0cm" fo:margin-bottom="0.353cm" loext:contextual-spacing="false" fo:line-height="115%" style:punctuation-wrap="simple"/>
      <style:text-properties style:font-name="Calibri" fo:font-size="12pt" fo:language="fi" fo:country="FI" fo:font-weight="bold" style:font-name-asian="Calibri1" style:font-size-asian="12pt" style:language-asian="en" style:country-asian="US" style:font-weight-asian="bold" style:font-name-complex="F" style:font-size-complex="12pt"/>
    </style:style>
    <style:style style:name="P7" style:family="paragraph" style:parent-style-name="Standard" style:list-style-name="">
      <style:paragraph-properties fo:text-align="justify" style:justify-single-word="false" fo:keep-with-next="always" style:punctuation-wrap="simple"/>
    </style:style>
    <style:style style:name="P8" style:family="paragraph" style:parent-style-name="Standard" style:master-page-name="Standard">
      <style:paragraph-properties fo:line-height="115%" style:page-number="auto" style:punctuation-wrap="simple"/>
    </style:style>
    <style:style style:name="P9" style:family="paragraph" style:parent-style-name="times">
      <style:text-properties fo:font-weight="bold" style:font-weight-asian="bold" style:font-size-complex="12pt"/>
    </style:style>
    <style:style style:name="P10" style:family="paragraph" style:parent-style-name="times">
      <style:text-properties style:font-size-complex="12pt"/>
    </style:style>
    <style:style style:name="P11" style:family="paragraph" style:parent-style-name="times">
      <style:text-properties fo:language="fi" fo:country="FI" style:font-size-complex="12pt"/>
    </style:style>
    <style:style style:name="T1" style:family="text">
      <style:text-properties style:font-name="Calibri" fo:font-size="12pt" style:font-name-asian="Calibri1" style:font-size-asian="12pt" style:language-asian="en" style:country-asian="US" style:font-name-complex="F" style:font-size-complex="12pt"/>
    </style:style>
    <style:style style:name="T2" style:family="text">
      <style:text-properties style:font-name="Calibri" fo:font-size="12pt" fo:language="fi" fo:country="FI" fo:font-weight="bold" style:font-name-asian="Calibri1" style:font-size-asian="12pt" style:language-asian="en" style:country-asian="US" style:font-weight-asian="bold" style:font-name-complex="F" style:font-size-complex="12pt"/>
    </style:style>
    <style:style style:name="T3" style:family="text">
      <style:text-properties style:font-name="Calibri" fo:font-size="12pt" fo:language="fi" fo:country="FI" fo:font-weight="bold" style:font-size-asian="12pt" style:font-weight-asian="bold" style:font-name-complex="Calibri1" style:font-style-complex="italic"/>
    </style:style>
    <style:style style:name="T4" style:family="text">
      <style:text-properties style:font-name="Calibri" fo:font-size="12pt" fo:language="fi" fo:country="FI" style:font-name-asian="Calibri1" style:font-size-asian="12pt" style:language-asian="en" style:country-asian="US" style:font-name-complex="F" style:font-size-complex="12pt"/>
    </style:style>
    <style:style style:name="T5" style:family="text">
      <style:text-properties style:font-name="Calibri" fo:font-size="12pt" fo:language="is" fo:country="IS" style:font-name-asian="Calibri1" style:font-size-asian="12pt" style:language-asian="en" style:country-asian="US" style:font-name-complex="F" style:font-size-complex="12pt"/>
    </style:style>
    <style:style style:name="T6" style:family="text">
      <style:text-properties style:font-name="Calibri" fo:font-size="12pt" fo:font-weight="bold" style:font-name-asian="Calibri1" style:font-size-asian="12pt" style:language-asian="en" style:country-asian="US" style:font-weight-asian="bold" style:font-name-complex="F" style:font-size-complex="12pt"/>
    </style:style>
    <style:style style:name="T7" style:family="text">
      <style:text-properties style:font-name="Calibri" fo:font-size="11pt" fo:language="fi" fo:country="FI" style:font-name-asian="Calibri1" style:font-size-asian="11pt" style:language-asian="en" style:country-asian="US" style:font-name-complex="F" style:font-size-complex="11pt"/>
    </style:style>
    <style:style style:name="T8" style:family="text">
      <style:text-properties style:font-name="Calibri" fo:language="fi" fo:country="FI" fo:font-weight="bold" style:font-weight-asian="bold" style:font-name-complex="Calibri1" style:font-size-complex="12pt"/>
    </style:style>
    <style:style style:name="T9" style:family="text">
      <style:text-properties style:font-name="Calibri" fo:language="fi" fo:country="FI" fo:font-weight="bold" style:font-name-asian="Calibri1" style:language-asian="en" style:country-asian="US" style:font-weight-asian="bold" style:font-name-complex="F" style:font-size-complex="12pt"/>
    </style:style>
    <style:style style:name="T10" style:family="text">
      <style:text-properties style:font-name="Calibri" fo:font-size="10pt" fo:font-weight="bold" style:font-name-asian="Calibri1" style:font-size-asian="10pt" style:language-asian="en" style:country-asian="US" style:font-weight-asian="bold" style:font-name-complex="F"/>
    </style:style>
    <style:style style:name="T11" style:family="text">
      <style:text-properties style:font-name="Calibri" fo:font-size="10pt" fo:language="is" fo:country="IS" fo:font-weight="bold" style:font-name-asian="Calibri1" style:font-size-asian="10pt" style:language-asian="en" style:country-asian="US" style:font-weight-asian="bold" style:font-name-complex="F"/>
    </style:style>
    <style:style style:name="T12" style:family="text">
      <style:text-properties style:font-name="Calibri" fo:font-weight="bold" style:font-name-asian="Calibri1" style:language-asian="en" style:country-asian="US" style:font-weight-asian="bold" style:font-name-complex="F" style:font-size-complex="12pt"/>
    </style:style>
    <style:style style:name="T13" style:family="text">
      <style:text-properties style:font-name="Calibri" fo:language="is" fo:country="IS" fo:font-weight="bold" style:font-name-asian="Calibri1" style:language-asian="en" style:country-asian="US" style:font-weight-asian="bold" style:font-name-complex="F" style:font-size-complex="12pt"/>
    </style:style>
    <style:style style:name="T14" style:family="text">
      <style:text-properties fo:font-size="10pt" style:font-size-asian="10pt"/>
    </style:style>
    <style:style style:name="T15" style:family="text">
      <style:text-properties fo:font-size="10pt" fo:language="fi" fo:country="FI" style:font-size-asian="10pt"/>
    </style:style>
    <style:style style:name="T16" style:family="text">
      <style:text-properties fo:font-size="10pt" fo:language="is" fo:country="IS" style:font-size-asian="10pt"/>
    </style:style>
    <style:style style:name="T17" style:family="text">
      <style:text-properties fo:font-size="12pt" fo:language="fi" fo:country="FI" fo:font-weight="bold" style:font-size-asian="12pt" style:font-weight-asian="bold" style:font-size-complex="12pt"/>
    </style:style>
    <style:style style:name="T18" style:family="text">
      <style:text-properties fo:font-size="12pt" fo:language="fi" fo:country="FI" style:font-size-asian="12pt" style:font-size-complex="12pt"/>
    </style:style>
    <style:style style:name="T19" style:family="text">
      <style:text-properties fo:language="fi" fo:country="FI" fo:font-weight="bold" style:font-weight-asian="bold" style:font-size-complex="12pt"/>
    </style:style>
    <style:style style:name="T20" style:family="text">
      <style:text-properties fo:language="fi" fo:country="FI" style:font-size-complex="12pt"/>
    </style:style>
    <style:style style:name="T21" style:family="text">
      <style:text-properties style:font-size-complex="12pt"/>
    </style:style>
    <style:style style:name="T22" style:family="text">
      <style:text-properties fo:language="is" fo:country="I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Kvensk gudstjeneste i Frogner kirke, Oslo.</text:span></text:p>
      <text:p text:style-name="P1"><text:span text:style-name="T1">4. mars 2012.02.16</text:span></text:p>
      <text:p text:style-name="P1"><text:span text:style-name="T1">Dagens tekst: Matt. 15: 21-28.</text:span></text:p>
      <text:p text:style-name="P2"/>
      <text:p text:style-name="P5"><text:span text:style-name="T2">Ensimäinen Mooseksen kirja 3: 8-10</text:span></text:p>
      <text:p text:style-name="P5"><text:span text:style-name="T4">8. Ja het kuulthiin, kuinka Herra Jumala käveli tarhaassa illan liehmuussa viimassa. Ja mies ja hänen vaimo lymmythiin Herran Jumalan kasvoin eðestä tarhaan puitten välhiin.</text:span></text:p>
      <text:p text:style-name="P5"><text:span text:style-name="T4">9. Mutta Herra Jumala huusi miehele ja sanoi hänele: Missä sie olet?</text:span></text:p>
      <text:p text:style-name="P5"><text:span text:style-name="T4">10. Hän vastasi: Mie kuulin sinun askelheet tarhaassa. Mie pölästyin sillä me olen alasti, ja mie lymmysin.</text:span></text:p>
      <text:p text:style-name="P6"/>
      <text:p text:style-name="P5"><text:span text:style-name="T2">Paavalin preevi roomalaisile 5: 17-19</text:span></text:p>
      <text:p text:style-name="P5"><text:span text:style-name="T4">17. Kuolema sai herruu</text:span><text:span text:style-name="T5">ðen</text:span><text:span text:style-name="T4"> y</text:span><text:span text:style-name="T5">ð</text:span><text:span text:style-name="T4">den ainuan ihmisen rikkomuksen täh</text:span><text:span text:style-name="T5">ð</text:span><text:span text:style-name="T4">en. Kunka paljon enämen sitte ei pi</text:span><text:span text:style-name="T5">ðetä het omistaat elämää ja saaða herruuðen yhðen, Jeesuksen Kristuksen, kautta, het jokka otethaan vasthaan Jumalan ison armon ja </text:span><text:span text:style-name="T4">vanhurskau</text:span><text:span text:style-name="T5">ð</text:span><text:span text:style-name="T4">en</text:span><text:span text:style-name="T5"> </text:span><text:span text:style-name="T4">lahjan.</text:span><text:span text:style-name="T5"> </text:span></text:p>
      <text:p text:style-name="P5"><text:span text:style-name="T4">18. Niin ko siis yh</text:span><text:span text:style-name="T5">ð</text:span><text:span text:style-name="T4">en ihmisen rikkomus tuli kaikile ihmisile tuomioksi,</text:span><text:span text:style-name="T5"> </text:span><text:span text:style-name="T4">niin kansa yh</text:span><text:span text:style-name="T5">ð</text:span><text:span text:style-name="T4">en ihmisen vanhurskas teko tuopi kaikile ihmisile vapautusta ja elämää. </text:span></text:p>
      <text:p text:style-name="P5"><text:span text:style-name="T4">19. Niin ko monet tulthiin syntisiksi yh</text:span><text:span text:style-name="T5">ð</text:span><text:span text:style-name="T4">en ihmisen tottelemattomuu</text:span><text:span text:style-name="T5">ð</text:span><text:span text:style-name="T4">en vuoksi, niin kansa monet tulhaan vanhurskaiksi yh</text:span><text:span text:style-name="T5">ð</text:span><text:span text:style-name="T4">en ihmisen kuuliaisuu</text:span><text:span text:style-name="T5">ð</text:span><text:span text:style-name="T4">en syystä.</text:span><text:span text:style-name="T5"> </text:span></text:p>
      <text:p text:style-name="P3"/>
      <text:p text:style-name="P5"><text:span text:style-name="T2">Matteuksen evankeeliumi, 15: 21-28</text:span></text:p>
      <text:p text:style-name="P5"><text:span text:style-name="T7">21 Jeesus lähti sieltä ja meni Tyroksen ja Sidonin aloile. 22 Kanaanilainen nainen sieltä niiltä aloilta tuli ja huusi: "Herra, Taavetin Poika, armatta minnuu! Paha henki vaivaa kauheesti minun tytärtä." 23 Mutta hän ei vastannu naisele ei sannaakhaan.</text:span></text:p>
      <text:p text:style-name="P5"><text:span text:style-name="T7">Opetuslapset tulthiin Jeesuksen tykö ja pyyðethiin: "Auta häntä: Hän kulkkee meiðän pörässä ja huuttaa." 24 Mutta Jeesus vastasi: "Ei minnuu ole lähätetty muile ko Israelin kansan kaðonheile lamphaile." 25 Sitte nainen tuli, polvistui maahan Jeesuksen etheen ja sanoi: "Herra, auta minnuu!" 26 Jeesus vastaisi hänele: "Ei ole oikheen ottaat lapsilta leivän ja anttaat sen koirile." 27 "Se oon oikheen, Herra", nainen sanoi, "mutta saaðhaanhan koiratki syödä mourui mikkä puðothaan heiðän isän pöyðältä." 28 Silloin Jeesus sanoi hänele: " Nainen, sinun usko oon iso! Tapattukhoon niin ko sie tahðot." Siinä samassa tytärki tuli tervheeksi. </text:span></text:p>
      <text:p text:style-name="P2"/>
      <text:p text:style-name="P9"/>
      <text:p text:style-name="P9"/>
      <text:p text:style-name="P9"><text:bookmark text:name="_GoBack"/><text:soft-page-break/></text:p>
      <text:p text:style-name="P9"/>
      <text:p text:style-name="times"><text:span text:style-name="T14">Kjære menighet!</text:span></text:p>
      <text:p text:style-name="P1"><text:span text:style-name="T6">Rakas seurakunta!</text:span></text:p>
      <text:p text:style-name="P9"/>
      <text:p text:style-name="P10"/>
      <text:p text:style-name="times"><text:span text:style-name="T14">Nåde være med dere og fred fra Gud vår far og den Herren Jesus Kristus.</text:span></text:p>
      <text:p text:style-name="P1"><text:span text:style-name="T2">Kunnia olkhoon teile ja rauhaa Jumalalta meiðän Isältä ja Herra Jeesus Kristukselta.</text:span></text:p>
      <text:p text:style-name="P11"/>
      <text:p text:style-name="times"><text:span text:style-name="T14">Jesus hjelper en kvinne nok en gang. </text:span></text:p>
      <text:p text:style-name="P1"><text:span text:style-name="T2">Jeesus auttaa yhtä vaimoihmistä vielä kerran.</text:span></text:p>
      <text:p text:style-name="times"><text:span text:style-name="T14">Denne gangen er datteren syk, og kvinnen ber inderlig om Jesu hjelp. </text:span></text:p>
      <text:p text:style-name="P1"><text:span text:style-name="T2">Tällä kerttaa vaimon tytär oon sairas, ja vaimo pyyttää Jeesukselta appuu.</text:span></text:p>
      <text:p text:style-name="times"><text:span text:style-name="T14">Hun er selv hjelpeløs, og hun setter sin lit til denne mesteren. </text:span></text:p>
      <text:p text:style-name="P1"><text:span text:style-name="T2">Hän oon itte avuton, ja hän luottaa tätä mestarii. </text:span></text:p>
      <text:p text:style-name="times"><text:span text:style-name="T14">Hun tror han vil og kan hjelpe. </text:span></text:p>
      <text:p text:style-name="P1"><text:span text:style-name="T2">Hän uskoo ette mestari tullee auttamhaan ja saattaa auttaat häntä. </text:span></text:p>
      <text:p text:style-name="times"><text:span text:style-name="T14">Der er ingen leger eller sykehus som i våre dager, / </text:span></text:p>
      <text:p text:style-name="P1"><text:span text:style-name="T2">Sielä ei ole yhthään tohturii tahi sikhuusii niin ko meilä oon nyt,</text:span></text:p>
      <text:p text:style-name="times"><text:span text:style-name="T14">og hun ser dette som den eneste sjanse til at datteren hennes kan bli frisk. </text:span></text:p>
      <text:p text:style-name="P1"><text:span text:style-name="T2">ja hän näkkee ette tämä oon ainua mahðolisuus siiheen ette hänen tytär tulis tervheeksi. </text:span></text:p>
      <text:p text:style-name="times"><text:soft-page-break/><text:span text:style-name="T14">Hun søker hjelp hos han som gjør under og forkynner himmelrikets nærvær. </text:span></text:p>
      <text:p text:style-name="P1"><text:span text:style-name="T2">Hän hakkee appuu häneltä joka tekkee ihmheitä ja saarnaa taivhaan valtakunnan likisyyðestä. </text:span></text:p>
      <text:p text:style-name="times"><text:span text:style-name="T14">Også tidligere har Jesus hjulpet kvinner.</text:span></text:p>
      <text:p text:style-name="Standard"><text:span text:style-name="T2">Jeesus oon ennenki auttanu vaimoihmissii. </text:span></text:p>
      <text:p text:style-name="times"><text:span text:style-name="T14">En blodsottig kvinne som hadde lidd av en underlivs blødning i alle år og søkt hjelp alle steder, kom til Jesus og ble helbredet. </text:span></text:p>
      <text:p text:style-name="P1"><text:span text:style-name="T2">Yksi vaimo jolla oli ollu verenjuoksu vuoðesta vuotheen ja joka oli hakenu appuu joka paikasta, tuli Jeesuksen tykö ja tuli tervheeksi. </text:span></text:p>
      <text:p text:style-name="times"><text:span text:style-name="T14">Er det slik at Jesus er spesielt kvinne vennlig og bare hjelper dem og er interessert i deres skjebne? </text:span></text:p>
      <text:p text:style-name="P1"><text:span text:style-name="T2">Oonko se niin ette Jeesus oon erikoisesti ystävälinen vaimihmisile ja auttaa vain heitä ja oon vain</text:span><text:span text:style-name="T4"> </text:span><text:span text:style-name="T2">interesseerattu heiðän kohtalosta? </text:span></text:p>
      <text:p text:style-name="times"><text:span text:style-name="T14">Nei, han hjelper alle som trenger han. </text:span></text:p>
      <text:p text:style-name="P1"><text:span text:style-name="T2">Ei, hän auttaa kaikkii jokka tarvithaan häntä. </text:span></text:p>
      <text:p text:style-name="times"><text:span text:style-name="T14">I forrige kapittel står det at alle som rørte ved kappen hans ble friske. </text:span></text:p>
      <text:p text:style-name="P1"><text:span text:style-name="T2">Eðelisessä luvussa lukkee ette kaikki jokka kosketethiin hänen kappaa, tulthiin tervheeksi.</text:span></text:p>
      <text:p text:style-name="times"><text:span text:style-name="T14">Men er det slik at Jesus er bare opptatt av syke, svake og utstøtte individer av samfunnet / </text:span></text:p>
      <text:p text:style-name="P1"><text:span text:style-name="T2">Mutta oonko se niin ette Jeesuksen interessi vain koskee yhtheiskunnan sairhaita, kleinii ja syrjitettyi</text:span><text:span text:style-name="T4"> </text:span><text:span text:style-name="T2">ihmissii</text:span><text:span text:style-name="T4"> </text:span></text:p>
      <text:p text:style-name="times"><text:span text:style-name="T14">som ellers i stor grad er styrt av menn og av lover. </text:span></text:p>
      <text:p text:style-name="P1"><text:span text:style-name="T2">joitten yli herrat ja lait muuton hallitethaan. </text:span></text:p>
      <text:p text:style-name="times"><text:span text:style-name="T14">Hvorfor er Jesus alltid i opposisjon til øvrigheten / </text:span></text:p>
      <text:p text:style-name="times"><text:span text:style-name="T8">Miksi Jeesus oon tasan herroitten vastustuksessa</text:span></text:p>
      <text:p text:style-name="times"><text:span text:style-name="T14">og kverulerer med de skriftlærde og fariseerne? </text:span></text:p>
      <text:p text:style-name="P1"><text:span text:style-name="T2">ja kväruleeraa kirjanoppinheitten ja fariseusten kansa?</text:span></text:p>
      <text:p text:style-name="times"><text:span text:style-name="T14">Kan han ikke godta at visse ting er fastsatt av Gud til evig tid / </text:span></text:p>
      <text:p text:style-name="P1"><text:soft-page-break/><text:span text:style-name="T2">Eikö hän saata hyväksyyt sitä ette tiettyi assiita oon Jumala määräny ijänkaikkisesti,</text:span></text:p>
      <text:p text:style-name="times"><text:span text:style-name="T14">og at disse forskjellige gruppene er satt til å ivareta loven og de bud som er gitt dem av Gud? </text:span></text:p>
      <text:p text:style-name="times"><text:span text:style-name="T9">ja ette näitä eri joukkoi oon panheet hoitamhaan lakkii ja käskyi mikkä Jumala oon antanu heile? </text:span></text:p>
      <text:p text:style-name="times"><text:span text:style-name="T14">I begynnelsen av dette kapittelet står det at Jesus og hans disipler igjen bryter lover og regler som er overtatt fra de gamle. </text:span></text:p>
      <text:p text:style-name="times"><text:span text:style-name="T9">Tämän luvun alussa lukkee ette Jeesus ja hänen opetuslapset taas rikothaan lakkii ja määräyksii miitä het oon saanheet vanhoilta. </text:span></text:p>
      <text:p text:style-name="times"><text:span text:style-name="T14">Dette provoserer de eldste grenseløst, /</text:span><text:span text:style-name="T10"> </text:span></text:p>
      <text:p text:style-name="times"><text:span text:style-name="T9">Se kiussaa niitä vanhimiita rajattomasti, </text:span></text:p>
      <text:p text:style-name="times"><text:span text:style-name="T14">de som skal passe på at samfunnet skal bestå og at Guds orden skal råde blant menneskene. <text:s text:c="2"/></text:span></text:p>
      <text:p text:style-name="times"><text:span text:style-name="T9">heitä jokka piðethään pasata ette yhtheiskunta säilyis ja ette Jumalan järjestys pittää hallita ihmisten keskelä. </text:span></text:p>
      <text:p text:style-name="times"><text:span text:style-name="T14">Hvorfor kan da Jesus til stadighet gjøre dette, og ikke følge de bud og regler som alle andre må følge? </text:span></text:p>
      <text:p text:style-name="times"><text:span text:style-name="T9">Miksi sitte Jeesus saattaa tasan tehðä tätä ja ei seurata niitä käskyi ja määräyksii miitä toiset häyðythään seurata?</text:span></text:p>
      <text:p text:style-name="times"><text:span text:style-name="T14">Er han bedre enn andre? </text:span></text:p>
      <text:p text:style-name="times"><text:span text:style-name="T9">Oonko hän parempi ko toiset?</text:span></text:p>
      <text:p text:style-name="times"><text:span text:style-name="T14">Ja, Jesus er annerledes enn alle andre. </text:span></text:p>
      <text:p text:style-name="times"><text:span text:style-name="T9">Joo, Jeesus oon erilainen kaikista toisista. </text:span></text:p>
      <text:p text:style-name="times"><text:span text:style-name="T14">Dette har han hatt en bevissthet gjennom hele sitt liv, helt fra han lå i en liten krybbe i en stall for dyr. </text:span></text:p>
      <text:p text:style-name="times"><text:span text:style-name="T9">Hän oon ollu tietoinen tästä koko ijän, kiini siitä saakka ko hän makais elläinten soimessa.</text:span></text:p>
      <text:p text:style-name="times"><text:span text:style-name="T14">Jesus velter hele den religiøse orden, /</text:span><text:span text:style-name="T10"> </text:span></text:p>
      <text:p text:style-name="times"><text:span text:style-name="T9">Jeesus kaattaa koko sen uskonnolisen järjestyksen,</text:span></text:p>
      <text:p text:style-name="times"><text:span text:style-name="T14">og setter seg selv i stedet for alle andre som måtte mene noe om Gud. </text:span></text:p>
      <text:p text:style-name="times"><text:span text:style-name="T9">ja pannee ittensä kaikkin toisten sijhaan joila oon meininkkii Jumalasta. </text:span></text:p>
      <text:p text:style-name="times"><text:soft-page-break/><text:span text:style-name="T14">Denne makt og autoritet ser kvinnen i ham når hun søker om hjelp. </text:span></text:p>
      <text:p text:style-name="times"><text:span text:style-name="T9">Tämän vallan ja autoriteetin tämä vaimo näkkee hänessä ko hän pyyttää appuu. </text:span></text:p>
      <text:p text:style-name="times"><text:span text:style-name="T14">Da hun kaster seg ned for han, / </text:span></text:p>
      <text:p text:style-name="times"><text:span text:style-name="T9">Ko hän lankkee Jeesuksen etheen, </text:span></text:p>
      <text:p text:style-name="times"><text:span text:style-name="T14">viser hun underdanighet overfor en makt som er større enn henne selv. </text:span></text:p>
      <text:p text:style-name="times"><text:span text:style-name="T9">hän näyttää alamaisuutta sille vallale mikä oon isompi ko hän itte. </text:span></text:p>
      <text:p text:style-name="times"><text:span text:style-name="T14">Denne Guds mannen som alle til slutt må bøye seg for.</text:span></text:p>
      <text:p text:style-name="times"><text:span text:style-name="T9">Tälle Jumalan miehele jonka etheen kaikila viimen <text:s/>oon pakko kumarttuut. </text:span></text:p>
      <text:p text:style-name="P11"/>
      <text:p text:style-name="times"><text:span text:style-name="T14">Dette med å underkaste seg Jesus / </text:span></text:p>
      <text:p text:style-name="times"><text:span text:style-name="T12">Kumartuminen Jeesuksele </text:span></text:p>
      <text:p text:style-name="times"><text:span text:style-name="T14">er noe som strider mot den menneskelige natur. </text:span></text:p>
      <text:p text:style-name="times"><text:span text:style-name="T12">oon epäluonnolista ihmisile. </text:span></text:p>
      <text:p text:style-name="times"><text:span text:style-name="T14">Vi vil heller bestemme selv, og de som hadde den religiøse makten den gang ville selvsagt nødig gi slipp på den. </text:span></text:p>
      <text:p text:style-name="times"><text:span text:style-name="T9">Met halluuma itte päättäät, ja heilä joila oli se uskonnolinen valta silloin, het ei haluttomasti halunheet anttaat sitä poijes. </text:span></text:p>
      <text:p text:style-name="times"><text:span text:style-name="T14">Hvorfor skal en snekkersønn fra Nasaret bestemme over dem? </text:span></text:p>
      <text:p text:style-name="times"><text:span text:style-name="T9">Miksiko sitte snikkarinpoika Naasaretista pittää määrätä heiðän puolesta? </text:span></text:p>
      <text:p text:style-name="times"><text:span text:style-name="T14">Han oppførte seg Guds bespottelig ved hele tiden å overtre budene som var gitt av Moses, og aldri innordne seg Guds lov. </text:span></text:p>
      <text:p text:style-name="times"><text:span text:style-name="T9">Hän toimi pilkalisena Jumalaa vasthaan ko hän koko aijan rikkois Mooseksen käskyi, ja ei koskhaan ollu kuuliainen Jumalan laile. </text:span></text:p>
      <text:p text:style-name="times"><text:span text:style-name="T14">Dette er forståelig fordi i deres øyne kunne ikke et menneske overprøve Mose loven. <text:s/></text:span></text:p>
      <text:p text:style-name="times"><text:span text:style-name="T9">Tämä oon ymmärrettävä sillä heiðän puolesta ei yksikhään ihminen saattanu tarkistella <text:s/>Mooseksen lakkii. </text:span></text:p>
      <text:p text:style-name="times"><text:soft-page-break/><text:span text:style-name="T14">Alle Israelere stod under denne. </text:span></text:p>
      <text:p text:style-name="times"><text:span text:style-name="T9">Kaikki israelilaiset olthiin tämän alimaiset. </text:span></text:p>
      <text:p text:style-name="times"><text:span text:style-name="T14">Det gjorde også Jesus. </text:span></text:p>
      <text:p text:style-name="times"><text:span text:style-name="T12">Niin oli Jeesuski. </text:span></text:p>
      <text:p text:style-name="times"><text:span text:style-name="T14">Men Jesus visste at han var fra Gud, /</text:span><text:span text:style-name="T10"> </text:span></text:p>
      <text:p text:style-name="times"><text:span text:style-name="T9">Mutta Jeesus tiesi ette hän oli Jumalasta, </text:span></text:p>
      <text:p text:style-name="times"><text:span text:style-name="T14">og han preket en ny religion som ikke var gjernings ‑ slaveri; / </text:span></text:p>
      <text:p text:style-name="times"><text:span text:style-name="T9">ja hän saarnais uutta uskonttoo mikä ei ollu teko-orjuutta; </text:span></text:p>
      <text:p text:style-name="times"><text:span text:style-name="T14">men en ny tro som henvendte seg til hjertene og menneskets indre.</text:span><text:span text:style-name="T10"> </text:span></text:p>
      <text:p text:style-name="times"><text:span text:style-name="T9">mutta uusi usko mikä kääntyi syðänten ja ihmisten sisäsen puolheen.</text:span></text:p>
      <text:p text:style-name="P11"/>
      <text:p text:style-name="times"><text:span text:style-name="T14">Det var ikke urent det du gjorde eller spiste, men det du sa og tenkte i ditt indre. </text:span></text:p>
      <text:p text:style-name="times"><text:span text:style-name="T9">Mitä sie tehit tahi söit, ei ollu epäpuhðasta, mutta mitä sie sanoit ja ajattelit sinun sisäsessä. </text:span></text:p>
      <text:p text:style-name="times"><text:span text:style-name="T14">Jesus forkynte til og med syndenes tilgivelse. </text:span></text:p>
      <text:p text:style-name="times"><text:span text:style-name="T12">Jeesus antoi synnitki antheeksi. </text:span></text:p>
      <text:p text:style-name="times"><text:span text:style-name="T14">Dette kunne ikke noe menneske gjøre, fordi det er å sette seg i Guds sted. </text:span></text:p>
      <text:p text:style-name="times"><text:span text:style-name="T9">Tätä ei saattanu yksikhään ihminen tehðä, sillä se oli sama ko olla Jumalan sijainen. </text:span></text:p>
      <text:p text:style-name="times"><text:span text:style-name="T14">Det er ikke rart at Jesus skapte mye forvirring rundt seg. </text:span></text:p>
      <text:p text:style-name="times"><text:span text:style-name="T9">Eihän se ollu kummalista ette Jeesuksen ympäri oli paljon sekkaannusta. </text:span></text:p>
      <text:p text:style-name="times"><text:span text:style-name="T14">Mange fryktet han, og øvrigheten så det etter hvert som sin plikt å rydde ham av veien. </text:span></text:p>
      <text:p text:style-name="times"><text:span text:style-name="T9">Paljot pöläthiin hänesta, ja autoriteetit huomathiin aijan pääle ette se oli heiðän velvolisuus saaða hänen poijes. </text:span></text:p>
      <text:p text:style-name="P11"><text:soft-page-break/></text:p>
      <text:p text:style-name="times"><text:span text:style-name="T14">Inntil Jesu dag skulle all synd renses i tempelet, /</text:span><text:span text:style-name="T10"> </text:span></text:p>
      <text:p text:style-name="times"><text:span text:style-name="T9">Jeesuksen päivhään saakka kaikki synninpuhðistaminen piti olla temppelissa, </text:span></text:p>
      <text:p text:style-name="times"><text:span text:style-name="T14">der presteskapet sørget for at Guds orden ble opprettholdt. </text:span></text:p>
      <text:p text:style-name="times"><text:span text:style-name="T13">missä pappikunta hoiti Jumalan järjestystä. </text:span></text:p>
      <text:p text:style-name="P11"/>
      <text:p text:style-name="times"><text:span text:style-name="T14">Men Jesus sier at han skal rive ned og bygge opp igjen tempelet på tre dager. </text:span></text:p>
      <text:p text:style-name="times"><text:span text:style-name="T13">Mutta Jeesus sannoo ette hän purkkaa ja rakenttaa uuðesti temppelin kolmessa päivässä. </text:span></text:p>
      <text:p text:style-name="times"><text:span text:style-name="T14">Han sikter til sin død og oppstandelse som han gjennom hele sin gjerning forbereder seg på. </text:span></text:p>
      <text:p text:style-name="times"><text:span text:style-name="T13">Hän puhhuu omasta kuolemasta ja ylösnousemisesta mitä hän koko tehonsa läpi tekkee <text:s/>valmhiiksi. </text:span></text:p>
      <text:p text:style-name="times"><text:span text:style-name="T14">Etter at Jesus er gått bort til Faderen rives faktisk tempelet og hele jødestaten går i oppløsning.</text:span></text:p>
      <text:p text:style-name="times"><text:span text:style-name="T13">Jälkhiin ko Jeesus oon menny Isänsä tykö, temppelin purethaan ja koko juutalaisvaltakunta hajjoo. </text:span></text:p>
      <text:p text:style-name="times"><text:span text:style-name="T14">Jesus er altså Guds nye tempel som soner all synd. </text:span></text:p>
      <text:p text:style-name="times"><text:span text:style-name="T9">Jeesus oon siis Jumalan uusi temppeli joka kärssii kaikki synnit. </text:span></text:p>
      <text:p text:style-name="times"><text:span text:style-name="T14">Hans offer gjelder hele verden, og nå nærmer påsketiden seg. </text:span></text:p>
      <text:p text:style-name="times"><text:span text:style-name="T13">Hänen uhri koskee koko mailmaa, ja nyt oon päässiisaika likennemässä. </text:span></text:p>
      <text:p text:style-name="P11"/>
      <text:p text:style-name="times"><text:span text:style-name="T14">Fasten er en forberedelsestid for Guds veldige gjerning i Jesus her på jorden. </text:span></text:p>
      <text:p text:style-name="times"><text:span text:style-name="T13">Paasto täälä mailmassa oon valmistamisaika Jumalan vankale tehole Jeesuksessa.</text:span></text:p>
      <text:p text:style-name="times"><text:span text:style-name="T14">Over hele verden kan vi i dag feire påske. </text:span></text:p>
      <text:p text:style-name="times"><text:span text:style-name="T13">Yli koko mailman saatama nyt juhliit päässiissii. </text:span></text:p>
      <text:p text:style-name="times"><text:soft-page-break/><text:span text:style-name="T14">Denne oppbruddstid som markerer menneskenes vei til himmelen. </text:span></text:p>
      <text:p text:style-name="times"><text:span text:style-name="T13">Tämä lähtöaika mikä merkittee ihmisten tie taivhaasheen. </text:span></text:p>
      <text:p text:style-name="times"><text:span text:style-name="T14">En vandring som gjelder hele menneskelivet til vi en gang skal sovne inn og møte vår Gud.</text:span></text:p>
      <text:p text:style-name="times"><text:span text:style-name="T13">Vajelus mikä koskee koko ihmisen elämää siksi ko met kerran tulema nukattamhaan ja kohtaamhaan meiðän Jumalan. </text:span></text:p>
      <text:p text:style-name="times"><text:span text:style-name="T14">Dette er forherligelse. </text:span></text:p>
      <text:p text:style-name="times"><text:span text:style-name="T13">Tämä oon kirkastamista. </text:span></text:p>
      <text:p text:style-name="times"><text:span text:style-name="T14">Dette er pilgrims vandring midt i livets travelhet. </text:span></text:p>
      <text:p text:style-name="times"><text:span text:style-name="T13">Tämä oon pilgrimmivajelus keskelä elämän hoppuu. </text:span></text:p>
      <text:p text:style-name="P11"/>
      <text:p text:style-name="times"><text:span text:style-name="T14">La oss da trekke oss tilbake et øyeblikk, og meditere over at livet følger en vei der Jesus er med oss ‑ og Gud vil en gang ta imot oss. </text:span></text:p>
      <text:p text:style-name="times"><text:span text:style-name="T13">Otama nyt pari askeletta takasinpäin, ja hunteerama siitä ette meiðän elämän tie oon se missä Jeesus oon meiðän kansa – ja Jumala kerran tullee ottamhaan meiðät vasthaan. </text:span></text:p>
      <text:p text:style-name="times"><text:span text:style-name="T14">Dette er velsignelse. </text:span></text:p>
      <text:p text:style-name="times"><text:span text:style-name="T13">Tämä oon siunausta. </text:span></text:p>
      <text:p text:style-name="times"><text:span text:style-name="T14">Dette er tilgivelse for at vårt opprør mot den ene hersker i universet. </text:span></text:p>
      <text:p text:style-name="times"><text:span text:style-name="T13">Tämä oon antheeksiantaminen meile siitä vastuksesta universin ittevaltiasta vasthaan. </text:span></text:p>
      <text:p text:style-name="P11"/>
      <text:p text:style-name="times"><text:span text:style-name="T14">La oss hellige denne stunden med en kort bønn. </text:span></text:p>
      <text:p text:style-name="times"><text:span text:style-name="T8">Pyhitämä tätä hetkee lyhykäiselä rukkouksela. </text:span><text:span text:style-name="T20"><text:s/></text:span></text:p>
      <text:p text:style-name="P11"/>
      <text:p text:style-name="times"><text:span text:style-name="T14">Herre du ser til oss. </text:span></text:p>
      <text:p text:style-name="times"><text:span text:style-name="T13">Herra, sie piðät huolta meistä. </text:span></text:p>
      <text:p text:style-name="times"><text:soft-page-break/><text:span text:style-name="T14">Herre du helliger oss. </text:span></text:p>
      <text:p text:style-name="times"><text:span text:style-name="T13">Herra, sie pyhität meitä. </text:span></text:p>
      <text:p text:style-name="times"><text:span text:style-name="T14">Du kaller mennesker til din gjerning, til å forkynne ditt ord; men også til å trekke oss tilbake</text:span><text:span text:style-name="T21"> og tjene deg i </text:span><text:span text:style-name="T14">stillhet og bønn. </text:span></text:p>
      <text:p text:style-name="times"><text:span text:style-name="T13">Sie käsket ihmisen sinun tekhoon, saarnamhaan sinun sannaa; mutta kansa astumhaan takasin palvelemhaan sinnuu rauhassa ja rukkouksessa. </text:span></text:p>
      <text:p text:style-name="times"><text:span text:style-name="T14">Du kaller mennesker til å gjøre tjeneste i klostrene, / </text:span></text:p>
      <text:p text:style-name="times"><text:span text:style-name="T13">Sie käsket ihmissii palvelemhaan klosteriissa, </text:span></text:p>
      <text:p text:style-name="times"><text:span text:style-name="T14">der bare du er tilstede og mennesket kan bli fylt av din ånd. </text:span></text:p>
      <text:p text:style-name="times"><text:span text:style-name="T13">missä vain juuri sie olet olemassa ja ihmiset täyðythään sinun hengelä. </text:span></text:p>
      <text:p text:style-name="P11"/>
      <text:p text:style-name="times"><text:span text:style-name="T14">Disse tjenere og tjenerinner ber for din skapning og for skaperverket; at du må fylle alt i alle, / </text:span></text:p>
      <text:p text:style-name="times"><text:span text:style-name="T13">N</text:span><text:span text:style-name="T9">ämät palvelijat, miehet ja vaimot, rukkoilhaan sinun <text:s/>luomista ja luomistyötä; ette sie täyttäsit kaikki kaikissa, </text:span></text:p>
      <text:p text:style-name="times"><text:span text:style-name="T14">og skape en bevissthet om at mennesket trenger din frelse. </text:span><text:span text:style-name="T15">Amen.</text:span><text:span text:style-name="T11"> </text:span></text:p>
      <text:p text:style-name="times"><text:span text:style-name="T13">ja loisit ymmärryksen siitä ette ihminen tarttee pelastusta. Amen. </text:span></text:p>
      <text:p text:style-name="P10"/>
      <text:p text:style-name="times"><text:span text:style-name="T14">Kvinnen ble bønnhørt. </text:span></text:p>
      <text:p text:style-name="times"><text:span text:style-name="T13">Vaimon rukkouksen kuulthiin. </text:span></text:p>
      <text:p text:style-name="times"><text:span text:style-name="T14">Jesus var først og fremst sendt til Israel for å være den Messias all der lengtet etter. </text:span></text:p>
      <text:p text:style-name="times"><text:span text:style-name="T13">Jeesuksen oli ensinä lähätetty Israelhiin olemhaan se Messias jota kaikin sielä kaipathiin. </text:span></text:p>
      <text:p text:style-name="times"><text:span text:style-name="T14">Men kvinnen hadde en sterk tro, /</text:span><text:span text:style-name="T11"> </text:span></text:p>
      <text:p text:style-name="times"><text:span text:style-name="T13">Mutta vaimoihmiselä oli kova usko, </text:span></text:p>
      <text:p text:style-name="times"><text:span text:style-name="T14">og ville absolutt at også hedninger skulle få del i Israels frelse. </text:span></text:p>
      <text:p text:style-name="times"><text:soft-page-break/><text:span text:style-name="T13">ja hän haluis ette pakanatki piðettäis saaða ossaa Israelin pelastuksesta. </text:span></text:p>
      <text:p text:style-name="times"><text:span text:style-name="T14">Også de som stod utenfor Israel ventet på at Gud skulle komme til dem. </text:span></text:p>
      <text:p text:style-name="times"><text:span text:style-name="T13">Hetki jokka seisothiin Israelin ulkopuolela, oðotethiin ette Jumala pitis tulla heile. </text:span></text:p>
      <text:p text:style-name="times"><text:span text:style-name="T14">Nå ble ikke Jesus direkte overtalt. </text:span></text:p>
      <text:p text:style-name="times"><text:span text:style-name="T13">Eih</text:span><text:span text:style-name="T12">än Jeesusta suorhaan ylipuhuttu. </text:span></text:p>
      <text:p text:style-name="times"><text:span text:style-name="T14">Han ville bare poengtere at han først og fremst var jøde og var kommet som den frelses konge jødene forestilte seg i sin religion. </text:span></text:p>
      <text:p text:style-name="times"><text:span text:style-name="T13">Hän haluis vain painottaat ette hän ensin</text:span><text:span text:style-name="T9"> oli juutalainen ja oli tullu juutalaisile hei</text:span><text:span text:style-name="T13">ðän uskon tähðen pelastuskuninkhaaksi. </text:span></text:p>
      <text:p text:style-name="times"><text:span text:style-name="T14">Det var for å oppfylle profetiene at Jesus kom for å lide og dø. </text:span></text:p>
      <text:p text:style-name="times"><text:span text:style-name="T13">Profetioitten totteutumisen t</text:span><text:span text:style-name="T9">äh</text:span><text:span text:style-name="T13">ðen Jeesus tuli tänne kärsimhään ja kuolemhaan. </text:span></text:p>
      <text:p text:style-name="times"><text:span text:style-name="T14">Men han hadde det hele tiden klart for seg, at han var kommet slik at alle folkeslag skulle få del i frelsen. </text:span></text:p>
      <text:p text:style-name="times"><text:span text:style-name="T13">Mutta hän tiesi koko aijan ette hän oli tullu sentähðen ette kaikkii kansat piðetäis saaða osan pelastuksesta. </text:span></text:p>
      <text:p text:style-name="P11"/>
      <text:p text:style-name="times"><text:span text:style-name="T14">Dette er klart når han sender disiplene ut til alle verdens riker før han forsvinner opp til himmelen. </text:span></text:p>
      <text:p text:style-name="times"><text:span text:style-name="T13">Tämähän oon selvä ko hän lähättää opetuslapset kaikhiin mailman riikhiin ennen ko hän astuu taivhaasheen. </text:span></text:p>
      <text:p text:style-name="times"><text:span text:style-name="T14">Kvinnen som bor utenfor det jødiske kjerneområdet får det som hun vil. </text:span></text:p>
      <text:p text:style-name="times"><text:span text:style-name="T13">Vaimoihminen joka assuu juutalais yðinalan ulkopuolela, saapi mitä hän tahtoo. </text:span></text:p>
      <text:p text:style-name="times"><text:span text:style-name="T14">Hennes vilje er sterk, og Jesus er modig som helt uten videre tar kontakt med en fremmed kvinne. </text:span></text:p>
      <text:p text:style-name="times"><text:span text:style-name="T13">Hänen tahto oon kova, ja Jeesus oon rohkkee joka yksinkertaisesti ottaa yhtheyttä ouðon vaimoihmisen kansa. </text:span></text:p>
      <text:p text:style-name="times"><text:span text:style-name="T14">Denne nærhet til kvinner merker vi også når Jesus er alene med den samaritanske kvinnen ved brønnen, / </text:span></text:p>
      <text:p text:style-name="times"><text:span text:style-name="T13">Tämän likinäisyyðen vaimoihmishiin näjemä kans ko Jeesus oon yksin samarilaisvaimon <text:s/>kansa kaivon vieressä, </text:span></text:p>
      <text:p text:style-name="times"><text:span text:style-name="T14">når han er sammen med Marta og Maria, / </text:span></text:p>
      <text:p text:style-name="times"><text:soft-page-break/><text:span text:style-name="T13">ko hän oon Martan ja Maarian kansa, </text:span></text:p>
      <text:p text:style-name="times"><text:span text:style-name="T14">når han blir salvet av en gråtende kvinne. </text:span></text:p>
      <text:p text:style-name="times"><text:span text:style-name="T9">ko itkeevä vaimoihminen voitelee häntä. </text:span></text:p>
      <text:p text:style-name="times"><text:span text:style-name="T14">Men Jesu oppgjør er først og fremst et oppgjør mellom menn. </text:span></text:p>
      <text:p text:style-name="times"><text:span text:style-name="T13">Mutta Jeesuksen kiista oon ensinä miesihmisten välinen kiista. </text:span></text:p>
      <text:p text:style-name="times"><text:span text:style-name="T14">Han vil at de skal forstå at Gud hele tiden vil noe med menneskene; </text:span></text:p>
      <text:p text:style-name="times"><text:span text:style-name="T13">Hän halluu ette net ymmärrettäis ette Jumala koko aijan halluu jotaki ihmisile; </text:span></text:p>
      <text:p text:style-name="times"><text:span text:style-name="T14">og at Gud først handlet med Israel for siden å bre sitt rike ut over hele verden.</text:span><text:span text:style-name="T11"> </text:span></text:p>
      <text:p text:style-name="times"><text:span text:style-name="T13">ja ette Jumala ensisti oli yhtheyðessä Israelin kansa ja sitte jälkhiin sitä levitti valtakunnan yli koko mailman. </text:span></text:p>
      <text:p text:style-name="times"><text:span text:style-name="T16">Da er det kanskje ikke så av veien for Jesus og også alliere </text:span><text:span text:style-name="T14">seg med kvinnene og andre grupper som den gang var svake; /</text:span><text:span text:style-name="T11"> </text:span></text:p>
      <text:p text:style-name="times"><text:span text:style-name="T13">Sittehän se ei olekhaan niin kummalista ette Jeesus oli yhtheyðessä vaimoihmisten ja muitten joukkhoin kansa mikkä silloin olthiin heikot; </text:span></text:p>
      <text:p text:style-name="times"><text:span text:style-name="T14">men som tiden har gått er blitt stadig mer selvstendige og egenrådige, / </text:span></text:p>
      <text:p text:style-name="times"><text:span text:style-name="T8">mutta mikkä aijan pääle oon tulheet ittenäisemmäksi ja ittepäisemmäksi, </text:span></text:p>
      <text:p text:style-name="times"><text:span text:style-name="T14">for at hans rike skal nå til verdens ende.</text:span></text:p>
      <text:p text:style-name="times"><text:span text:style-name="T8">niin ette hänen valtakunta kestäis maimanlopphuun asti. </text:span></text:p>
      <text:p text:style-name="P11"/>
      <text:p text:style-name="times"><text:span text:style-name="T14">Ære være Faderen og Sønnen og den Hellige Ånd som er var og være skal en sann Gud fra evighet til evighet Amen.</text:span></text:p>
      <text:h text:style-name="P7" text:outline-level="1"><text:span text:style-name="T3">Kunnia olkhoon Isän ja Pojan ja Pyhän Hengen joka oli, oon ja tullee olemhaan </text:span></text:h>
      <text:p text:style-name="P4"><text:span text:style-name="T3">tosi Jumala ijänkaikkisesta ijänkaikkisheen. Amen.</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Chicago" svg:font-family="Chicago"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punctuation-wrap="hanging" style:writing-mode="lr-tb"/>
      <style:text-properties style:font-name="Chicago" fo:font-family="Chicago" style:font-family-generic="roman" style:font-pitch="variable" fo:font-size="1pt" style:font-name-asian="Times New Roman" style:font-family-asian="'Times New Roman'" style:font-family-generic-asian="system" style:font-pitch-asian="variable" style:font-size-asian="1pt" style:language-asian="nb" style:country-asian="NO"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mes" style:family="paragraph" style:parent-style-name="Standard" style:default-outline-level="">
      <style:paragraph-properties fo:margin-left="0.035cm" fo:margin-right="0cm" fo:text-indent="0cm" style:auto-text-indent="false">
        <style:tab-stops>
          <style:tab-stop style:position="0.035cm"/>
          <style:tab-stop style:position="16.002cm" style:type="right"/>
        </style:tab-stops>
      </style:paragraph-properties>
      <style:text-properties style:font-name="Times" fo:font-family="Times" style:font-family-generic="roman" style:font-pitch="variable"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5</meta:editing-cycles>
    <meta:creation-date>2012-02-17T07:12:00</meta:creation-date>
    <dc:date>2012-02-23T14:37:00</dc:date>
    <meta:editing-duration>P1DT44M</meta:editing-duration>
    <meta:generator>LibreOffice/6.4.6.2$Linux_X86_64 LibreOffice_project/40$Build-2</meta:generator>
    <meta:document-statistic meta:table-count="0" meta:image-count="0" meta:object-count="0" meta:page-count="11" meta:paragraph-count="205" meta:word-count="2475" meta:character-count="15504" meta:non-whitespace-character-count="1305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