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385cm" fo:margin-left="-0.191cm" fo:margin-top="0cm" fo:margin-bottom="0cm" table:align="left" style:writing-mode="lr-tb"/>
    </style:style>
    <style:style style:name="Table1.A" style:family="table-column">
      <style:table-column-properties style:column-width="1.461cm"/>
    </style:style>
    <style:style style:name="Table1.B" style:family="table-column">
      <style:table-column-properties style:column-width="10.478cm"/>
    </style:style>
    <style:style style:name="Table1.C" style:family="table-column">
      <style:table-column-properties style:column-width="2.22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6.385cm" fo:margin-left="-0.191cm" fo:margin-top="0cm" fo:margin-bottom="0cm" fo:break-before="page" table:align="left" style:writing-mode="lr-tb"/>
    </style:style>
    <style:style style:name="Table2.A" style:family="table-column">
      <style:table-column-properties style:column-width="1.461cm"/>
    </style:style>
    <style:style style:name="Table2.B" style:family="table-column">
      <style:table-column-properties style:column-width="10.478cm"/>
    </style:style>
    <style:style style:name="Table2.C" style:family="table-column">
      <style:table-column-properties style:column-width="2.223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14pt" fo:language="fi" fo:country="FI" style:font-size-asian="14pt" style:font-size-complex="14pt"/>
    </style:style>
    <style:style style:name="P3" style:family="paragraph" style:parent-style-name="Standard">
      <style:text-properties fo:font-size="14pt" fo:language="fi" fo:country="FI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language="nb" fo:country="NO" style:font-size-asian="14pt" style:font-size-complex="14pt"/>
    </style:style>
    <style:style style:name="P5" style:family="paragraph" style:parent-style-name="Standard">
      <style:text-properties fo:language="fi" fo:country="FI"/>
    </style:style>
    <style:style style:name="P6" style:family="paragraph" style:parent-style-name="Standard">
      <style:text-properties fo:language="nb" fo:country="NO"/>
    </style:style>
    <style:style style:name="P7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4pt" fo:language="fi" fo:country="FI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4pt" fo:language="nb" fo:country="NO" style:font-name-asian="Times New Roman1" style:font-size-asian="14pt" style:language-asian="se" style:country-asian="NO" style:font-name-complex="Arial1" style:font-size-complex="14pt"/>
    </style:style>
    <style:style style:name="P10" style:family="paragraph" style:parent-style-name="Standard" style:list-style-name="WWNum1">
      <style:paragraph-properties fo:margin-top="0cm" fo:margin-bottom="0cm" loext:contextual-spacing="false" fo:line-height="100%"/>
      <style:text-properties style:font-name="Arial" fo:font-size="14pt" fo:language="nb" fo:country="NO" style:font-name-asian="Times New Roman1" style:font-size-asian="14pt" style:language-asian="se" style:country-asian="NO" style:font-name-complex="Arial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4pt" fo:language="fi" fo:country="FI" style:font-name-asian="Times New Roman1" style:font-size-asian="14pt" style:language-asian="se" style:country-asian="NO" style:font-name-complex="Arial1" style:font-size-complex="14pt"/>
    </style:style>
    <style:style style:name="P12" style:family="paragraph" style:parent-style-name="Standard" style:list-style-name="WWNum1">
      <style:paragraph-properties fo:margin-top="0cm" fo:margin-bottom="0cm" loext:contextual-spacing="false" fo:line-height="100%"/>
      <style:text-properties style:font-name="Arial" fo:font-size="14pt" fo:language="fi" fo:country="FI" style:font-name-asian="Times New Roman1" style:font-size-asian="14pt" style:language-asian="se" style:country-asian="NO" style:font-name-complex="Arial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4pt" fo:language="fi" fo:country="FI" style:font-name-asian="Times New Roman1" style:font-size-asian="14pt" style:language-asian="se" style:country-asian="NO" style:font-name-complex="Arial1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4pt" fo:language="fi" fo:country="FI" fo:font-weight="bold" style:font-name-asian="Times New Roman1" style:font-size-asian="14pt" style:language-asian="se" style:country-asian="NO" style:font-weight-asian="bold" style:font-name-complex="Arial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4pt" fo:language="fi" fo:country="FI" fo:font-style="italic" fo:font-weight="bold" style:font-name-asian="Times New Roman1" style:font-size-asian="14pt" style:language-asian="se" style:country-asian="NO" style:font-style-asian="italic" style:font-weight-asian="bold" style:font-name-complex="Arial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" fo:font-size="14pt" fo:language="fi" fo:country="FI" style:font-name-asian="Times New Roman1" style:font-size-asian="14pt" style:language-asian="se" style:country-asian="NO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" fo:font-size="12pt" fo:language="fi" fo:country="FI" style:font-name-asian="Times New Roman1" style:font-size-asian="12pt" style:language-asian="se" style:country-asian="NO" style:font-name-complex="Times New Roman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nb" style:country-asian="NO" style:font-name-complex="Times New Roman1" style:font-size-complex="10pt"/>
    </style:style>
    <style:style style:name="P19" style:family="paragraph" style:parent-style-name="Standard" style:list-style-name="">
      <style:paragraph-properties fo:margin-top="0.423cm" fo:margin-bottom="0.106cm" loext:contextual-spacing="false" fo:line-height="100%" fo:keep-with-next="always"/>
      <style:text-properties style:font-name="Arial" fo:font-size="14pt" fo:language="nb" fo:country="NO" fo:font-weight="bold" style:letter-kerning="true" style:font-name-asian="Times New Roman1" style:font-size-asian="14pt" style:language-asian="se" style:country-asian="NO" style:font-weight-asian="bold" style:font-name-complex="Arial1" style:font-size-complex="14pt" style:font-weight-complex="bold"/>
    </style:style>
    <style:style style:name="P20" style:family="paragraph" style:parent-style-name="Standard" style:list-style-name="">
      <style:paragraph-properties fo:margin-top="0.423cm" fo:margin-bottom="0.106cm" loext:contextual-spacing="false" fo:line-height="100%" fo:keep-with-next="always"/>
      <style:text-properties style:font-name="Arial" fo:font-size="14pt" fo:language="nb" fo:country="NO" style:text-underline-style="solid" style:text-underline-width="auto" style:text-underline-color="font-color" fo:font-weight="bold" style:font-name-asian="Times New Roman1" style:font-size-asian="14pt" style:language-asian="se" style:country-asian="NO" style:font-weight-asian="bold" style:font-name-complex="Arial1" style:font-size-complex="14pt" style:font-style-complex="italic" style:font-weight-complex="bold"/>
    </style:style>
    <style:style style:name="P21" style:family="paragraph" style:parent-style-name="Standard" style:list-style-name="WWNum1">
      <style:paragraph-properties fo:margin-top="0.423cm" fo:margin-bottom="0.106cm" loext:contextual-spacing="false" fo:line-height="100%" fo:keep-with-next="always"/>
      <style:text-properties style:font-name="Arial" fo:font-size="14pt" fo:language="nb" fo:country="NO" style:font-name-asian="Times New Roman1" style:font-size-asian="14pt" style:language-asian="se" style:country-asian="NO" style:font-name-complex="Arial1" style:font-size-complex="14pt" style:font-style-complex="italic" style:font-weight-complex="bold"/>
    </style:style>
    <style:style style:name="P22" style:family="paragraph" style:parent-style-name="Standard" style:list-style-name="">
      <style:paragraph-properties fo:margin-top="0.423cm" fo:margin-bottom="0.106cm" loext:contextual-spacing="false" fo:line-height="100%" fo:keep-with-next="always"/>
      <style:text-properties style:font-name="Arial" fo:font-size="14pt" fo:language="nb" fo:country="NO" style:font-name-asian="Times New Roman1" style:font-size-asian="14pt" style:language-asian="se" style:country-asian="NO" style:font-name-complex="Arial1" style:font-size-complex="14pt" style:font-style-complex="italic" style:font-weight-complex="bold"/>
    </style:style>
    <style:style style:name="P23" style:family="paragraph" style:parent-style-name="Standard" style:list-style-name="">
      <style:paragraph-properties fo:margin-top="0.423cm" fo:margin-bottom="0.106cm" loext:contextual-spacing="false" fo:line-height="100%" fo:keep-with-next="always"/>
      <style:text-properties style:font-name="Arial" fo:font-size="14pt" fo:language="fi" fo:country="FI" fo:font-weight="bold" style:font-name-asian="Times New Roman1" style:font-size-asian="14pt" style:language-asian="se" style:country-asian="NO" style:font-weight-asian="bold" style:font-name-complex="Arial1" style:font-size-complex="14pt" style:font-style-complex="italic" style:font-weight-complex="bold"/>
    </style:style>
    <style:style style:name="P24" style:family="paragraph" style:parent-style-name="Standard" style:list-style-name="WWNum1">
      <style:paragraph-properties fo:margin-top="0.423cm" fo:margin-bottom="0.106cm" loext:contextual-spacing="false" fo:line-height="100%" fo:keep-with-next="always"/>
      <style:text-properties style:font-name="Arial" fo:font-size="14pt" fo:language="fi" fo:country="FI" style:font-name-asian="Times New Roman1" style:font-size-asian="14pt" style:language-asian="se" style:country-asian="NO" style:font-name-complex="Arial1" style:font-size-complex="14pt" style:font-style-complex="italic" style:font-weight-complex="bold"/>
    </style:style>
    <style:style style:name="P25" style:family="paragraph" style:parent-style-name="Standard" style:list-style-name="">
      <style:paragraph-properties fo:margin-top="0.423cm" fo:margin-bottom="0.106cm" loext:contextual-spacing="false" fo:line-height="100%" fo:keep-with-next="always"/>
      <style:text-properties style:font-name="Arial" fo:font-size="14pt" fo:language="fi" fo:country="FI" style:font-name-asian="Times New Roman1" style:font-size-asian="14pt" style:language-asian="se" style:country-asian="NO" style:font-name-complex="Arial1" style:font-size-complex="14pt" style:font-style-complex="italic" style:font-weight-complex="bold"/>
    </style:style>
    <style:style style:name="P26" style:family="paragraph" style:parent-style-name="Standard" style:list-style-name="">
      <style:paragraph-properties fo:margin-top="0.423cm" fo:margin-bottom="0.106cm" loext:contextual-spacing="false" fo:line-height="100%" fo:keep-with-next="always"/>
      <style:text-properties style:font-name="Arial" fo:font-size="14pt" fo:language="de" fo:country="DE" fo:font-style="italic" style:font-name-asian="Times New Roman1" style:font-size-asian="14pt" style:language-asian="se" style:country-asian="NO" style:font-style-asian="italic" style:font-name-complex="Arial1" style:font-size-complex="14pt" style:font-style-complex="italic" style:font-weight-complex="bold"/>
    </style:style>
    <style:style style:name="P27" style:family="paragraph" style:parent-style-name="Standard" style:list-style-name="">
      <style:paragraph-properties fo:margin-top="0.423cm" fo:margin-bottom="0.106cm" loext:contextual-spacing="false" fo:line-height="100%" fo:keep-with-next="always"/>
    </style:style>
    <style:style style:name="P28" style:family="paragraph" style:parent-style-name="Standard" style:list-style-name="">
      <style:paragraph-properties fo:margin-top="0.423cm" fo:margin-bottom="0.106cm" loext:contextual-spacing="false" fo:line-height="100%" fo:keep-with-next="always"/>
      <style:text-properties style:font-name="Times New Roman" fo:font-size="10pt" style:font-name-asian="Times New Roman1" style:font-size-asian="10pt" style:language-asian="nb" style:country-asian="NO" style:font-name-complex="Times New Roman1" style:font-size-complex="10pt"/>
    </style:style>
    <style:style style:name="P29" style:family="paragraph" style:parent-style-name="Standard">
      <style:paragraph-properties fo:margin-left="0.127cm" fo:margin-right="0cm" fo:margin-top="0cm" fo:margin-bottom="0cm" loext:contextual-spacing="false" fo:line-height="100%" fo:text-indent="0cm" style:auto-text-indent="false"/>
      <style:text-properties style:font-name="Times New Roman" fo:font-size="10pt" style:font-name-asian="Times New Roman1" style:font-size-asian="10pt" style:language-asian="nb" style:country-asian="NO" style:font-name-complex="Times New Roman1" style:font-size-complex="10pt"/>
    </style:style>
    <style:style style:name="P30" style:family="paragraph" style:parent-style-name="Standard" style:list-style-name="WWNum1">
      <loext:graphic-properties draw:fill="solid" draw:fill-color="#ffffff"/>
      <style:paragraph-properties fo:margin-top="0.205cm" fo:margin-bottom="0.205cm" loext:contextual-spacing="false" style:line-height-at-least="0.762cm" fo:background-color="#ffffff"/>
      <style:text-properties style:font-name="Arial" fo:font-size="14pt" fo:language="en" fo:country="GB" style:font-name-asian="Times New Roman1" style:font-size-asian="14pt" style:language-asian="se" style:country-asian="NO" style:font-name-complex="Arial1" style:font-size-complex="14pt"/>
    </style:style>
    <style:style style:name="P31" style:family="paragraph" style:parent-style-name="Standard">
      <loext:graphic-properties draw:fill="solid" draw:fill-color="#ffffff"/>
      <style:paragraph-properties fo:margin-top="0.205cm" fo:margin-bottom="0.205cm" loext:contextual-spacing="false" style:line-height-at-least="0.762cm" fo:background-color="#ffffff"/>
      <style:text-properties style:font-name="Times New Roman" fo:font-size="10pt" style:font-name-asian="Times New Roman1" style:font-size-asian="10pt" style:language-asian="nb" style:country-asian="NO" style:font-name-complex="Times New Roman1" style:font-size-complex="10pt"/>
    </style:style>
    <style:style style:name="P32" style:family="paragraph" style:parent-style-name="Standard" style:master-page-name="Standard">
      <style:paragraph-properties style:page-number="auto"/>
    </style:style>
    <style:style style:name="T1" style:family="text">
      <style:text-properties fo:language="nb" fo:country="NO"/>
    </style:style>
    <style:style style:name="T2" style:family="text">
      <style:text-properties fo:language="nb" fo:country="NO" fo:font-weight="bold" style:font-weight-asian="bold"/>
    </style:style>
    <style:style style:name="T3" style:family="text">
      <style:text-properties fo:language="nb" fo:country="NO" fo:font-style="italic" style:font-style-asian="italic"/>
    </style:style>
    <style:style style:name="T4" style:family="text">
      <style:text-properties fo:font-size="14pt" fo:language="nb" fo:country="NO" fo:font-weight="bold" style:font-size-asian="14pt" style:font-weight-asian="bold" style:font-size-complex="14pt"/>
    </style:style>
    <style:style style:name="T5" style:family="text">
      <style:text-properties fo:font-size="14pt" fo:language="nb" fo:country="NO" style:font-size-asian="14pt" style:font-size-complex="14pt"/>
    </style:style>
    <style:style style:name="T6" style:family="text">
      <style:text-properties fo:font-size="14pt" fo:language="is" fo:country="IS" fo:font-weight="bold" style:font-size-asian="14pt" style:font-weight-asian="bold" style:font-size-complex="14pt"/>
    </style:style>
    <style:style style:name="T7" style:family="text">
      <style:text-properties fo:font-size="14pt" fo:language="fi" fo:country="FI" fo:font-weight="bold" style:font-size-asian="14pt" style:font-weight-asian="bold" style:font-size-complex="14pt"/>
    </style:style>
    <style:style style:name="T8" style:family="text">
      <style:text-properties fo:font-size="14pt" fo:language="fi" fo:country="FI" style:font-size-asian="14pt" style:font-size-complex="14pt"/>
    </style:style>
    <style:style style:name="T9" style:family="text">
      <style:text-properties fo:font-size="14pt" fo:language="fi" fo:country="FI" fo:font-style="italic" style:font-size-asian="14pt" style:font-style-asian="italic" style:font-size-complex="14pt"/>
    </style:style>
    <style:style style:name="T10" style:family="text">
      <style:text-properties fo:language="fi" fo:country="FI"/>
    </style:style>
    <style:style style:name="T11" style:family="text">
      <style:text-properties fo:language="fi" fo:country="FI" fo:font-style="italic" fo:font-weight="bold" style:font-style-asian="italic" style:font-weight-asian="bold"/>
    </style:style>
    <style:style style:name="T12" style:family="text">
      <style:text-properties fo:language="fi" fo:country="FI" fo:font-style="italic" style:font-style-asian="italic"/>
    </style:style>
    <style:style style:name="T13" style:family="text">
      <style:text-properties style:font-name="Arial" fo:font-size="14pt" fo:language="nb" fo:country="NO" fo:font-weight="bold" style:letter-kerning="true" style:font-name-asian="Times New Roman1" style:font-size-asian="14pt" style:language-asian="se" style:country-asian="NO" style:font-weight-asian="bold" style:font-name-complex="Arial1" style:font-size-complex="14pt" style:font-weight-complex="bold"/>
    </style:style>
    <style:style style:name="T14" style:family="text">
      <style:text-properties style:font-name="Arial" fo:font-size="14pt" fo:language="nb" fo:country="NO" fo:font-weight="bold" style:font-size-asian="14pt" style:language-asian="se" style:country-asian="NO" style:font-weight-asian="bold" style:font-name-complex="Arial1" style:font-size-complex="14pt"/>
    </style:style>
    <style:style style:name="T15" style:family="text">
      <style:text-properties style:font-name="Arial" fo:font-size="14pt" fo:language="nb" fo:country="NO" fo:font-weight="bold" style:font-size-asian="14pt" style:language-asian="se" style:country-asian="NO" style:font-weight-asian="bold" style:font-name-complex="Arial1" style:font-size-complex="14pt" style:font-style-complex="italic" style:font-weight-complex="bold"/>
    </style:style>
    <style:style style:name="T16" style:family="text">
      <style:text-properties style:font-name="Arial" fo:font-size="14pt" fo:language="nb" fo:country="NO" fo:font-style="italic" fo:font-weight="bold" style:font-size-asian="14pt" style:language-asian="se" style:country-asian="NO" style:font-style-asian="italic" style:font-weight-asian="bold" style:font-name-complex="Arial1" style:font-size-complex="14pt"/>
    </style:style>
    <style:style style:name="T17" style:family="text">
      <style:text-properties style:font-name="Arial" fo:font-size="14pt" fo:language="nb" fo:country="NO" fo:font-style="italic" style:font-size-asian="14pt" style:language-asian="se" style:country-asian="NO" style:font-style-asian="italic" style:font-name-complex="Arial1" style:font-size-complex="14pt"/>
    </style:style>
    <style:style style:name="T18" style:family="text">
      <style:text-properties style:font-name="Arial" fo:font-size="14pt" fo:language="nb" fo:country="NO" style:font-size-asian="14pt" style:language-asian="se" style:country-asian="NO" style:font-name-complex="Arial1" style:font-size-complex="14pt"/>
    </style:style>
    <style:style style:name="T19" style:family="text">
      <style:text-properties style:font-name="Arial" fo:font-size="14pt" fo:language="nb" fo:country="NO" style:font-size-asian="14pt" style:language-asian="se" style:country-asian="NO" style:font-name-complex="Arial1" style:font-size-complex="14pt" style:font-style-complex="italic" style:font-weight-complex="bold"/>
    </style:style>
    <style:style style:name="T20" style:family="text">
      <style:text-properties style:font-name="Arial" fo:font-size="14pt" fo:language="fi" fo:country="FI" style:text-underline-style="solid" style:text-underline-width="auto" style:text-underline-color="font-color" fo:font-weight="bold" style:font-size-asian="14pt" style:language-asian="se" style:country-asian="NO" style:font-weight-asian="bold" style:font-name-complex="Arial1" style:font-size-complex="14pt" style:font-style-complex="italic" style:font-weight-complex="bold"/>
    </style:style>
    <style:style style:name="T21" style:family="text">
      <style:text-properties style:font-name="Arial" fo:font-size="14pt" fo:language="fi" fo:country="FI" fo:font-weight="bold" style:font-size-asian="14pt" style:language-asian="se" style:country-asian="NO" style:font-weight-asian="bold" style:font-name-complex="Arial1" style:font-size-complex="14pt"/>
    </style:style>
    <style:style style:name="T22" style:family="text">
      <style:text-properties style:font-name="Arial" fo:font-size="14pt" fo:language="fi" fo:country="FI" fo:font-weight="bold" style:font-size-asian="14pt" style:language-asian="se" style:country-asian="NO" style:font-weight-asian="bold" style:font-name-complex="Arial1" style:font-size-complex="14pt" style:font-style-complex="italic" style:font-weight-complex="bold"/>
    </style:style>
    <style:style style:name="T23" style:family="text">
      <style:text-properties style:font-name="Arial" fo:font-size="14pt" fo:language="fi" fo:country="FI" style:font-size-asian="14pt" style:language-asian="se" style:country-asian="NO" style:font-name-complex="Arial1" style:font-size-complex="14pt"/>
    </style:style>
    <style:style style:name="T24" style:family="text">
      <style:text-properties style:font-name="Arial" fo:font-size="14pt" fo:language="fi" fo:country="FI" style:font-size-asian="14pt" style:language-asian="se" style:country-asian="NO" style:font-name-complex="Arial1" style:font-size-complex="14pt" style:font-weight-complex="bold"/>
    </style:style>
    <style:style style:name="T25" style:family="text">
      <style:text-properties style:font-name="Arial" fo:font-size="14pt" fo:language="fi" fo:country="FI" style:font-size-asian="14pt" style:language-asian="se" style:country-asian="NO" style:font-name-complex="Arial1" style:font-size-complex="14pt" style:font-style-complex="italic" style:font-weight-complex="bold"/>
    </style:style>
    <style:style style:name="T26" style:family="text">
      <style:text-properties style:font-name="Arial" fo:font-size="14pt" fo:language="fi" fo:country="FI" style:font-size-asian="14pt" style:font-size-complex="14pt"/>
    </style:style>
    <style:style style:name="T27" style:family="text">
      <style:text-properties style:font-name="Arial" fo:font-size="14pt" fo:language="fi" fo:country="FI" fo:font-style="italic" fo:font-weight="bold" style:font-size-asian="14pt" style:language-asian="se" style:country-asian="NO" style:font-style-asian="italic" style:font-weight-asian="bold" style:font-name-complex="Arial1" style:font-size-complex="14pt"/>
    </style:style>
    <style:style style:name="T28" style:family="text">
      <style:text-properties style:font-name="Arial" fo:font-size="14pt" fo:language="fi" fo:country="FI" fo:font-style="italic" fo:font-weight="bold" style:font-size-asian="14pt" style:language-asian="se" style:country-asian="NO" style:font-style-asian="italic" style:font-weight-asian="bold" style:font-name-complex="Arial1" style:font-size-complex="14pt" style:font-style-complex="italic"/>
    </style:style>
    <style:style style:name="T29" style:family="text">
      <style:text-properties style:font-name="Arial" fo:font-size="14pt" fo:language="fi" fo:country="FI" fo:font-style="italic" style:font-size-asian="14pt" style:language-asian="se" style:country-asian="NO" style:font-style-asian="italic" style:font-name-complex="Arial1" style:font-size-complex="14pt"/>
    </style:style>
    <style:style style:name="T30" style:family="text">
      <style:text-properties style:font-name="Arial" fo:font-size="14pt" fo:language="fi" fo:country="FI" fo:font-style="italic" style:font-size-asian="14pt" style:language-asian="se" style:country-asian="NO" style:font-style-asian="italic" style:font-name-complex="Arial1" style:font-size-complex="14pt" style:font-weight-complex="bold"/>
    </style:style>
    <style:style style:name="T31" style:family="text">
      <style:text-properties style:font-name="Arial" fo:font-size="14pt" fo:language="no" fo:country="none" fo:font-weight="bold" style:font-size-asian="14pt" style:language-asian="se" style:country-asian="NO" style:font-weight-asian="bold" style:font-name-complex="Arial1" style:font-size-complex="14pt"/>
    </style:style>
    <style:style style:name="T32" style:family="text">
      <style:text-properties style:font-name="Arial" fo:font-size="14pt" fo:language="de" fo:country="DE" style:font-size-asian="14pt" style:language-asian="se" style:country-asian="NO" style:font-name-complex="Arial1" style:font-size-complex="14pt"/>
    </style:style>
    <style:style style:name="T33" style:family="text">
      <style:text-properties style:font-name="Arial" fo:font-size="14pt" fo:language="de" fo:country="DE" fo:font-weight="bold" style:font-size-asian="14pt" style:language-asian="se" style:country-asian="NO" style:font-weight-asian="bold" style:font-name-complex="Arial1" style:font-size-complex="14pt"/>
    </style:style>
    <style:style style:name="T34" style:family="text">
      <style:text-properties style:font-name="Times" fo:font-size="14pt" fo:language="fi" fo:country="FI" fo:font-style="italic" style:font-size-asian="14pt" style:language-asian="se" style:country-asian="NO" style:font-style-asian="italic" style:font-size-complex="14pt"/>
    </style:style>
    <style:style style:name="T35" style:family="text">
      <style:text-properties style:font-name="Times" fo:font-size="14pt" fo:language="fi" fo:country="FI" fo:font-style="italic" fo:font-weight="bold" style:font-size-asian="14pt" style:language-asian="se" style:country-asian="NO" style:font-style-asian="italic" style:font-weight-asian="bold" style:font-size-complex="14pt"/>
    </style:style>
    <style:style style:name="T36" style:family="text">
      <style:text-properties style:font-name="Times" fo:font-size="14pt" fo:language="fi" fo:country="FI" style:font-size-asian="14pt" style:language-asian="se" style:country-asian="NO" style:font-name-complex="Calibri1" style:font-size-complex="14pt"/>
    </style:style>
    <style:style style:name="T37" style:family="text">
      <style:text-properties style:font-name="Times" fo:font-size="14pt" fo:language="de" fo:country="DE" fo:font-style="italic" style:font-size-asian="14pt" style:language-asian="se" style:country-asian="NO" style:font-style-asian="italic" style:font-size-complex="14pt"/>
    </style:style>
    <style:style style:name="T38" style:family="text">
      <style:text-properties style:font-name="Times" fo:font-size="14pt" fo:language="de" fo:country="DE" style:font-size-asian="14pt" style:language-asian="se" style:country-asian="NO" style:font-name-complex="Calibri1" style:font-size-complex="14pt"/>
    </style:style>
    <style:style style:name="T39" style:family="text">
      <style:text-properties style:font-name="Times" fo:font-size="14pt" fo:language="de" fo:country="DE" fo:font-weight="bold" style:font-size-asian="14pt" style:language-asian="se" style:country-asian="NO" style:font-weight-asian="bold" style:font-size-complex="14pt"/>
    </style:style>
    <style:style style:name="T40" style:family="text">
      <style:text-properties style:font-name="Times" fo:font-size="14pt" fo:language="no" fo:country="none" style:font-size-asian="14pt" style:language-asian="se" style:country-asian="NO" style:font-size-complex="14pt"/>
    </style:style>
    <style:style style:name="T41" style:family="text">
      <style:text-properties style:font-name="Times" fo:font-size="14pt" fo:language="nb" fo:country="NO" style:font-size-asian="14pt" style:language-asian="se" style:country-asian="NO" style:font-size-complex="14pt"/>
    </style:style>
    <style:style style:name="T42" style:family="text">
      <style:text-properties style:font-name="Times" fo:font-size="14pt" fo:language="nb" fo:country="NO" fo:font-style="italic" style:font-size-asian="14pt" style:language-asian="se" style:country-asian="NO" style:font-style-asian="italic" style:font-size-complex="14pt"/>
    </style:style>
    <style:style style:name="T43" style:family="text">
      <style:text-properties style:font-name="Times" fo:font-size="12pt" fo:language="fi" fo:country="FI" fo:font-style="italic" fo:font-weight="bold" style:font-size-asian="12pt" style:language-asian="se" style:country-asian="NO" style:font-style-asian="italic" style:font-weight-asian="bold"/>
    </style:style>
    <style:style style:name="T44" style:family="text">
      <style:text-properties style:font-name="Times" fo:font-size="12pt" fo:language="nb" fo:country="NO" style:font-size-asian="12pt" style:language-asian="se" style:country-asian="NO"/>
    </style:style>
    <style:style style:name="T45" style:family="text">
      <style:text-properties style:font-name="Times" fo:font-size="12pt" fo:language="nb" fo:country="NO" fo:font-style="italic" fo:font-weight="bold" style:font-size-asian="12pt" style:language-asian="se" style:country-asian="NO" style:font-style-asian="italic" style:font-weight-asian="bold"/>
    </style:style>
    <style:style style:name="T46" style:family="text">
      <style:text-properties fo:color="#009900" style:font-name="Times" fo:font-size="14pt" fo:language="no" fo:country="none" style:font-size-asian="14pt" style:language-asian="se" style:country-asian="NO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Palmesøndag 2012. Lakselv. </text:span></text:p>
      <text:p text:style-name="Standard"><text:span text:style-name="T4">Palmusunnuntaina 2012 Lemmijovessa</text:span></text:p>
      <text:p text:style-name="Standard"><text:span text:style-name="T2">Kvensk/norsk gudstjeneste </text:span></text:p>
      <text:p text:style-name="Standard"><text:span text:style-name="T4">Kainulais-/rui</text:span><text:span text:style-name="T6">ð</text:span><text:span text:style-name="T7">alaisjumalanpalvelus</text:span></text:p>
      <text:p text:style-name="Standard"><text:span text:style-name="T11">Johannes 12,12-15. 23-24</text:span></text:p>
      <text:p text:style-name="Standard"><text:span text:style-name="T7">Oon kirjotettu Johanneksen evankeeliumissa, 12. luvussa, värsyt 12-15 ja 23-24.</text:span></text:p>
      <text:p text:style-name="Standard"><text:span text:style-name="T8">12. Päivää jälkhiin se iso ihmisjoukko mikä oli tullu juhlhiin, sai kuula ette Jeesus oli tulemassa Jerusaleemhiin. </text:span></text:p>
      <text:p text:style-name="Standard"><text:span text:style-name="T8">13. Het otethiin sitte palmuoksii ja menthiin ulos häntä vasthaan, ja het huuðethiin: </text:span></text:p>
      <text:p text:style-name="P7"><text:span text:style-name="T8">Hosianna! <text:s text:c="175"/>Siunattu olkhoon hän, </text:span></text:p>
      <text:p text:style-name="P7"><text:span text:style-name="T8">joka tullee Herran nimheen, <text:s text:c="112"/></text:span></text:p>
      <text:p text:style-name="P7"><text:span text:style-name="T8">Israelin kungingas! </text:span></text:p>
      <text:p text:style-name="P8"/>
      <text:p text:style-name="Standard"><text:span text:style-name="T8">14. Mutta Jeesus löysi nuoren aasin ja istui sen sölkhään, niin ko oon kirjotettu: </text:span></text:p>
      <text:p text:style-name="Standard"><text:span text:style-name="T8">15. Älä pölkkää, Sionin tytär! Katto, sinun kuningas tullee istuin aasin varsan sölässä.</text:span></text:p>
      <text:p text:style-name="P2"/>
      <text:p text:style-name="Standard"><text:span text:style-name="T8">23. Mutta Jeesus vastaa heile ja sannoo: Tiima oon tullu ko Ihmisen Pojan kirkastethaan! </text:span></text:p>
      <text:p text:style-name="Standard"><text:span text:style-name="T8">24. Totisesti, totisesti mie sanon teile: Jos nisun jyvä ei puttoo maahaan ja ei kuole, niin se jääpi yksin. <text:s/>Mutta jos se kuolee, niin se tuopi paljon hetelmää.</text:span></text:p>
      <text:p text:style-name="Standard"><text:span text:style-name="T7">Näin oon Herran sanat.</text:span></text:p>
      <text:p text:style-name="P3"/>
      <text:p text:style-name="P3"/>
      <text:p text:style-name="P5"><text:soft-page-break/></text:p>
      <text:p text:style-name="P5"/>
      <text:p text:style-name="Standard"><text:span text:style-name="T12">---</text:span></text:p>
      <text:p text:style-name="Standard"><text:span text:style-name="T10">Jesus rir inn i Jerusalem * </text:span></text:p>
      <text:p text:style-name="Standard"><text:span text:style-name="T5">Jeesus rattastaa Jerusaleemhiin</text:span><text:span text:style-name="T1"> <text:s/></text:span></text:p>
      <text:p text:style-name="Standard"><text:span text:style-name="T1">og blir hyllet som en konge. </text:span><text:span text:style-name="T10">* </text:span></text:p>
      <text:p text:style-name="Standard"><text:span text:style-name="T8">ja hän saapi kuninkhaalisen kunnioituksen.</text:span></text:p>
      <text:p text:style-name="Standard"><text:span text:style-name="T1">Vi kjenner resten av historien. </text:span><text:span text:style-name="T10">* </text:span></text:p>
      <text:p text:style-name="Standard"><text:span text:style-name="T8">Rästin histooriasta met jo tunnema.</text:span></text:p>
      <text:p text:style-name="Standard"><text:span text:style-name="T1">Skjærtorsdagen - sviket; * </text:span></text:p>
      <text:p text:style-name="Standard"><text:span text:style-name="T5">Kihlatuorestaina – petos; </text:span></text:p>
      <text:p text:style-name="Standard"><text:span text:style-name="T1">langfredag - folket vender seg mot ham, nederlaget. </text:span><text:span text:style-name="T10">*</text:span></text:p>
      <text:p text:style-name="Standard"><text:span text:style-name="T8">pitkeperjantaina – kansa käänttyy häntä vasthaan, tappio.</text:span></text:p>
      <text:p text:style-name="Standard"><text:span text:style-name="T1">Salmen vi skal synge </text:span><text:span text:style-name="T3">Hosianna, syng for Jesus. </text:span><text:span text:style-name="T12">*</text:span></text:p>
      <text:p text:style-name="Standard"><text:span text:style-name="T8">Virressä minkä met tulema laulamhaan, </text:span><text:span text:style-name="T9">Hosianna, laula Jeesuksele,</text:span></text:p>
      <text:p text:style-name="Standard"><text:span text:style-name="T1">Inneholder denne vekslingen. *</text:span></text:p>
      <text:p text:style-name="Standard"><text:span text:style-name="T5">oon tämä vaittelu, </text:span></text:p>
      <text:p text:style-name="Standard"><text:span text:style-name="T1"><text:s/>vers 3: </text:span><text:span text:style-name="T3">drar mot død og grav.*</text:span></text:p>
      <text:p text:style-name="Standard"><text:span text:style-name="T8">kolmannessa värsyssä: </text:span><text:span text:style-name="T9">kuolemhaan ja hauthaan päin.</text:span><text:span text:style-name="T8"> </text:span></text:p>
      <text:p text:style-name="Standard"><text:span text:style-name="T1">Det er triumf – og det er nederlag.*</text:span></text:p>
      <text:p text:style-name="Standard"><text:span text:style-name="T5">Voitto – ja tappio.</text:span></text:p>
      <text:p text:style-name="Standard"><text:soft-page-break/><text:span text:style-name="T1">Lovsangen har et element av vemod, sorg eller smerte i seg.*</text:span></text:p>
      <text:p text:style-name="Standard"><text:span text:style-name="T8">Ylistyslaulussa oon alakuloisuutta, surruu tahi kippuu.</text:span></text:p>
      <text:p text:style-name="Standard"><text:span text:style-name="T10"> </text:span></text:p>
      <text:p text:style-name="Standard"><text:span text:style-name="T1">Vi kan kjenne oss igjen i Jesus: * </text:span></text:p>
      <text:p text:style-name="Standard"><text:span text:style-name="T8">Tunnema ittestä Jeesuksessa:</text:span></text:p>
      <text:p text:style-name="Standard"><text:span text:style-name="T1">vi har tider med glede, jubel, * </text:span></text:p>
      <text:p text:style-name="Standard"><text:span text:style-name="T8">meilä oon iloista aikkaa, riemuu, </text:span></text:p>
      <text:p text:style-name="Standard"><text:span text:style-name="T1">tider da alt lykkes, går godt, alle gleder seg med oss.*</text:span></text:p>
      <text:p text:style-name="Standard"><text:span text:style-name="T8">aikkaa ko kaikki onnistuu, mennee hyvin, kaikin oon iloiset meiðän kansa. </text:span></text:p>
      <text:p text:style-name="Standard"><text:span text:style-name="T1">Og så: vi har tider med mismot, skuffelser, bitterhet, * </text:span></text:p>
      <text:p text:style-name="Standard"><text:span text:style-name="T8">Ja sitte: Meilä oon aikkaa ko olema vaivassa, pettymyksessä, katkeruuðessa,</text:span><text:span text:style-name="T10"> </text:span></text:p>
      <text:p text:style-name="Standard"><text:span text:style-name="T1">tider da alt går galt, vi blir stående alene.*</text:span><text:span text:style-name="T5"> </text:span></text:p>
      <text:p text:style-name="Standard"><text:span text:style-name="T8">aikkaa ko kaikki mennee väärin, jäämä yksin seisomhaan.</text:span><text:span text:style-name="T10"> </text:span></text:p>
      <text:p text:style-name="Standard"><text:span text:style-name="T1">Noen opplever mer av det ene eller av det andre. </text:span><text:span text:style-name="T10">* </text:span></text:p>
      <text:p text:style-name="Standard"><text:span text:style-name="T8">Muutamiile tapattuu siitä enämen ko toisila. </text:span></text:p>
      <text:p text:style-name="Standard"><text:span text:style-name="T1">Noen opplever vekslingen sterkt, *</text:span></text:p>
      <text:p text:style-name="Standard"><text:span text:style-name="T5">Muutamiile vaittelu koskee kovin, </text:span></text:p>
      <text:p text:style-name="Standard"><text:span text:style-name="T1"><text:s/>andre har det mer på det jevne. *</text:span></text:p>
      <text:p text:style-name="Standard"><text:span text:style-name="T5">toisile se oon tavalista. </text:span></text:p>
      <text:p text:style-name="P4"/>
      <text:p text:style-name="Standard"><text:span text:style-name="T1">Vi kan kanskje også oppleve at gleden har et innslag av sorg, * </text:span></text:p>
      <text:p text:style-name="Standard"><text:soft-page-break/><text:span text:style-name="T8">Joskus piian met tunnema ette ilossa oon osa surruu, </text:span></text:p>
      <text:p text:style-name="Standard"><text:span text:style-name="T1">vemod eller smerte i seg. * </text:span></text:p>
      <text:p text:style-name="Standard"><text:span text:style-name="T5">alakulosiuutta ja kippuu. </text:span></text:p>
      <text:p text:style-name="Standard"><text:span text:style-name="T1">Gledelige begivenheter har ofte allikevel en smerte: * </text:span></text:p>
      <text:p text:style-name="Standard"><text:span text:style-name="T8">Iloisissa taphauksissa oon usheen kuitenki kipu: </text:span></text:p>
      <text:p text:style-name="Standard"><text:span text:style-name="T1">et brudd med andre, en sykdom, et dødsfall * </text:span></text:p>
      <text:p text:style-name="Standard"><text:span text:style-name="T5">toinen jättää toisen, tauti, kuolemantaphaus</text:span></text:p>
      <text:p text:style-name="Standard"><text:span text:style-name="T1">– det er noe som ligger der, også i gleden. * </text:span></text:p>
      <text:p text:style-name="Standard"><text:span text:style-name="T1">- </text:span><text:span text:style-name="T5">siinä oon jotaki, ilossaki.</text:span></text:p>
      <text:p text:style-name="Standard"><text:span text:style-name="T1">Det er en påminnelse om at alt liv går mot død. </text:span><text:span text:style-name="T10">*</text:span></text:p>
      <text:p text:style-name="Standard"><text:span text:style-name="T8">Se oon muistutus siitä ette kaikki elämä mennee kuolemaa vasthaan. </text:span></text:p>
      <text:p text:style-name="P6"/>
      <text:p text:style-name="Standard"><text:span text:style-name="T1">Jesus opplever den samme spenningen i livet, * </text:span></text:p>
      <text:p text:style-name="Standard"><text:span text:style-name="T8">Jeesus tunttee sen saman levottomuuðen elämässä, </text:span></text:p>
      <text:p text:style-name="Standard"><text:span text:style-name="T1">og kanskje også det samme vemodet * </text:span></text:p>
      <text:p text:style-name="Standard"><text:span text:style-name="T8">ja piian sen saman alakuloisuuðenki </text:span></text:p>
      <text:p text:style-name="Standard"><text:span text:style-name="T10">- han så at triumfinntoget ville ende med nederlaget. *</text:span></text:p>
      <text:p text:style-name="Standard"><text:span text:style-name="T8">- hän näki ette voitontulo tulisi muuttumhaan tappioksi. </text:span></text:p>
      <text:p text:style-name="Standard"><text:span text:style-name="T1">Slik er han et sant menneske: * </text:span></text:p>
      <text:p text:style-name="Standard"><text:span text:style-name="T8">Näin hän oon tosi ihminen: </text:span></text:p>
      <text:p text:style-name="Standard"><text:span text:style-name="T10">han deler våre kår. * </text:span></text:p>
      <text:p text:style-name="Standard"><text:soft-page-break/><text:span text:style-name="T8">hän jakkaa olot meiðän kansa. </text:span></text:p>
      <text:p text:style-name="Standard"><text:span text:style-name="T1">Han er en som står helt og fullt på vår side, * </text:span></text:p>
      <text:p text:style-name="Standard"><text:span text:style-name="T8">Hän oon kokonhaansa meiðän puolela, </text:span></text:p>
      <text:p text:style-name="Standard"><text:span text:style-name="T1">samtidig som han er fullt på Guds side. </text:span><text:span text:style-name="T10">* </text:span></text:p>
      <text:p text:style-name="Standard"><text:span text:style-name="T8">samhaan aikhaan hän oon kokonhaansa Jumalan puolela. </text:span></text:p>
      <text:p text:style-name="Standard"><text:span text:style-name="T1">Derfor har kristen tro kalt ham sann Gud og sant menneske. </text:span><text:span text:style-name="T10">*</text:span></text:p>
      <text:p text:style-name="Standard"><text:span text:style-name="T10"> </text:span><text:span text:style-name="T8">Siitä syystä kristilinen usko oon sanonu hänen toðeksi Jumalaksi ja toðekesi ihmiseksi. </text:span></text:p>
      <text:p text:style-name="P5"/>
      <text:p text:style-name="Standard"><text:span text:style-name="T1">Men nettopp dette, at Jesus er en som står på vår side, * </text:span></text:p>
      <text:p text:style-name="Standard"><text:span text:style-name="T8">Mutta justhiin tämä ette Jeesus oon meiðän puolela, </text:span></text:p>
      <text:p text:style-name="Standard"><text:span text:style-name="T1">og på Guds side, * </text:span></text:p>
      <text:p text:style-name="Standard"><text:span text:style-name="T5">ja Jumalan puolela, </text:span></text:p>
      <text:p text:style-name="Standard"><text:span text:style-name="T1">gjør at historien om palmesøndag, * </text:span></text:p>
      <text:p text:style-name="Standard"><text:span text:style-name="T8">anttaa palmusunnutaimuisteluksele, </text:span></text:p>
      <text:p text:style-name="Standard"><text:span text:style-name="T10">inntoget i Jerusalem, hyllingen av ham, * </text:span></text:p>
      <text:p text:style-name="Standard"><text:span text:style-name="T8">tulole Jerusalemhiin, häntä kunnioittemisele, </text:span></text:p>
      <text:p text:style-name="Standard"><text:span text:style-name="T10">og korsfestelsen som fulgte, * </text:span></text:p>
      <text:p text:style-name="Standard"><text:span text:style-name="T8">ja risthiinnaulittemisele siitä jälkhiin, </text:span></text:p>
      <text:p text:style-name="Standard"><text:span text:style-name="T1">ikke bare er ennå et eksempel på menneskelig suksess og nederlag. </text:span><text:span text:style-name="T10">*</text:span></text:p>
      <text:p text:style-name="Standard"><text:span text:style-name="T8">jotaki muuta ko taas vielä kerran esimerkin inhimilisesta voitosta ja tappiosta. </text:span></text:p>
      <text:p text:style-name="Standard"><text:span text:style-name="T1">Han går inn i og går med våre gleder og nederlag * </text:span></text:p>
      <text:p text:style-name="Standard"><text:soft-page-break/><text:span text:style-name="T8">Hän oon osa meiðän iloista ja voitoista </text:span></text:p>
      <text:p text:style-name="Standard"><text:span text:style-name="T1">- og <text:s/>han tar oss med til nytt liv. </text:span><text:span text:style-name="T10">*</text:span></text:p>
      <text:p text:style-name="Standard"><text:span text:style-name="T8">- ja hän viepi meiðät uutheen elämhään. </text:span></text:p>
      <text:p text:style-name="Standard"><text:span text:style-name="T1">Han bruker også bildet om hvetekornet som faller i jorden og dør. </text:span><text:span text:style-name="T10">* <text:s/></text:span></text:p>
      <text:p text:style-name="Standard"><text:span text:style-name="T8">Hänelä oon kans kuva nisuviljasta mikä puttoo maahaan ja kuolee. </text:span></text:p>
      <text:p text:style-name="Standard"><text:span text:style-name="T1">Men som så bærer rik frukt. * </text:span></text:p>
      <text:p text:style-name="Standard"><text:span text:style-name="T8">Mutta sitte se kanttaa rikhaasti hetelmää. </text:span></text:p>
      <text:p text:style-name="Standard"><text:span text:style-name="T1">Han går gjennom nederlag til seier, * </text:span></text:p>
      <text:p text:style-name="Standard"><text:span text:style-name="T5">Hän mennee tappiosta voitthoon, </text:span></text:p>
      <text:p text:style-name="Standard"><text:span text:style-name="T1">gjennom død til nytt liv. </text:span><text:span text:style-name="T10">*</text:span></text:p>
      <text:p text:style-name="Standard"><text:span text:style-name="T8">kuolemasta uutheen elämhään. </text:span></text:p>
      <text:p text:style-name="P5"/>
      <text:p text:style-name="Standard"><text:span text:style-name="T10">Jesus blir hyllet som en konge. </text:span><text:span text:style-name="T1">* </text:span></text:p>
      <text:p text:style-name="Standard"><text:span text:style-name="T5">Jeesusta kunnioitethaan kuninkhaalisesti. </text:span></text:p>
      <text:p text:style-name="Standard"><text:span text:style-name="T1">I salmen synger vi om </text:span><text:span text:style-name="T3">Kongen uten prakt</text:span><text:span text:style-name="T1"> . </text:span><text:span text:style-name="T10">*</text:span></text:p>
      <text:p text:style-name="Standard"><text:span text:style-name="T8">Virressä met laulama </text:span><text:span text:style-name="T9">Loistottomasta kunninkhaasta. </text:span></text:p>
      <text:p text:style-name="Standard"><text:span text:style-name="T1">Folket ventet seg nok en konge med prakt, * </text:span></text:p>
      <text:p text:style-name="Standard"><text:span text:style-name="T8">Ihmiset kyllä oðotethiin kuninkhaalista loistoo, </text:span></text:p>
      <text:p text:style-name="P6"/>
      <text:p text:style-name="Standard"><text:span text:style-name="T1">en som var mektig, kunne vise muskler, * </text:span></text:p>
      <text:p text:style-name="Standard"><text:span text:style-name="T8">kuningasta joka oli mahtaava ja väkkeevä, </text:span></text:p>
      <text:p text:style-name="Standard"><text:soft-page-break/><text:span text:style-name="T1">en som var <text:s/>handlekraftig og ville kaste romerne ut. </text:span><text:span text:style-name="T10">*</text:span></text:p>
      <text:p text:style-name="Standard"><text:span text:style-name="T8">jolla oli toimintakyky ja joka haluis viskata roomalaiset ulvos. </text:span></text:p>
      <text:p text:style-name="Standard"><text:span text:style-name="T1">Men han som satt på eselet var uten prakt. </text:span><text:span text:style-name="T10">* </text:span></text:p>
      <text:p text:style-name="Standard"><text:span text:style-name="T8">Mutta hän joka istui aasin sölässä, oli loistoton. </text:span></text:p>
      <text:p text:style-name="Standard"><text:span text:style-name="T1">Det var en skuffelse. * </text:span></text:p>
      <text:p text:style-name="Standard"><text:span text:style-name="T5">Se oli pettymys. </text:span></text:p>
      <text:p text:style-name="Standard"><text:span text:style-name="T1">Det var medvirkende til at folket vendte seg mot ham, * </text:span></text:p>
      <text:p text:style-name="Standard"><text:span text:style-name="T8">Se oli osa siitä syystä miksi ihmiset käännythiin häntä vasthaan, </text:span></text:p>
      <text:p text:style-name="Standard"><text:span text:style-name="T1">til at Judas forrådte ham. *</text:span></text:p>
      <text:p text:style-name="Standard"><text:span text:style-name="T1"> </text:span><text:span text:style-name="T5">miksi Juudas kavalsi hänen. </text:span></text:p>
      <text:p text:style-name="P6"/>
      <text:p text:style-name="Standard"><text:span text:style-name="T1">Men vi vet at det ikke endte der. </text:span><text:span text:style-name="T10">* </text:span></text:p>
      <text:p text:style-name="Standard"><text:span text:style-name="T8">Mutta met tieðämä ette ei se siheen loppunu. </text:span></text:p>
      <text:p text:style-name="Standard"><text:span text:style-name="T1">Påskedag er budskapet: </text:span><text:span text:style-name="T3">døden oppslukt er til seier (i: Jesus lever, graven brast). </text:span><text:span text:style-name="T12">* </text:span></text:p>
      <text:p text:style-name="Standard"><text:span text:style-name="T8">Päässiispäivän sanoma oon: </text:span><text:span text:style-name="T9">kuoleman oon nielty voitthoon (Jeesus ellää, hauta halkesi).</text:span><text:span text:style-name="T10"> </text:span></text:p>
      <text:p text:style-name="Standard"><text:span text:style-name="T1">Tragedien har snudd til liv, til glede. </text:span><text:span text:style-name="T10">* </text:span></text:p>
      <text:p text:style-name="Standard"><text:span text:style-name="T8">Trageedia oon kääntyny elämäksi, voitoksi.</text:span></text:p>
      <text:p text:style-name="Standard"><text:span text:style-name="T1">Jo, han var konge, Konge uten prakt, * </text:span></text:p>
      <text:p text:style-name="Standard"><text:span text:style-name="T8">Joo, hän oli kuningas, Kuningas loistoton, </text:span></text:p>
      <text:p text:style-name="Standard"><text:span text:style-name="T1">Herre over dødens makt. *</text:span></text:p>
      <text:p text:style-name="Standard"><text:span text:style-name="T5">Herra yli kuoleman. </text:span></text:p>
      <text:p text:style-name="Standard"><text:soft-page-break/><text:span text:style-name="T1">Alt dette klinger med Palmesøndag: * </text:span></text:p>
      <text:p text:style-name="Standard"><text:span text:style-name="T8">kaikki tämä soipi Palmusunnuntaina: </text:span></text:p>
      <text:p text:style-name="Standard"><text:span text:style-name="T10">hyllingen av Kongen, * </text:span></text:p>
      <text:p text:style-name="Standard"><text:span text:style-name="T8">Kunninkhaan kunniotteminen </text:span></text:p>
      <text:p text:style-name="Standard"><text:span text:style-name="T10">tragedien: døden; * </text:span></text:p>
      <text:p text:style-name="Standard"><text:span text:style-name="T8">trageedia, kuolema,</text:span></text:p>
      <text:p text:style-name="Standard"><text:span text:style-name="T1">men også oppstandelsen, nytt liv. </text:span><text:span text:style-name="T10">* </text:span></text:p>
      <text:p text:style-name="Standard"><text:span text:style-name="T8">mutta kans ylösnuoseminen, uusi elämä. </text:span></text:p>
      <text:p text:style-name="Standard"><text:span text:style-name="T1">Vi skal se framover: døden skal engang overvinnes. </text:span><text:span text:style-name="T10">Han er Kongen. * </text:span></text:p>
      <text:p text:style-name="Standard"><text:span text:style-name="T8">Kattoma etheenpäin: kuoleman yli tulhaan kerran voittamhaan. Hän oon Kuningas.</text:span></text:p>
      <text:p text:style-name="Standard"><text:span text:style-name="T10">Livets Konge.</text:span></text:p>
      <text:p text:style-name="Standard"><text:span text:style-name="T8">Elämän Kuningas. </text:span></text:p>
      <text:p text:style-name="Standard"><text:span text:style-name="T1">Amen.</text:span></text:p>
      <text:p text:style-name="Standard"><text:span text:style-name="T5">Amen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h text:style-name="P19" text:outline-level="1"/>
      <text:h text:style-name="P27" text:outline-level="1"><text:span text:style-name="T13">Kvensk-norsk gudstjeneste Lakselv kirke </text:span></text:h>
      <text:h text:style-name="P27" text:outline-level="1"><text:span text:style-name="T13">palmesøndag 1. april 2012 </text:span></text:h>
      <text:p text:style-name="P9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ext:soft-page-break/>
        <table:table-row table:style-name="Table1.1">
          <table:table-cell table:style-name="Table1.A1" office:value-type="string">
            <text:h text:style-name="P20" text:outline-level="2"/>
          </table:table-cell>
          <table:table-cell table:style-name="Table1.A1" office:value-type="string">
            <text:h text:style-name="P28" text:outline-level="2"><text:span text:style-name="T20">Handling</text:span></text:h>
          </table:table-cell>
          <table:table-cell table:style-name="Table1.A1" office:value-type="string">
            <text:h text:style-name="P28" text:outline-level="2"><text:span text:style-name="T20">Språk</text:span></text:h>
          </table:table-cell>
          <table:table-cell table:style-name="Table1.A1" office:value-type="string">
            <text:h text:style-name="P28" text:outline-level="2"><text:span text:style-name="T20">Utøver</text:span></text:h>
          </table:table-cell>
        </table:table-row>
        <table:table-row table:style-name="Table1.1">
          <table:table-cell table:style-name="Table1.A1" office:value-type="string">
            <text:list xml:id="list168122119" text:style-name="WWNum1">
              <text:list-item>
                <text:h text:style-name="P24" text:outline-level="2"/>
              </text:list-item>
            </text:list>
          </table:table-cell>
          <table:table-cell table:style-name="Table1.A1" office:value-type="string">
            <text:h text:style-name="P28" text:outline-level="2"><text:span text:style-name="T22">Orgel</text:span></text:h>
          </table:table-cell>
          <table:table-cell table:style-name="Table1.A1" office:value-type="string">
            <text:h text:style-name="P23" text:outline-level="2"/>
          </table:table-cell>
          <table:table-cell table:style-name="Table1.A1" office:value-type="string">
            <text:h text:style-name="P23" text:outline-level="2"/>
          </table:table-cell>
        </table:table-row>
        <table:table-row table:style-name="Table1.1">
          <table:table-cell table:style-name="Table1.A1" office:value-type="string">
            <text:list xml:id="list224348403777761" text:continue-numbering="true" text:style-name="WWNum1">
              <text:list-item>
                <text:h text:style-name="P24" text:outline-level="2"/>
              </text:list-item>
            </text:list>
          </table:table-cell>
          <table:table-cell table:style-name="Table1.A1" office:value-type="string">
            <text:h text:style-name="P28" text:outline-level="2"><text:span text:style-name="T22">Alkurukkous – Lukkarinrukkous. – Inngangsbønn.</text:span></text:h>
            <text:p text:style-name="P18"><text:span text:style-name="T24">Herra! Mie olen tullu tänne sinun pyhhään talhoon kuulemhaan mitä sie, </text:span></text:p>
            <text:p text:style-name="P18"><text:span text:style-name="T24">Herra Jumala, minun Luoja, </text:span></text:p>
            <text:p text:style-name="P18"><text:span text:style-name="T24">sie, Herra Jeesus, minun Vapattaaja, </text:span></text:p>
            <text:p text:style-name="P18"><text:span text:style-name="T24">sie, Pyhä Henki, minun lohðuttaaja elämässä ja kuolemassa, </text:span></text:p>
            <text:p text:style-name="P18"><text:span text:style-name="T24">aiot saarnata minule. </text:span></text:p>
            <text:p text:style-name="P18"><text:span text:style-name="T24">Herra! Aukase nyt minun syðämen sinun Pyhän Hengen kautta, </text:span></text:p>
            <text:p text:style-name="P18"><text:span text:style-name="T24">niin ette mie sinun sanan kautta opin suremhaan minun synttii, </text:span></text:p>
            <text:p text:style-name="P18"><text:span text:style-name="T24">ja elämässä ja kuolemassa uskomhaan Jeesuksheen, </text:span></text:p>
            <text:p text:style-name="P18"><text:span text:style-name="T24">ja joka päivä tekemhään parannuksen pyhässä elämässä. </text:span></text:p>
            <text:p text:style-name="P18"><text:span text:style-name="T24">Sen kuulisit ja tekisit sie Jeesuksen Kristuksen kautta. </text:span></text:p>
            <text:h text:style-name="P28" text:outline-level="2"><text:span text:style-name="T28">Aamen</text:span></text:h>
          </table:table-cell>
          <table:table-cell table:style-name="Table1.A1" office:value-type="string">
            <text:h text:style-name="P28" text:outline-level="2"><text:span text:style-name="T25">Kvensk.</text:span></text:h>
          </table:table-cell>
          <table:table-cell table:style-name="Table1.A1" office:value-type="string">
            <text:h text:style-name="P28" text:outline-level="2"><text:span text:style-name="T25">Terje </text:span></text:h>
          </table:table-cell>
        </table:table-row>
        <table:table-row table:style-name="Table1.1">
          <table:table-cell table:style-name="Table1.A1" office:value-type="string">
            <text:list xml:id="list224348504462813" text:continue-numbering="true" text:style-name="WWNum1">
              <text:list-item>
                <text:p text:style-name="P12"/>
              </text:list-item>
            </text:list>
          </table:table-cell>
          <table:table-cell table:style-name="Table1.A1" office:value-type="string">
            <text:p text:style-name="P18"><text:span text:style-name="T21">Alkuvirsi <text:s text:c="4"/></text:span><text:span text:style-name="T34"><text:s/></text:span><text:span text:style-name="T21">Inngangssalme</text:span><text:span text:style-name="T23"> <text:s text:c="2"/></text:span><text:span text:style-name="T36">KÄY YRTTITARHAASTA POLKU</text:span></text:p>
            <text:p text:style-name="P18"><text:span text:style-name="T21"><text:tab/></text:span></text:p>
          </table:table-cell>
          <table:table-cell table:style-name="Table1.A1" office:value-type="string">
            <text:h text:style-name="P28" text:outline-level="2"><text:span text:style-name="T25">Kvensk </text:span></text:h>
          </table:table-cell>
          <table:table-cell table:style-name="Table1.A1" office:value-type="string">
            <text:h text:style-name="P25" text:outline-level="2"/>
          </table:table-cell>
        </table:table-row>
        <table:table-row table:style-name="Table1.1">
          <table:table-cell table:style-name="Table1.A1" office:value-type="string">
            <text:list xml:id="list224347614047533" text:continue-numbering="true" text:style-name="WWNum1">
              <text:list-item>
                <text:p text:style-name="P12"/>
              </text:list-item>
            </text:list>
          </table:table-cell>
          <table:table-cell table:style-name="Table1.A1" office:value-type="string">
            <text:p text:style-name="P18"><text:span text:style-name="T21">Alkusanat. Inngangsord</text:span></text:p>
            <text:p text:style-name="P18"><text:span text:style-name="T23">Rakas seurakunta.</text:span></text:p>
            <text:p text:style-name="P18"><text:span text:style-name="T23">Armo olkhoon teile</text:span></text:p>
            <text:p text:style-name="P18"><text:span text:style-name="T23">Ja rauha Jumalalta, meiðän Isältä,</text:span></text:p>
            <text:p text:style-name="P18"><text:span text:style-name="T23">Ja Herralta Jesukselta Kristukselta.</text:span></text:p>
            <text:p text:style-name="P14"/>
          </table:table-cell>
          <table:table-cell table:style-name="Table1.A1" office:value-type="string">
            <text:h text:style-name="P28" text:outline-level="2"><text:span text:style-name="T25">Kvensk</text:span></text:h>
          </table:table-cell>
          <table:table-cell table:style-name="Table1.A1" office:value-type="string">
            <text:h text:style-name="P28" text:outline-level="2"><text:span text:style-name="T25">Egil L</text:span></text:h>
          </table:table-cell>
        </table:table-row>
        <table:table-row table:style-name="Table1.1">
          <table:table-cell table:style-name="Table1.A1" office:value-type="string">
            <text:list xml:id="list224348894721042" text:continue-numbering="true" text:style-name="WWNum1">
              <text:list-item>
                <text:p text:style-name="P12"/>
              </text:list-item>
            </text:list>
          </table:table-cell>
          <table:table-cell table:style-name="Table1.A1" office:value-type="string">
            <text:p text:style-name="P18"><text:span text:style-name="T21">Kyrie eleison</text:span></text:p>
            <text:p text:style-name="P18"><text:span text:style-name="T23">Kyrie eleison, Jumala meiðän Isä, armatta minnuu.</text:span></text:p>
            <text:p text:style-name="P18"><text:span text:style-name="T23">Kriste eleison, Herra Kristus, armatta minnuu.</text:span></text:p>
            <text:p text:style-name="P18"><text:span text:style-name="T23">Kyrie eleison, Pyhä Henki, armatta minnuu.</text:span></text:p>
            <text:p text:style-name="P14"/>
          </table:table-cell>
          <table:table-cell table:style-name="Table1.A1" office:value-type="string">
            <text:h text:style-name="P28" text:outline-level="2"><text:span text:style-name="T25">Kvensk</text:span></text:h>
          </table:table-cell>
          <table:table-cell table:style-name="Table1.A1" office:value-type="string">
            <text:h text:style-name="P25" text:outline-level="2"/>
          </table:table-cell>
        </table:table-row>
        <table:table-row table:style-name="Table1.1">
          <table:table-cell table:style-name="Table1.A1" office:value-type="string">
            <text:list xml:id="list224348950855948" text:continue-numbering="true" text:style-name="WWNum1">
              <text:list-item>
                <text:p text:style-name="P12"/>
              </text:list-item>
            </text:list>
          </table:table-cell>
          <table:table-cell table:style-name="Table1.A1" office:value-type="string">
            <text:p text:style-name="P18"><text:span text:style-name="T21">Gloria</text:span></text:p>
            <text:p text:style-name="P18"><text:span text:style-name="T27">Pappi:</text:span><text:span text:style-name="T23"> </text:span></text:p>
            <text:p text:style-name="P18"><text:span text:style-name="T23">Kunnia olkhoon Jumalale korkkeuðessa!</text:span></text:p>
            <text:p text:style-name="P18"><text:span text:style-name="T27">Seurakunta:</text:span><text:span text:style-name="T23"> </text:span></text:p>
            <text:p text:style-name="P18"><text:span text:style-name="T23">Ja rauha maan pääle, ja ihmisile hyvä tahto!</text:span><text:span text:style-name="T43"><text:tab/></text:span></text:p>
          </table:table-cell>
          <table:table-cell table:style-name="Table1.A1" office:value-type="string">
            <text:h text:style-name="P28" text:outline-level="2"><text:span text:style-name="T25">Kvensk</text:span></text:h>
          </table:table-cell>
          <table:table-cell table:style-name="Table1.A1" office:value-type="string">
            <text:h text:style-name="P25" text:outline-level="2"/>
          </table:table-cell>
        </table:table-row>
        <table:table-row table:style-name="Table1.1">
          <table:table-cell table:style-name="Table1.A1" office:value-type="string">
            <text:list xml:id="list224348912156292" text:continue-numbering="true" text:style-name="WWNum1">
              <text:list-item>
                <text:p text:style-name="P12"/>
              </text:list-item>
            </text:list>
          </table:table-cell>
          <table:table-cell table:style-name="Table1.A1" office:value-type="string">
            <text:p text:style-name="P18"><text:span text:style-name="T14">Dåp. Salme 618,1-3 og 4-6. <text:s/></text:span><text:span text:style-name="T17">Trosbekjennelse og Fadervår</text:span></text:p>
          </table:table-cell>
          <table:table-cell table:style-name="Table1.A1" office:value-type="string">
            <text:h text:style-name="P28" text:outline-level="2"><text:span text:style-name="T25">Norsk </text:span></text:h>
          </table:table-cell>
          <table:table-cell table:style-name="Table1.A1" office:value-type="string">
            <text:h text:style-name="P25" text:outline-level="2"/>
          </table:table-cell>
        </table:table-row>
        <table:table-row table:style-name="Table1.1">
          <table:table-cell table:style-name="Table1.A1" office:value-type="string">
            <text:list xml:id="list224348643920712" text:continue-numbering="true" text:style-name="WWNum1">
              <text:list-item>
                <text:p text:style-name="P12"/>
              </text:list-item>
            </text:list>
          </table:table-cell>
          <table:table-cell table:style-name="Table1.A1" office:value-type="string">
            <text:p text:style-name="P18"><text:span text:style-name="T21">Tekstinlukeminen – Tekstlesning.</text:span></text:p>
            <text:p text:style-name="P18"><text:span text:style-name="T23">Oon kirjotettu ... Joh. 12,12-15.23-24</text:span></text:p>
            <text:p text:style-name="P18"><text:span text:style-name="T23">Näin oon Herran sanat.</text:span></text:p>
          </table:table-cell>
          <table:table-cell table:style-name="Table1.A1" office:value-type="string">
            <text:h text:style-name="P28" text:outline-level="2"><text:span text:style-name="T25">Kvensk</text:span></text:h>
          </table:table-cell>
          <table:table-cell table:style-name="Table1.A1" office:value-type="string">
            <text:h text:style-name="P28" text:outline-level="2"><text:span text:style-name="T25">Terje</text:span></text:h>
          </table:table-cell>
        </table:table-row>
        <table:table-row table:style-name="Table1.1">
          <table:table-cell table:style-name="Table1.A1" office:value-type="string">
            <text:list xml:id="list224349048337425" text:continue-numbering="true" text:style-name="WWNum1">
              <text:list-item>
                <text:p text:style-name="P12"/>
              </text:list-item>
            </text:list>
          </table:table-cell>
          <table:table-cell table:style-name="Table1.A1" office:value-type="string">
            <text:p text:style-name="P29"><text:span text:style-name="T37">Virsi - Salme <text:tab/></text:span><text:span text:style-name="T40"> </text:span><text:span text:style-name="T38">DET GÅR FRA URTEHAGEN</text:span></text:p>
          </table:table-cell>
          <table:table-cell table:style-name="Table1.A1" office:value-type="string">
            <text:h text:style-name="P28" text:outline-level="2"><text:span text:style-name="T25">Norsk</text:span></text:h>
          </table:table-cell>
          <table:table-cell table:style-name="Table1.A1" office:value-type="string">
            <text:h text:style-name="P25" text:outline-level="2"/>
          </table:table-cell>
        </table:table-row>
        <table:table-row table:style-name="Table1.1">
          <table:table-cell table:style-name="Table1.A1" office:value-type="string">
            <text:list xml:id="list224347701019908" text:continue-numbering="true" text:style-name="WWNum1">
              <text:list-item>
                <text:p text:style-name="P12"/>
              </text:list-item>
            </text:list>
          </table:table-cell>
          <table:table-cell table:style-name="Table1.A1" office:value-type="string">
            <text:p text:style-name="P18"><text:span text:style-name="T21">Tekstinlukeminen – Tekstlesning.</text:span></text:p>
            <text:p text:style-name="P18"><text:span text:style-name="T39">Dette hellige evangelium står skrevet i </text:span><text:span text:style-name="T41">Joh. 12,12-15.23-24</text:span></text:p>
          </table:table-cell>
          <table:table-cell table:style-name="Table1.A1" office:value-type="string">
            <text:h text:style-name="P28" text:outline-level="2"><text:span text:style-name="T25">Norsk</text:span></text:h>
          </table:table-cell>
          <table:table-cell table:style-name="Table1.A1" office:value-type="string">
            <text:h text:style-name="P28" text:outline-level="2"><text:span text:style-name="T25">Egil L</text:span></text:h>
          </table:table-cell>
        </table:table-row>
        <table:table-row table:style-name="Table1.1">
          <table:table-cell table:style-name="Table1.A1" office:value-type="string">
            <text:list xml:id="list224347218697724" text:continue-numbering="true" text:style-name="WWNum1">
              <text:list-item>
                <text:p text:style-name="P12"/>
              </text:list-item>
            </text:list>
          </table:table-cell>
          <table:table-cell table:style-name="Table1.A1" office:value-type="string">
            <text:p text:style-name="P18"><text:span text:style-name="T21">Kirkekor: Laudate omnes gentes</text:span></text:p>
          </table:table-cell>
          <table:table-cell table:style-name="Table1.A1" office:value-type="string">
            <text:h text:style-name="P28" text:outline-level="2"><text:span text:style-name="T25">Kor</text:span></text:h>
          </table:table-cell>
          <table:table-cell table:style-name="Table1.A1" office:value-type="string">
            <text:h text:style-name="P25" text:outline-level="2"/>
          </table:table-cell>
        </table:table-row>
        <table:table-row table:style-name="Table1.1">
          <table:table-cell table:style-name="Table1.A1" office:value-type="string">
            <text:list xml:id="list224348878206054" text:continue-numbering="true" text:style-name="WWNum1">
              <text:list-item>
                <text:h text:style-name="P24" text:outline-level="2"/>
              </text:list-item>
            </text:list>
          </table:table-cell>
          <table:table-cell table:style-name="Table1.A1" office:value-type="string">
            <text:p text:style-name="P18"><text:span text:style-name="T34">Virsi - Salme <text:tab/></text:span><text:span text:style-name="T40">HERRA JEESUS VERELÄNSÄ <text:s/>6 v</text:span></text:p>
          </table:table-cell>
          <table:table-cell table:style-name="Table1.A1" office:value-type="string">
            <text:h text:style-name="P28" text:outline-level="2"><text:span text:style-name="T25">Kvensk</text:span></text:h>
          </table:table-cell>
          <table:table-cell table:style-name="Table1.A1" office:value-type="string">
            <text:h text:style-name="P23" text:outline-level="2"/>
          </table:table-cell>
        </table:table-row>
        <table:table-row table:style-name="Table1.1">
          <table:table-cell table:style-name="Table1.A1" office:value-type="string">
            <text:list xml:id="list224347581504935" text:continue-numbering="true" text:style-name="WWNum1">
              <text:list-item>
                <text:p text:style-name="P12"/>
              </text:list-item>
            </text:list>
          </table:table-cell>
          <table:table-cell table:style-name="Table1.A1" office:value-type="string">
            <text:p text:style-name="P18"><text:span text:style-name="T21">Saarna - Preken <text:tab/><text:tab/><text:tab/><text:tab/></text:span></text:p>
            <text:h text:style-name="P26" text:outline-level="2"/>
          </table:table-cell>
          <table:table-cell table:style-name="Table1.A1" office:value-type="string">
            <text:h text:style-name="P28" text:outline-level="2"><text:span text:style-name="T25">Norsk og kvensk</text:span></text:h>
          </table:table-cell>
          <table:table-cell table:style-name="Table1.A1" office:value-type="string">
            <text:h text:style-name="P28" text:outline-level="2"><text:span text:style-name="T19">Egil L og Terje </text:span></text:h>
          </table:table-cell>
        </table:table-row>
        <table:table-row table:style-name="Table1.1">
          <table:table-cell table:style-name="Table1.A1" office:value-type="string">
            <text:list xml:id="list224348457410296" text:continue-numbering="true" text:style-name="WWNum1">
              <text:list-item>
                <text:p text:style-name="P10"/>
              </text:list-item>
            </text:list>
          </table:table-cell>
          <table:table-cell table:style-name="Table1.A1" office:value-type="string">
            <text:p text:style-name="P18"><text:span text:style-name="T14">Uskontunnustus - Trosbekjennelse</text:span></text:p>
            <text:p text:style-name="P18"><text:span text:style-name="T18">La oss bekjenne vår hellige tro!</text:span></text:p>
            <text:p text:style-name="P9"/>
            <text:p text:style-name="P18"><text:span text:style-name="T23">Tunnustama meiðän pyhän uskon.</text:span></text:p>
            <text:p text:style-name="P18"><text:span text:style-name="T29">(Seurakunta noussee seisomhaan.)</text:span></text:p>
            <text:p text:style-name="P11"/>
            <text:p text:style-name="P18"><text:span text:style-name="T23">Mie uskon Jumalhaan, </text:span></text:p>
            <text:p text:style-name="P18"><text:span text:style-name="T23">kaikkivaltiaisheen,</text:span></text:p>
            <text:p text:style-name="P18"><text:span text:style-name="T23">Taivhaan ja mailman luojhaan.</text:span></text:p>
            <text:p text:style-name="P11"/>
            <text:p text:style-name="P18"><text:span text:style-name="T23">Mie uskon Jeesuksheen Kristuksheen,</text:span></text:p>
            <text:p text:style-name="P18"><text:span text:style-name="T23">Jumalan ainutsyntyisheen Poikhaan,</text:span></text:p>
            <text:p text:style-name="P18"><text:span text:style-name="T23">meiðän Herrhaan,</text:span></text:p>
            <text:p text:style-name="P18"><text:span text:style-name="T23">sikkiintyny Pyhän Hengen kautta,</text:span></text:p>
            <text:p text:style-name="P18"><text:span text:style-name="T23">jonka Neittyt Maaria synnytti,</text:span></text:p>
            <text:p text:style-name="P18"><text:span text:style-name="T23">piinattu Pontius Pilatuksen alla,</text:span></text:p>
            <text:p text:style-name="P18"><text:span text:style-name="T23">risthiinnaulittu, kuollu ja hauðattu,</text:span></text:p>
            <text:p text:style-name="P18"><text:span text:style-name="T23">meni kuolemanvaltakunthaan, </text:span></text:p>
            <text:p text:style-name="P18"><text:span text:style-name="T23">nousi ylös kolmantena päivänä,</text:span></text:p>
            <text:p text:style-name="P18"><text:span text:style-name="T23">meni taivhaasheen, </text:span></text:p>
            <text:p text:style-name="P18"><text:span text:style-name="T23">istuu Jumalan kaikkivaltihaan </text:span></text:p>
            <text:p text:style-name="P18"><text:span text:style-name="T23">Isän oikkeela puolela ja tullee takasin tuomittemhaan elläävii ja kuolheita.</text:span></text:p>
            <text:p text:style-name="P18"><text:span text:style-name="T23">Mie uskon Pyhhään Henkheen,</text:span></text:p>
            <text:p text:style-name="P18"><text:span text:style-name="T23">pyhhään tavalisheen kirkhoon,</text:span></text:p>
            <text:p text:style-name="P18"><text:span text:style-name="T23">pyhhiin valtakunthaan,</text:span></text:p>
            <text:p text:style-name="P18"><text:span text:style-name="T23">synttiin antheeksi antamisheen,</text:span></text:p>
            <text:p text:style-name="P18"><text:span text:style-name="T23">ruumhiin ylösnousemisheen, </text:span></text:p>
            <text:p text:style-name="P18"><text:span text:style-name="T23">ja ikuisheen elämhään.</text:span></text:p>
            <text:p text:style-name="P18"><text:span text:style-name="T23">Aamen</text:span></text:p>
          </table:table-cell>
          <table:table-cell table:style-name="Table1.A1" office:value-type="string">
            <text:h text:style-name="P28" text:outline-level="2"><text:span text:style-name="T25">Kvensk</text:span></text:h>
          </table:table-cell>
          <table:table-cell table:style-name="Table1.A1" office:value-type="string">
            <text:h text:style-name="P28" text:outline-level="2"><text:span text:style-name="T25">Terje </text:span></text:h>
            <text:p text:style-name="P16"/>
          </table:table-cell>
        </table:table-row>
        <table:table-row table:style-name="Table1.1">
          <table:table-cell table:style-name="Table1.A1" office:value-type="string">
            <text:list xml:id="list224348992089309" text:continue-numbering="true" text:style-name="WWNum1">
              <text:list-item>
                <text:p text:style-name="P30"/>
              </text:list-item>
            </text:list>
          </table:table-cell>
          <table:table-cell table:style-name="Table1.A1" office:value-type="string">
            <text:p text:style-name="P31"><text:span text:style-name="T14">Virsi - Salme137 Hosianna, syng for Jesus</text:span></text:p>
          </table:table-cell>
          <table:table-cell table:style-name="Table1.A1" office:value-type="string">
            <text:h text:style-name="P28" text:outline-level="2"><text:span text:style-name="T25">Norsk</text:span></text:h>
          </table:table-cell>
          <table:table-cell table:style-name="Table1.A1" office:value-type="string">
            <text:h text:style-name="P23" text:outline-level="2"/>
          </table:table-cell>
        </table:table-row>
        <table:table-row table:style-name="Table1.1">
          <table:table-cell table:style-name="Table1.A1" office:value-type="string">
            <text:list xml:id="list224349072244233" text:continue-numbering="true" text:style-name="WWNum1">
              <text:list-item>
                <text:p text:style-name="P12"/>
              </text:list-item>
            </text:list>
          </table:table-cell>
          <table:table-cell table:style-name="Table1.A1" office:value-type="string">
            <text:p text:style-name="P18"><text:span text:style-name="T21">Esirukkous</text:span></text:p>
            <text:p text:style-name="P11"/>
            <text:p text:style-name="P18"><text:span text:style-name="T27">Apuliturgi:</text:span></text:p>
            <text:p text:style-name="P18"><text:span text:style-name="T23">Ole, Jumala, luppaukses jälkkheen leskiin suoja ja orpolasten isä.</text:span></text:p>
            <text:p text:style-name="P18"><text:span text:style-name="T23">Anna kaikile sairhaila ja surulisile lievitystä ja lohðutusta,</text:span></text:p>
            <text:p text:style-name="P18"><text:span text:style-name="T23">Tule armolisesti avuksi kiusatuile, ja heile jokka oon kuoleman häðässä.</text:span></text:p>
            <text:p text:style-name="P18"><text:span text:style-name="T23">Ole heiðän voima, jokka kärsithään ahðistusta Jesuksen nimen tähðen.</text:span></text:p>
            <text:p text:style-name="P18"><text:span text:style-name="T23">Anna rauhalisen ja onnelisen yhteiselämän, hyvän ja otolisen sään, oikkeemielisen ja kristilisen neuvon meiðän työhöön!</text:span></text:p>
            <text:p text:style-name="P14"/>
            <text:p text:style-name="P18"><text:span text:style-name="T14">Forbønn</text:span></text:p>
            <text:p text:style-name="P18"><text:span text:style-name="T16">Presten:</text:span></text:p>
            <text:p text:style-name="P18"><text:span text:style-name="T18">Vær, o Gud, etter ditt løfte enkers forsvar og faderløses far. </text:span></text:p>
            <text:p text:style-name="P18"><text:span text:style-name="T32">Gi alle syke og sorgfulle lindring og trøst, kom nådig </text:span></text:p>
            <text:p text:style-name="P18"><text:span text:style-name="T32">de anfektede til hjelp, og dem som er i dødens nød.</text:span></text:p>
            <text:p text:style-name="P18"><text:span text:style-name="T32">Vær deres styrke som lider trengsel for Jesu navns skyld.</text:span></text:p>
            <text:p text:style-name="P18"><text:span text:style-name="T32">Gi et fredsommelig og lykkelig samliv, godt og tjenlig vær, rettsindige og kristelige råd til all vår gjerning! <text:s text:c="17"/></text:span></text:p>
          </table:table-cell>
          <table:table-cell table:style-name="Table1.A1" office:value-type="string">
            <text:h text:style-name="P28" text:outline-level="2"><text:span text:style-name="T19">Kvensk og norsk<text:tab/></text:span></text:h>
          </table:table-cell>
          <table:table-cell table:style-name="Table1.A1" office:value-type="string">
            <text:h text:style-name="P28" text:outline-level="2"><text:span text:style-name="T19">Egil L og Terje</text:span></text:h>
          </table:table-cell>
        </table:table-row>
        <table:table-row table:style-name="Table1.1">
          <table:table-cell table:style-name="Table1.A1" office:value-type="string">
            <text:list xml:id="list224348440936178" text:continue-numbering="true" text:style-name="WWNum1">
              <text:list-item>
                <text:h text:style-name="P21" text:outline-level="2"/>
              </text:list-item>
            </text:list>
          </table:table-cell>
          <table:table-cell table:style-name="Table1.A1" office:value-type="string">
            <text:h text:style-name="P28" text:outline-level="2"><text:span text:style-name="T22">Isä meiðän – Fadervår</text:span></text:h>
            <text:p text:style-name="P18"><text:span text:style-name="T26">Isä meiðän joka olet taivhaassa!</text:span></text:p>
            <text:p text:style-name="P18"><text:span text:style-name="T26">Pyhitetty olkhoon sinun nimi;</text:span></text:p>
            <text:p text:style-name="P18"><text:span text:style-name="T26">likennytkhöön sinun valtakunta;</text:span></text:p>
            <text:p text:style-name="P18"><text:span text:style-name="T26">tapattukhoon sinun tahto,</text:span></text:p>
            <text:p text:style-name="P18"><text:span text:style-name="T26">niin maassa, niinko taivhaassa;</text:span></text:p>
            <text:p text:style-name="P18"><text:span text:style-name="T26">anna meile tänä päivänä </text:span></text:p>
            <text:p text:style-name="P18"><text:span text:style-name="T26">meiðän jokapäiväsen leivän;</text:span></text:p>
            <text:p text:style-name="P18"><text:span text:style-name="T26">ja anna meile meiðän synnit antheeksi,</text:span></text:p>
            <text:p text:style-name="P18"><text:span text:style-name="T26">niinko metki annama antheeksi meiðän velvolisile;</text:span></text:p>
            <text:p text:style-name="P18"><text:span text:style-name="T26">ja älä johðata meitä kiussauksheen;</text:span></text:p>
            <text:p text:style-name="P18"><text:span text:style-name="T26">mutta päästä meiðät pahasta.</text:span></text:p>
            <text:p text:style-name="P18"><text:span text:style-name="T26">Sillä sinun oon valtakunta,</text:span></text:p>
            <text:p text:style-name="P18"><text:span text:style-name="T26">ja voima,</text:span></text:p>
            <text:p text:style-name="P18"><text:span text:style-name="T26">ja kunnia ijänkaikkisesti.</text:span></text:p>
            <text:p text:style-name="P18"><text:span text:style-name="T26">Aamen.</text:span></text:p>
          </table:table-cell>
          <table:table-cell table:style-name="Table1.A1" office:value-type="string">
            <text:h text:style-name="P28" text:outline-level="2"><text:span text:style-name="T19">Kvensk</text:span></text:h>
          </table:table-cell>
          <table:table-cell table:style-name="Table1.A1" office:value-type="string">
            <text:h text:style-name="P28" text:outline-level="2"><text:span text:style-name="T19">Terje </text:span></text:h>
          </table:table-cell>
        </table:table-row>
        <table:table-row table:style-name="Table1.1">
          <table:table-cell table:style-name="Table1.A1" office:value-type="string">
            <text:list xml:id="list224348063827985" text:continue-numbering="true" text:style-name="WWNum1">
              <text:list-item>
                <text:h text:style-name="P21" text:outline-level="2"/>
              </text:list-item>
            </text:list>
          </table:table-cell>
          <table:table-cell table:style-name="Table1.A1" office:value-type="string">
            <text:h text:style-name="P28" text:outline-level="2"><text:span text:style-name="T15">Ofring til menighetsarbeidet</text:span></text:h>
          </table:table-cell>
          <table:table-cell table:style-name="Table1.A1" office:value-type="string">
            <text:h text:style-name="P22" text:outline-level="2"/>
          </table:table-cell>
          <table:table-cell table:style-name="Table1.A1" office:value-type="string">
            <text:h text:style-name="P22" text:outline-level="2"/>
          </table:table-cell>
        </table:table-row>
        <table:table-row table:style-name="Table1.1">
          <table:table-cell table:style-name="Table1.A1" office:value-type="string">
            <text:list xml:id="list224347776441806" text:continue-numbering="true" text:style-name="WWNum1">
              <text:list-item>
                <text:h text:style-name="P21" text:outline-level="2"/>
              </text:list-item>
            </text:list>
          </table:table-cell>
          <table:table-cell table:style-name="Table1.A1" office:value-type="string">
            <text:p text:style-name="P18"><text:span text:style-name="T42">Virsi – Salme <text:s text:c="4"/></text:span><text:span text:style-name="T40">HERREN JESUS HAR VED BLODET 6 v</text:span><text:span text:style-name="T46">.</text:span></text:p>
          </table:table-cell>
          <table:table-cell table:style-name="Table1.A1" office:value-type="string">
            <text:h text:style-name="P28" text:outline-level="2"><text:span text:style-name="T25">Norsk </text:span></text:h>
          </table:table-cell>
          <table:table-cell table:style-name="Table1.A1" office:value-type="string">
            <text:h text:style-name="P23" text:outline-level="2"/>
          </table:table-cell>
        </table:table-row>
        <table:table-row table:style-name="Table1.1">
          <table:table-cell table:style-name="Table1.A1" office:value-type="string">
            <text:list xml:id="list224349164736012" text:continue-numbering="true" text:style-name="WWNum1">
              <text:list-item>
                <text:h text:style-name="P24" text:outline-level="2"/>
              </text:list-item>
            </text:list>
          </table:table-cell>
          <table:table-cell table:style-name="Table1.A1" office:value-type="string">
            <text:h text:style-name="P28" text:outline-level="2"><text:span text:style-name="T22">Siunaus – Velsignelse</text:span></text:h>
            <text:p text:style-name="P18"><text:span text:style-name="T27">Pappi:</text:span></text:p>
            <text:p text:style-name="P18"><text:span text:style-name="T23">Ylistämä Herraa</text:span></text:p>
            <text:p text:style-name="P11"/>
            <text:p text:style-name="P18"><text:span text:style-name="T27">Seurakunta nousee ja laulaa:</text:span><text:bookmark text:name="_GoBack"/></text:p>
            <text:p text:style-name="P18"><text:span text:style-name="T23">Jumalale kiitos. Halleluujaa, Halleluujaa, Halleluujaa</text:span></text:p>
            <text:p text:style-name="P15"/>
            <text:p text:style-name="P18"><text:span text:style-name="T27">Pappi:</text:span></text:p>
            <text:p text:style-name="P18"><text:span text:style-name="T23">Ottakkaa vasthaan Herran siunauksen:</text:span></text:p>
            <text:p text:style-name="P15"/>
            <text:p text:style-name="P18"><text:span text:style-name="T23">Herra siunatkhoon sinnuu ja varjelkhoon sinnuu!</text:span></text:p>
            <text:p text:style-name="P18"><text:span text:style-name="T23">Herra antakhoon kasvot loistaat sinun yli ja olkhoon sinule armolinen!</text:span></text:p>
            <text:p text:style-name="P18"><text:span text:style-name="T23">Herra kääntäkhöön kasvot sinun pääle ja antakhoon sinule rauhan!</text:span></text:p>
            <text:p text:style-name="P11"/>
            <text:p text:style-name="P18"><text:span text:style-name="T27">Seurakunta laulaa:</text:span></text:p>
            <text:p text:style-name="P18"><text:span text:style-name="T23">Aamen. Aamen. Aamen</text:span></text:p>
          </table:table-cell>
          <table:table-cell table:style-name="Table1.A1" office:value-type="string">
            <text:h text:style-name="P28" text:outline-level="2"><text:span text:style-name="T25">kvensk <text:s/></text:span></text:h>
          </table:table-cell>
          <table:table-cell table:style-name="Table1.A1" office:value-type="string">
            <text:h text:style-name="P28" text:outline-level="2"><text:span text:style-name="T25">Egil L</text:span></text:h>
          </table:table-cell>
        </table:table-row>
      </table:table>
      <text:p text:style-name="P16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 table:style-name="Table2.1">
          <table:table-cell table:style-name="Table2.A1" office:value-type="string">
            <text:list xml:id="list224347845315313" text:continue-numbering="true" text:style-name="WWNum1">
              <text:list-item>
                <text:p text:style-name="P12"/>
              </text:list-item>
            </text:list>
          </table:table-cell>
          <table:table-cell table:style-name="Table2.A1" office:value-type="string">
            <text:p text:style-name="P18"><text:span text:style-name="T21">Loppurukkous – Utgangsbønn</text:span></text:p>
            <text:p text:style-name="P13"/>
            <text:p text:style-name="P18"><text:span text:style-name="T24">Herra! </text:span></text:p>
            <text:p text:style-name="P18"><text:span text:style-name="T24">Mie kiitän sinnuu </text:span></text:p>
            <text:p text:style-name="P18"><text:span text:style-name="T24">sillä ko sie olet opettanu minule mitä sie halluut ette mie piðän tehðä. </text:span></text:p>
            <text:p text:style-name="P18"><text:span text:style-name="T24">Auta nyt minnuu, minun Jumala, </text:span></text:p>
            <text:p text:style-name="P18"><text:span text:style-name="T24">sinun Pyhän Hengen kautta </text:span></text:p>
            <text:p text:style-name="P18"><text:span text:style-name="T24">ja Jeesuksen Kristuksen tähðen </text:span></text:p>
            <text:p text:style-name="P18"><text:span text:style-name="T24">niin ette mie säilytän sinun sanan puhthaassa syðämessä, </text:span></text:p>
            <text:p text:style-name="P18"><text:span text:style-name="T24">lujennun uskossa, </text:span></text:p>
            <text:p text:style-name="P18"><text:span text:style-name="T24">parannun pyhässä elämässä </text:span></text:p>
            <text:p text:style-name="P18"><text:span text:style-name="T24">ja saan lohðutuksen elämässä ja kuolemassa!</text:span><text:span text:style-name="T30"> </text:span></text:p>
            <text:p text:style-name="P18"><text:span text:style-name="T24">Aamen Jeesuksen nimheen. </text:span></text:p>
            <text:p text:style-name="P11"/>
          </table:table-cell>
          <table:table-cell table:style-name="Table2.A1" office:value-type="string">
            <text:h text:style-name="P28" text:outline-level="2"><text:span text:style-name="T25">Kvensk</text:span></text:h>
          </table:table-cell>
          <table:table-cell table:style-name="Table2.A1" office:value-type="string">
            <text:h text:style-name="P28" text:outline-level="2"><text:span text:style-name="T25">Terje </text:span></text:h>
          </table:table-cell>
        </table:table-row>
        <table:table-row table:style-name="Table2.1">
          <table:table-cell table:style-name="Table2.A1" office:value-type="string">
            <text:list xml:id="list224347737075002" text:continue-numbering="true" text:style-name="WWNum1">
              <text:list-item>
                <text:p text:style-name="P12"/>
              </text:list-item>
            </text:list>
          </table:table-cell>
          <table:table-cell table:style-name="Table2.A1" office:value-type="string">
            <text:p text:style-name="P18"><text:span text:style-name="T21">3x3 klokkeslag</text:span></text:p>
          </table:table-cell>
          <table:table-cell table:style-name="Table2.A1" office:value-type="string">
            <text:h text:style-name="P25" text:outline-level="2"/>
          </table:table-cell>
          <table:table-cell table:style-name="Table2.A1" office:value-type="string">
            <text:h text:style-name="P25" text:outline-level="2"/>
          </table:table-cell>
        </table:table-row>
        <table:table-row table:style-name="Table2.1">
          <table:table-cell table:style-name="Table2.A1" office:value-type="string">
            <text:list xml:id="list224348016937018" text:continue-numbering="true" text:style-name="WWNum1">
              <text:list-item>
                <text:p text:style-name="P12"/>
              </text:list-item>
            </text:list>
          </table:table-cell>
          <table:table-cell table:style-name="Table2.A1" office:value-type="string">
            <text:h text:style-name="P28" text:outline-level="2"><text:span text:style-name="T22">Orgel</text:span></text:h>
          </table:table-cell>
          <table:table-cell table:style-name="Table2.A1" office:value-type="string">
            <text:h text:style-name="P23" text:outline-level="2"/>
          </table:table-cell>
          <table:table-cell table:style-name="Table2.A1" office:value-type="string">
            <text:h text:style-name="P23" text:outline-level="2"/>
          </table:table-cell>
        </table:table-row>
      </table:table>
      <text:p text:style-name="P11"/>
      <text:p text:style-name="P16"/>
      <text:p text:style-name="P16"/>
      <text:p text:style-name="P17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sv" fo:country="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fo:language="sv" fo:country="SE"/>
    </style:style>
    <style:style style:name="Bunntekst_20_Tegn" style:display-name="Bunntekst Tegn" style:family="text" style:parent-style-name="Default_20_Paragraph_20_Font">
      <style:text-properties fo:language="sv" fo:country="SE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sv" fo:country="SE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8</meta:editing-cycles>
    <meta:print-date>2012-03-30T14:30:00</meta:print-date>
    <meta:creation-date>2012-03-16T09:56:00</meta:creation-date>
    <dc:date>2012-03-30T14:52:00</dc:date>
    <meta:editing-duration>PT18H41M</meta:editing-duration>
    <meta:generator>LibreOffice/6.4.6.2$Linux_X86_64 LibreOffice_project/40$Build-2</meta:generator>
    <meta:document-statistic meta:table-count="2" meta:image-count="0" meta:object-count="0" meta:page-count="11" meta:paragraph-count="330" meta:word-count="1679" meta:character-count="11309" meta:non-whitespace-character-count="945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