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fi" fo:country="FI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fi" fo:country="FI" fo:font-weight="bold" style:font-weight-asian="bold" style:font-name-complex="Arial1"/>
    </style:style>
    <style:style style:name="T2" style:family="text">
      <style:text-properties style:font-name="Arial" fo:language="fi" fo:country="FI" style:font-name-complex="Arial1"/>
    </style:style>
    <style:style style:name="T3" style:family="text">
      <style:text-properties style:font-name="Arial" fo:language="is" fo:country="I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arkkus 12, 41-44. </text:span></text:p>
      <text:p text:style-name="P1"/>
      <text:p text:style-name="Standard"><text:span text:style-name="T2">41. Ja Jeesus istui uhriarkun vastapäässä ja katteli, kunka kansa pani rahhaa uhriarkkhuun. Ja monet rikhaat panthiin paljon.</text:span></text:p>
      <text:p text:style-name="Standard"><text:span text:style-name="T2">42. Niin tuli köyhä leski ja pani kaksi rahhaa, muutamman äyrin arvoiset.</text:span></text:p>
      <text:p text:style-name="Standard"><text:span text:style-name="T2">43. Sitte Jeesus kuttui oppilapset hänen tykö ja sanoi heile: ”Totisesti mie sanon teile: Tämä köyhä leski oon pannu enämen ko kaikki muut jokka panthiin uhriarkhuun.</text:span></text:p>
      <text:p text:style-name="Standard"><text:span text:style-name="T2">44. Sillä kaikki muut panthiin hei</text:span><text:span text:style-name="T3">ðän liikanaisuuðesta, mutta hän antoi omasta köyhyyðestä kaikki mitä hän omisti, kaikki millä hän piti elläät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10:58:00</meta:creation-date>
    <dc:date>2011-01-04T10:58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5" meta:word-count="80" meta:character-count="527" meta:non-whitespace-character-count="4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