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language="nb" fo:country="NO"/>
    </style:style>
    <style:style style:name="P3" style:family="paragraph" style:parent-style-name="Standard">
      <style:text-properties fo:color="#000000"/>
    </style:style>
    <style:style style:name="T1" style:family="text">
      <style:text-properties fo:language="nb" fo:country="NO"/>
    </style:style>
    <style:style style:name="T2" style:family="text">
      <style:text-properties fo:color="#000000"/>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et kolme pikku sikkaa</text:span></text:h>
      <text:p text:style-name="P2"/>
      <text:p text:style-name="Standard"><text:span text:style-name="T1">Net kolme pikku sikkaa asuthiin </text:span>muorin kans alimaisessa talossa luokan alla.</text:p>
      <text:p text:style-name="Standard"/>
      <text:p text:style-name="Standard">Se iso, hirvee hukka asui yksin talossa luokan päälä. Talosta hän näki ette pikku siat naruethiin ja tierathiin koko pitken päivän.</text:p>
      <text:p text:style-name="Standard"/>
      <text:p text:style-name="Standard"/>
      <text:p text:style-name="Standard">SIAT<text:tab/><text:tab/>HUKKA</text:p>
      <text:p text:style-name="Standard"/>
      <text:p text:style-name="Standard"/>
      <text:p text:style-name="Standard"/>
      <text:p text:style-name="P3"/>
      <text:p text:style-name="P3"/>
      <text:p text:style-name="P3"/>
      <text:p text:style-name="P3"/>
      <text:p text:style-name="Standard"><text:span text:style-name="T2">Toinen sika rakensi talon tikuista ja oksista. Yks, kaks, kolme ja hop, hop, hop, sitte talo oli valmis. Ei se tullu niin kauniskhaan. Ja eikä se ollu olheenkhaan luja. ”Mutta mitä sitte?” pikku sika sanoi. ”En halluu tehðä työtä ja </text:span><text:span text:style-name="T2">palavoið</text:span><text:span text:style-name="T2">a koko päivän. Mie tanssaan ja pellaan fiuluu sen sijaksi.” Ja niin hän teki justhiin sitä.</text:span></text:p>
      <text:p text:style-name="P3"/>
      <text:p text:style-name="Standard"><text:span text:style-name="T2">Mutta penshaitten takkaa yks katteli häntä. Yks jolla oli halu saaða sianpaistii murkinaksi.</text:span></text:p>
      <text:p text:style-name="P3"/>
      <text:p text:style-name="Standard"><text:span text:style-name="T2">Kolmas pikku sika rakensi talon tiilikivistä. Hän teki työtä koko aijan sillä siitä piti tulla kaunis, luja talo.</text:span></text:p>
      <text:p text:style-name="P3"/>
      <text:p text:style-name="Standard"><text:span text:style-name="T2">Tämä sika oli virkku </text:span><text:span text:style-name="T2">ja työtä palavoitten</text:span><text:span text:style-name="T2">. Hän snikkaroitti jopa oikkeen ovenki.</text:span></text:p>
      <text:p text:style-name="P3"/>
      <text:p text:style-name="Standard"><text:span text:style-name="T2">”Nyt mulla oon tila levätä ja pelata pikkusen torvee,” kolmas pikku sika sanoi. Niin ko ajateltu niin tehtyki.</text:span></text:p>
      <text:p text:style-name="P3"/>
      <text:p text:style-name="Standard"><text:soft-page-break/><text:span text:style-name="T2">Mutta järvestä siinä likelä oli yks joka katteli kolmatta pikku sikkaa. Yks joka tykkäis syöðä pikku sikkoi.</text:span></text:p>
      <text:p text:style-name="P3"/>
      <text:p text:style-name="Standard"><text:span text:style-name="T2">Toisena päivänä hän tuli laukkoin luokkaa alas. Se oli se ISO, HIRVEE HUKKA! Hän laukkoi suoraa pillitalloo vasten. </text:span></text:p>
      <text:p text:style-name="P3"/>
      <text:p text:style-name="Standard"><text:span text:style-name="T2">”Pikku sika, pikku sika, laske minun sisäle! hukka sanoi ja koputteli ovheen.</text:span></text:p>
      <text:p text:style-name="P3"/>
      <text:p text:style-name="Standard"><text:span text:style-name="T2">Ensi pikku sika kurkhaatti klasista ja sai nähðä den ison, hirveen hukan. ”En, niin kauvon ko mulla oon kiharasapara, en laske sinnuu sisäle!” pikku sika huusi.</text:span></text:p>
      <text:p text:style-name="Standard"><text:span text:style-name="T2">”Sitte mie hengitten ja puhallan siksi ko sinun talo kaattuu!” iso, hirvee hukka karjui.</text:span></text:p>
      <text:p text:style-name="P3"/>
      <text:p text:style-name="Standard"><text:span text:style-name="T2">Hukka puhalsi ja puhalsi, ja viimen hän puhalsi pillitalon traasuksi. Pikku sika tarttui tolphaan kiini, ja se oli juuri sitä ette hän pääsi pakhoon.</text:span></text:p>
      <text:p text:style-name="P3"/>
      <text:p text:style-name="Standard"><text:span text:style-name="T2">Sika laukkoi niin noppeesti ko hän jaksoi veljen tykö joka oli rakentanu talon tikuista ja oksista.</text:span></text:p>
      <text:p text:style-name="Standard"><text:span text:style-name="T2">”Appuu! Appuu!” hän huusi, ”Iso, hirvee hukka tullee!”</text:span></text:p>
      <text:p text:style-name="P3"/>
      <text:p text:style-name="Standard"><text:span text:style-name="T2">Toinen pikku sika laski hänen sisäle ja rukatti saaða oven lukhuun.</text:span></text:p>
      <text:p text:style-name="P3"/>
      <text:p text:style-name="Standard"><text:span text:style-name="T2">Iso, hirvee hukka pani lamphaantaljan pääle, ja sitte hän meni tikkutalole, ja koputteli ovheen.</text:span></text:p>
      <text:p text:style-name="P3"/>
      <text:p text:style-name="Standard"><text:span text:style-name="T2">”Pikku siat, pikku siat, laskekkaa minun sisäle,” hän sanoi houkutteleevala äänelä.</text:span></text:p>
      <text:p text:style-name="P3"/>
      <text:p text:style-name="Standard"><text:span text:style-name="T2">”Kukapa sie olet?” toinen pikku sika kysyi. ”Mie olen lammas,” hukka vastaisi ilosesti. </text:span></text:p>
      <text:p text:style-name="Standard"><text:span text:style-name="T2">Net kaks sikkaa kurkhaatethiin klasista. Siinä het nähthiin hukan taljan alta. Toinen pikku sika sanoi: ”En, niin kauvon ko mulla oon kiharasapara, en laske sinnuu sisäle.”</text:span></text:p>
      <text:p text:style-name="P3"/>
      <text:p text:style-name="Standard"><text:span text:style-name="T2">”Sitte mie hengitten ja puhallan siksi ko sinun talo kaattuu!” iso, hirvee hukka sanoi.</text:span></text:p>
      <text:p text:style-name="Standard"><text:span text:style-name="T2">Hukka puhalsi ja puhalsi. Ja heti hän oli hajottanu koko tikkutalon.</text:span></text:p>
      <text:p text:style-name="P3"/>
      <text:p text:style-name="Standard"><text:soft-page-break/><text:span text:style-name="T2">Net kaks pikku sikkaa päästhiin pois juuri viimi hetkelä. Nyt het laukothiin veljen tykö joka oli rakentanu talon tiilikivistä.</text:span></text:p>
      <text:p text:style-name="Standard"><text:span text:style-name="T2">”Appuu! Appuu! Iso, hirvee hukka tullee!” het huuðethiin. Kolmas sika laski heiðät sisäle ja rukatti saaða oven lukhuun.</text:span></text:p>
      <text:p text:style-name="P3"/>
      <text:p text:style-name="Standard"><text:span text:style-name="T2">Iso, hirveee hukka koputteli ovheen. ”Pikku siat, pikku siat, laskekkaa minun sisäle,” hän huusi. ”En, niin kauvon ko mulla oon kiharasapara, en laske sinnuu sisäle,” sanoi kolmas pikku sika. ”Sitte mie hengitten ja puhallan siksi ko sinun talo kaattuu!” hukka sanoi.</text:span></text:p>
      <text:p text:style-name="P3"/>
      <text:p text:style-name="Standard"><text:span text:style-name="T2">Net kaks pikku sikkaa pölästythiin niin ette het laukothiin ja lymmythiin sängyn alle, mutta kolmas pikku sika sanoi: ”Älkkää pölkkäkkää. Hukka ei jaksa hajottaat tätä talloo. Se oon liian luja.</text:span></text:p>
      <text:p text:style-name="P3"/>
      <text:p text:style-name="Standard"><text:span text:style-name="T2">Kolmas pikku sika aukasi klasin ja sanoi hukale: Puhalla tyhä sie! Puhalla niin kovin ko halluut! Emmä met pölkkää sinnuu.”</text:span></text:p>
      <text:p text:style-name="P3"/>
      <text:p text:style-name="Standard"><text:span text:style-name="T2">Iso, hirvee hukka alkoi puhaltamhaan; hän puhalsi ja puhalsi. Ja hän puhalsi ja puhalsi. Ja hän hengitti ja puhalsi ... puh, puuh, puuuh, puf.</text:span></text:p>
      <text:p text:style-name="P3"/>
      <text:p text:style-name="Standard"><text:span text:style-name="T2">Hänen pää tuli punaseksi, ja korvat melkkeen sinisiksi. Silmissä oli täynä kyynhelheitä. Mutta ... ei hän kuitenkhaan ... jaksannu puhalttaat tiilikivitalloo traasuksi.</text:span></text:p>
      <text:p text:style-name="P3"/>
      <text:p text:style-name="Standard"><text:span text:style-name="T2">Viimen hukka väsyi. Mutta hän häytyi saaða net kolme sikkaa kiini. ”Nyt mie tieðän mitä mie tehen,” hän sanoi luuristi.</text:span></text:p>
      <text:p text:style-name="P3"/>
      <text:p text:style-name="Standard"><text:span text:style-name="T2">”Mie kiikun talonseinästä ylös.”</text:span></text:p>
      <text:p text:style-name="P3"/>
      <text:p text:style-name="P3"/>
      <text:p text:style-name="Standard"><text:span text:style-name="T2">Heti iso, hirvee hukka oli katola. ”Sitte mie lasken itteni piipusta alas,” hän sanoi.</text:span></text:p>
      <text:p text:style-name="P3"/>
      <text:p text:style-name="Standard"><text:span text:style-name="T2">Talossa net kolme pikku sikkaa kuulthiin hukan. ”Hukka oon katola!” ensi pikku sika huusi. ”Hän tullee sikkaristi piipusta alas!” toinen pikku sika sanoi.</text:span></text:p>
      <text:p text:style-name="P3"/>
      <text:p text:style-name="Standard"><text:span text:style-name="T2">”Noppeesti!” kolmas pikku sika huusi. ”Noutakkaa paðan kiehhuuvaa vettä.” Net kaks veljestä laukothiin tekemhään niin ko hän sanoi.</text:span></text:p>
      <text:p text:style-name="P3"/>
      <text:p text:style-name="Standard"><text:span text:style-name="T2">Het panthiin vesipaðan takhaan.</text:span><text:bookmark text:name="_GoBack"/></text:p>
      <text:p text:style-name="P3"/>
      <text:p text:style-name="Standard"><text:soft-page-break/><text:span text:style-name="T2">Ja ko iso, hirvee hukka tuli piipusta alas, hän putois kiehhuuvhaan vesipathaan.</text:span></text:p>
      <text:p text:style-name="P3"/>
      <text:p text:style-name="Standard"><text:span text:style-name="T2">Vesi oli niin kuuma ette iso, hirvee hukka lensi niin ko piila takasin piipusta ylös. Sitte hän pani laukkomhaan ja ei topannu ennen ko hän oli kotona. Ja hän ei koskhaan tullu alas luokan päältä.</text:span></text:p>
      <text:p text:style-name="P3"/>
      <text:p text:style-name="Standard"><text:span text:style-name="T2">Hukka assuu vielä yksin talossa luokan päälä. Hän oon yhtä iso ko ennen, mutta ei hän ole ennää niin pahankurinen. Hän oon heittäny syömästä pikku sikkoi.</text:span></text:p>
      <text:p text:style-name="P3"/>
      <text:p text:style-name="Standard"><text:span text:style-name="T2">YKSINKERTAISET KANANPENIKKÄ</text:span><text:span text:style-name="T2">RESEPTIT</text:span></text:p>
      <text:p text:style-name="P3"/>
      <text:p text:style-name="Standard"><text:span text:style-name="T2">Nyt net kolme pikku sikkaa asuthaan yhðessä samassa tiilikivitalossa. Het pelathaan ja laulethaan ja oon iloset koko pitken päivän.</text:span></text:p>
      <text:p text:style-name="P3"/>
      <text:p text:style-name="Standard"><text:span text:style-name="T2">”Kukahan pölkkää hirveestä hukasta, hirveestä hukasta, hirveestä hukasta? Kukahan pölkkää hirveestä hukasta? Tra-la-la-la-laa!”</text:span></text:p>
      <text:p text:style-name="P3"/>
      <text:p text:style-name="P3"/>
      <text:p text:style-name="P3"/>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language="fi" fo:country="FI" style:font-name-asian="Times New Roman" style:font-family-asian="'Times New Roman'" style:font-family-generic-asian="system" style:font-pitch-asian="variable" style:language-asian="nb" style:country-asian="NO"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fo:language="fi" fo:country="FI" fo:font-weight="bold" style:letter-kerning="true" style:font-name-asian="Times New Roman" style:font-family-asian="'Times New Roman'" style:font-family-generic-asian="system" style:font-pitch-asian="variable" style:font-size-asian="16pt" style:language-asian="nb" style:country-asian="NO"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10-01-20T13:25:00</meta:creation-date>
    <dc:date>2013-01-15T11:40:00</dc:date>
    <meta:editing-duration>PT2H4M</meta:editing-duration>
    <meta:generator>LibreOffice/6.4.6.2$Linux_X86_64 LibreOffice_project/40$Build-2</meta:generator>
    <meta:document-statistic meta:table-count="0" meta:image-count="0" meta:object-count="0" meta:page-count="4" meta:paragraph-count="43" meta:word-count="754" meta:character-count="4896" meta:non-whitespace-character-count="4182"/>
    <meta:user-defined meta:name="AppVersion">14.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