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3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letter-kerning="true" style:font-name-asian="SimSun" style:font-size-asian="14pt" style:language-asian="zh" style:country-asian="CN" style:font-name-complex="Calibri1" style:font-size-complex="14pt" style:language-complex="hi" style:country-complex="IN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language="fi" fo:country="F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Tekstlesing: Apostlenes gjerninger, kap. 2 <text:s/>v.1-8.</text:p>
      <text:p text:style-name="P4"/>
      <text:list xml:id="list3988568400" text:style-name="WWNum1">
        <text:list-item text:start-value="1">
          <text:p text:style-name="P2"><text:span text:style-name="T1">Morsmålet</text:span></text:p>
        </text:list-item>
      </text:list>
      <text:p text:style-name="P7"><text:span text:style-name="T2">1. </text:span><text:span text:style-name="T3">Äitinkieli</text:span></text:p>
      <text:p text:style-name="P4"/>
      <text:p text:style-name="P4">Vi hører her om det som skjedde den aller første pinsedagen i Jerusalem. *</text:p>
      <text:p text:style-name="P4"><text:span text:style-name="T2">Met kuulema tässä siitä mitä tapattui kaikkiin ensimäisenä helluntaipäivänä Jerusaleemissa. </text:span></text:p>
      <text:p text:style-name="P4">Vi hører at Jesu disipler var samlet på ett sted. *</text:p>
      <text:p text:style-name="P4"><text:span text:style-name="T2">Met kuulema ette Jeesuksen oppilapset olthiin kokkoontunheet yhtheen paikkhaan. </text:span></text:p>
      <text:p text:style-name="P4">Plutselig fyltes huset av en voldsom lyd, *</text:p>
      <text:p text:style-name="P4"><text:span text:style-name="T2">Siinä samassa talo täytyi hirmuisesta äänestä,</text:span></text:p>
      <text:p text:style-name="P4">en lyd som bruset av en sterk storm.</text:p>
      <text:p text:style-name="P4"><text:span text:style-name="T2">äänestä mikä pauhasi niin ko kova myrsky.</text:span></text:p>
      <text:p text:style-name="P4">Disiplene ble fylt med Den hellige ånd, *</text:p>
      <text:p text:style-name="P4"><text:span text:style-name="T2">Oppilapset tulthiin täytetyiksi Pyhälä Hengelä,</text:span></text:p>
      <text:p text:style-name="P4">og da de begynte å tale, kunne folk fra vidt forskjellige land forstå det de sa.* </text:p>
      <text:p text:style-name="P4"><text:span text:style-name="T2">ja ko het alethiin puhumhaan, sitte ihmiset kokonhaansa eri maista ymmärrethiin mitä het sanothiin. </text:span></text:p>
      <text:p text:style-name="P4">Det står at ”Jøder fra alle folkeslag under himmelen” var samlet i Jerusalem, *</text:p>
      <text:p text:style-name="P4"><text:span text:style-name="T2">Oon kirjotettu ette «juutalaiset kaikista kansoista taivhaan alta» olthiin kokkoontunheet Jerusaleemhiin.</text:span></text:p>
      <text:p text:style-name="P4">og mange av disse stimlet sammen om huset da de hørte himmelbruset.* </text:p>
      <text:p text:style-name="P4"><text:soft-page-break/><text:span text:style-name="T2">ja monet heistä tulthiin yhtheen talon ympäri ko het kuulthiin pauhamisen taivhaasta.</text:span></text:p>
      <text:p text:style-name="P4">Det ble stor forvirring da disiplene begynte å tale til dem,* </text:p>
      <text:p text:style-name="P4"><text:span text:style-name="T2">Siitä tuli iso ymmärtämättömyys ko oppilapset alethiin saarnamhaan heile,</text:span></text:p>
      <text:p text:style-name="P4">for hver enkelt ”hørte sitt eget morsmål bli talt”.*</text:p>
      <text:p text:style-name="P4"><text:span text:style-name="T2">sillä joka yksi ”kuuli puhetta omala äitinkielelä”.</text:span></text:p>
      <text:p text:style-name="P5"/>
      <text:p text:style-name="P4"><text:span text:style-name="T1">Alle</text:span> folkeslag under himmelen, står det. * </text:p>
      <text:p text:style-name="P4"><text:span text:style-name="T3">Kaikki</text:span><text:span text:style-name="T2"> kansat taivhaan alla, siinä lukkee.</text:span></text:p>
      <text:p text:style-name="P4">Alle? *</text:p>
      <text:p text:style-name="P4"><text:span text:style-name="T2">Kaikkiko?</text:span></text:p>
      <text:p text:style-name="P4">Tro om folk med finsk-ugriske tungemål var til stede? *</text:p>
      <text:p text:style-name="P4"><text:span text:style-name="T2">Olikhoon siinä olemassa suomalais-ugrilais</text:span><text:bookmark text:name="_GoBack"/><text:span text:style-name="T2">kielii? </text:span></text:p>
      <text:p text:style-name="P4">Kvener-, samer- ? * </text:p>
      <text:p text:style-name="P4"><text:span text:style-name="T2">Kainulaissiiko, saamelaissiiko?</text:span></text:p>
      <text:p text:style-name="P4">Eller nordmenn? * </text:p>
      <text:p text:style-name="P4"><text:span text:style-name="T2">Tahi ruiðalaissiiko?</text:span></text:p>
      <text:p text:style-name="P4">Kanskje ikke det. *</text:p>
      <text:p text:style-name="P4"><text:span text:style-name="T2">Piian siinä ei ollu.</text:span></text:p>
      <text:p text:style-name="P4">Kanskje må vi tenke oss at ”alle folkeslag” her betyr *</text:p>
      <text:p text:style-name="P4"><text:span text:style-name="T2">Piian met häyðymä olettaat ette ”kaikki kansat” tässä merkittee sitä</text:span></text:p>
      <text:p text:style-name="P4">at det var mange mennesker fra de folkeslag man den gangen kjente til som fikk oppleve språkundret. *</text:p>
      <text:p text:style-name="P4"><text:soft-page-break/><text:span text:style-name="T2">ette <text:s/>sielä oli paljon ihmissii niistä kansoista joita silloin tunnethiin ja jokka saathiin osan kieli-ihmheestä.</text:span></text:p>
      <text:p text:style-name="P4">Men de som var der må ha blitt bra forskrekket *</text:p>
      <text:p text:style-name="P4"><text:span text:style-name="T2">Mutta het jokka olthiin sielä, häyðythiin pölästyyt jo kovasti</text:span></text:p>
      <text:p text:style-name="P4">da de hørte disse enkle, ulærde mennene tale det som hørtes ut som deres morsmål.*</text:p>
      <text:p text:style-name="P4"><text:span text:style-name="T2">ko het kuulthiin nämät yksinkertaiset, oppimattomat miehet puhhuuvan kieltä mikä kuulusti niin ko heiðän äitinkieli.</text:span></text:p>
      <text:p text:style-name="P5"/>
      <text:p text:style-name="P4">Det er noe spesielt med morsmålet. *</text:p>
      <text:p text:style-name="P4"><text:span text:style-name="T2">Siinä oon jotaki erilaista äitinkielessä.</text:span></text:p>
      <text:p text:style-name="P4">Jeg har opplevd det av og til når jeg har vært på reise i utlandet,* </text:p>
      <text:p text:style-name="P4"><text:span text:style-name="T2">Mie olen tuntenu sitä joskus ko olen ollu reisula ulkomaila,</text:span></text:p>
      <text:p text:style-name="P4">og i lengre tid har vært omgitt av mengder av mennesker som snakker et annet, eller andre språk.* </text:p>
      <text:p text:style-name="P4"><text:span text:style-name="T2">ja pitkheen aikhaan oon ollu paljon ihmissii minun ympäri jokka puhuthaan muuta kieltä tahi muita kielii.</text:span></text:p>
      <text:p text:style-name="P4">Og så har det skjedd: plutselig oppfanger øret noe som får meg til å stoppe opp og lytte. </text:p>
      <text:p text:style-name="P4"><text:span text:style-name="T2">Ja sitte se oon tapattunu: korva kuulee äkkii jotaki mikä saapi minun toppaamhaan ja kuuntelemhaan.</text:span></text:p>
      <text:p text:style-name="P4">Det er ikke til å ta feil av.* </text:p>
      <text:p text:style-name="P4"><text:span text:style-name="T2">Eihän siinä saata olla väärässä.</text:span></text:p>
      <text:p text:style-name="P4">Jeg hører mitt eget morsmål bli snakket av noen der i mengden! *</text:p>
      <text:p text:style-name="P4"><text:span text:style-name="T5">Mie kuulen minun ommaa äitinkieltä puhuttuna sieltä joukosta!</text:span></text:p>
      <text:p text:style-name="P4">Det er en god opplevelse! *</text:p>
      <text:p text:style-name="P4"><text:span text:style-name="T2">Se oon hyvä kokemus!</text:span></text:p>
      <text:p text:style-name="P4">Språkets melodi er så velkjent og kjær,* </text:p>
      <text:p text:style-name="P4"><text:soft-page-break/><text:span text:style-name="T2">Kielen noutti oon niin opas ja rakas,</text:span></text:p>
      <text:p text:style-name="P4">den er en del av meg* </text:p>
      <text:p text:style-name="P4"><text:span text:style-name="T2">se oon osa minusta, </text:span></text:p>
      <text:p text:style-name="P4">og den går meg til hjertet og gjør meg glad.* </text:p>
      <text:p text:style-name="P4"><text:span text:style-name="T2">ja se mennee syðämheen ja tekkee minun niin iloiseksi.</text:span></text:p>
      <text:p text:style-name="P4">Jeg kjenner at det felles morsmålet er et band som binder oss sammen* </text:p>
      <text:p text:style-name="P4"><text:span text:style-name="T2">Mie tunnen ette meiðän yhtheinen äitinkieli oon nauha mikä sittoo meiðät yhtheen</text:span></text:p>
      <text:p text:style-name="P4">selv om vi ikke kjenner hverandre.* </text:p>
      <text:p text:style-name="P4"><text:span text:style-name="T2">vaikka met emmä tunne toinen toista.</text:span></text:p>
      <text:p text:style-name="P4">Vi eier noe viktig sammen. </text:p>
      <text:p text:style-name="P4"><text:span text:style-name="T2">Met omistama jotaki tärkketä yhðessä.</text:span></text:p>
      <text:p text:style-name="P5"/>
      <text:p text:style-name="P4">Ja, morsmålet er viktig for oss.* </text:p>
      <text:p text:style-name="P4"><text:span text:style-name="T2">Joo, äitinkieli oon tärkkee meile. </text:span></text:p>
      <text:p text:style-name="P4">Det vi lærte da vi var bitte små.* </text:p>
      <text:p text:style-name="P4"><text:span text:style-name="T2">Sitä mitä met opima ko olima juuri pienet.</text:span></text:p>
      <text:p text:style-name="P5"/>
      <text:p text:style-name="P4">Det vi fikk inn med morsmelka.* </text:p>
      <text:p text:style-name="P4"><text:span text:style-name="T2">Sitä mitä met saima äitinmaiðon kautta.</text:span></text:p>
      <text:p text:style-name="P4">Det aller første ord vi sa var kanskje nettopp ”mamma”.* </text:p>
      <text:p text:style-name="P4"><text:span text:style-name="T2">Se kaikista ensimäinen sana mitä met sanoima oli piian justhiin ”mamma”.</text:span></text:p>
      <text:p text:style-name="P4"><text:soft-page-break/>Morsmålet er livsviktig for et lite barn,* </text:p>
      <text:p text:style-name="P4"><text:span text:style-name="T2">Äitinkieli oon elämäntärkkee pienele lapsele, </text:span></text:p>
      <text:p text:style-name="P4">ja, det kan se ut som det lille barnet er programmert til raskt og effektivt å lære det språk,* </text:p>
      <text:p text:style-name="P4"><text:span text:style-name="T2">joo, ja se näyttää siltä ette sen pikku lapsen oon programmeerattu oppimhaan noppeesti ja effektiivisesti sitä kieltä, </text:span></text:p>
      <text:p text:style-name="P4">eller de språk som omgivelsene snakker. *</text:p>
      <text:p text:style-name="P4"><text:span text:style-name="T2">tahi niitä kielii miitä puhuthaan alala.</text:span></text:p>
      <text:p text:style-name="P4">Og senere blir språket det viktigste redskapet vi har til å uttrykke våre tanker *</text:p>
      <text:p text:style-name="P4"><text:span text:style-name="T2">Ja jälkhiin sitä kielestä tullee se tärkkein työkalu meiðän ajatuksile</text:span></text:p>
      <text:p text:style-name="P4">og det vi har på hjertet. *</text:p>
      <text:p text:style-name="P4"><text:span text:style-name="T2">ja sille mikä meilä oon syðämessä. </text:span></text:p>
      <text:p text:style-name="P4">Det blir hjertespråket.* </text:p>
      <text:p text:style-name="P4"><text:span text:style-name="T2">Siitä tullee syðämenkieli.</text:span></text:p>
      <text:p text:style-name="P4">Morsmålet gir oss tilhørighet til det samfunn vi er en del av.*</text:p>
      <text:p text:style-name="P4"><text:span text:style-name="T2">Äitinkielen kautta met tulema osaksi siitä yhtheiskunnasta miihiin met kuuluma. </text:span></text:p>
      <text:p text:style-name="P5"/>
      <text:p text:style-name="P4">Det er med sorg vi tenker på den behandling som det kvenske språket* </text:p>
      <text:p text:style-name="P4"><text:span text:style-name="T2">Meilä oon surulista ajatela siitä mitä meiðän autoriteetit tehthiin kainun kielele </text:span></text:p>
      <text:p text:style-name="P4">og for så vidt også det samiske, fikk av våre myndigheter.* </text:p>
      <text:p text:style-name="P4"><text:span text:style-name="T2">ja vielä saamen kieleleki.</text:span></text:p>
      <text:p text:style-name="P4">En hardhendt fornorskningspolitikk ble satt i gang på 1800-tallet* </text:p>
      <text:p text:style-name="P4"><text:span text:style-name="T2">Kova ruiðalaistumispolitiikka alkoi 1800-luvula</text:span></text:p>
      <text:p text:style-name="P4"><text:soft-page-break/>og pågikk til langt inn på 1900-tallet.* </text:p>
      <text:p text:style-name="P4"><text:span text:style-name="T2">ja se jatkoi pitkele 1900-luvule.</text:span></text:p>
      <text:p text:style-name="P4">Mange ganger ble det brukt uverdige midler for å nedkjempe og utestenge det kvenske språket,* </text:p>
      <text:p text:style-name="P4"><text:span text:style-name="T2">Usheen käytethiin arvottommii konstii kainun kielen hävittämisessä ja kieltämisessä, <text:s/></text:span></text:p>
      <text:p text:style-name="P4">ja, det ble forbudt å bruke det i skole og i kirke. *</text:p>
      <text:p text:style-name="P4"><text:span text:style-name="T2">ja sen kiellethiin kouluista ja kirkoista.</text:span></text:p>
      <text:p text:style-name="P4">I denne fornorskningsprosessen lot dessverre kirka seg bruke mange ganger. *</text:p>
      <text:p text:style-name="P4"><text:span text:style-name="T2">Valitettaavasti kirkkoki antoi ittestä käyttäät paljon kerttoi tässä ruiðalaistumisprosessissa.</text:span></text:p>
      <text:p text:style-name="P4">Det er beklagelig.*</text:p>
      <text:p text:style-name="P4"><text:span text:style-name="T2">Valitettaavasti.</text:span> </text:p>
      <text:p text:style-name="P4"/>
      <text:p text:style-name="P4">Jeg har hørt flere fortelle om hvordan barn fikk kroppslig avstraffelse hvis de brukte de forbudte språk. </text:p>
      <text:p text:style-name="P4"><text:span text:style-name="T2">Mie olen kuullu usheilta millä laila lapsii rangastethiin ruumhiilisesti jos het käytethiin niitä kielettyi kielii.</text:span></text:p>
      <text:p text:style-name="P5"/>
      <text:p text:style-name="P5"/>
      <text:p text:style-name="P4">Et ord på kvensk kunne føre til at eleven fikk smake flathanda til læreren.* </text:p>
      <text:p text:style-name="P4"><text:span text:style-name="T2">Yks kainunkielinen sana saattoi saiða koululaisen tuntemhaan opettaajan kämentä.</text:span></text:p>
      <text:p text:style-name="P4">Den bevisste politikken fra den norske stat* </text:p>
      <text:p text:style-name="P4"><text:span text:style-name="T2">Ruiðan valtakunnan tietoinen politiikka </text:span></text:p>
      <text:p text:style-name="P4">bidro til nedsettende holdninger og til en stigmatisering *</text:p>
      <text:p text:style-name="P4"><text:span text:style-name="T2">synnytti loukkaavii näkemyksii ja stigmatiseerausta</text:span></text:p>
      <text:p text:style-name="P4"><text:soft-page-break/>som fikk mange til å fornekte eller fortie sin identitet som samer eller kvener.* </text:p>
      <text:p text:style-name="P4"><text:span text:style-name="T2">mikä sai usheet kieltäytymhään tahi olemhaan vaiti omasta saamelais- tahi kainulaisidenttiteetistä.</text:span></text:p>
      <text:p text:style-name="P4">Morsmålet til svært mange mennesker i vår nordlige landsdel ble tatt fra dem.* </text:p>
      <text:p text:style-name="P4"><text:span text:style-name="T2">Äitinkielen otethiin poijes paljoilta ihmisiltä meiðän pohjasela maanosala.</text:span></text:p>
      <text:p text:style-name="P4">Hjertespråket ble trampet på. <text:s/></text:p>
      <text:p text:style-name="P4"><text:span text:style-name="T2">Syðämenkielen pääle poljethiin.</text:span></text:p>
      <text:p text:style-name="P4">Vi kan bare tenke oss de sår dette skapte hos dem som opplevde dette.</text:p>
      <text:p text:style-name="P4"><text:span text:style-name="T2">Met saatama vain kuvitela minkälaissii haavoi het saathiin jokka kokkeilthiin tätä.</text:span></text:p>
      <text:p text:style-name="P4"/>
      <text:p text:style-name="P4">Det var oppløftende å lese i en avis for en tid tilbake* </text:p>
      <text:p text:style-name="P4"><text:span text:style-name="T2">Se oli iloista lukkeet aviisista muutampi aika sitte</text:span></text:p>
      <text:p text:style-name="P4">den beklagelse en lokal politiker i Nord-Troms uttrykte over den behandling minoritetsspråkene hadde fått fra staten. * </text:p>
      <text:p text:style-name="P4"><text:span text:style-name="T2">sen antheeksipyytämisen Pohjas-Tromssan lokaalipolitiikerilta valtakunnan minoriteettikielten hoitamisesta. </text:span></text:p>
      <text:p text:style-name="P4">Det gir kanskje håp om at storsamfunnet nå vil bøte på noe av den uretten og skaden som er blitt gjort, *</text:p>
      <text:p text:style-name="P4"><text:span text:style-name="T2">Siinä oon piian toivoo siitä ette suuryhtheiskunta nyt tullee tekemhään hyväksi jotaki siitä vääryyðestä ja vahingosta mitä oon tehty, </text:span></text:p>
      <text:p text:style-name="P4">og for alvor være med på å styrke kvensk som et levende språk.*</text:p>
      <text:p text:style-name="P4"><text:span text:style-name="T2">ja totisesti tullee lujentamhaan kainunkieltä elläävänä kielenä.</text:span></text:p>
      <text:p text:style-name="P4"/>
      <text:p text:style-name="P4"/>
      <text:p text:style-name="P3"><text:span text:style-name="T1">2. Hjertespråket</text:span></text:p>
      <text:p text:style-name="P4"><text:span text:style-name="T2">2. </text:span><text:span text:style-name="T3">Syðämenkieli</text:span></text:p>
      <text:p text:style-name="P4"><text:soft-page-break/></text:p>
      <text:p text:style-name="P4">Alle har vi et hjertespråk, om det er samisk eller kvensk eller norsk eller et annet språk. </text:p>
      <text:p text:style-name="P4"><text:span text:style-name="T2">Kaikila meilä oon syðämenkieli, oliskhoon se saami tahi kainu tahi ruiða tahi joku muu kieli.</text:span></text:p>
      <text:p text:style-name="P4">Ja, vi kan ha flere. *</text:p>
      <text:p text:style-name="P4"><text:span text:style-name="T2">Joo, meilä saattaa olla monta.</text:span></text:p>
      <text:p text:style-name="P4">Mange mennesker i nord behersket både to og tre språk.* </text:p>
      <text:p text:style-name="P4"><text:span text:style-name="T2">Usheet pohjasen ihmisistä saatethiin kaksi ja kolme kieltäki.</text:span></text:p>
      <text:p text:style-name="P4">Det er blitt mye sjeldnere nå. </text:p>
      <text:p text:style-name="P4"><text:span text:style-name="T2">Nyt se oon tullu paljota harvemmaksi.</text:span></text:p>
      <text:p text:style-name="P4">Med hjertespråket kan vi sette ord på våre innerste tanker og følelser. *</text:p>
      <text:p text:style-name="P4"><text:span text:style-name="T2">Syðämenkieli anttaa meile sannoi meiðän sisimäisile ajatuksile ja tuntheile.</text:span></text:p>
      <text:p text:style-name="P4">Vår sorg og vår glede.* </text:p>
      <text:p text:style-name="P4"><text:span text:style-name="T2">Meiðän surule ja ilole.</text:span></text:p>
      <text:p text:style-name="P4">Vår fryd og vår smerte.* </text:p>
      <text:p text:style-name="P4"><text:span text:style-name="T2">Meiðän riemule ja kivule.</text:span></text:p>
      <text:p text:style-name="P4">Vår fortvilelse og vårt håp.* </text:p>
      <text:p text:style-name="P4"><text:span text:style-name="T2">Meiðän epätoivole ja toivole.</text:span></text:p>
      <text:p text:style-name="P4">Hjertespråket kan vi bruke når vi vender oss til Gud i bønn.* </text:p>
      <text:p text:style-name="P4"><text:span text:style-name="T2">Syðämenkieltä met saatama käyttäät ko käännymä Jumalale rukkouksissa.</text:span></text:p>
      <text:p text:style-name="P4">Det kan vi bruke når vi ber han om hjelp og råd,* </text:p>
      <text:p text:style-name="P4"><text:span text:style-name="T2">Sitä saatama käyttäät ko pyyðämä häneltä appuu ja neuvvoo,</text:span></text:p>
      <text:p text:style-name="P4"><text:soft-page-break/>og også når vi bekjenner våre synder for han, *</text:p>
      <text:p text:style-name="P4"><text:span text:style-name="T2">ja sillonki ko tunnustama hänele meiðän synnit,</text:span></text:p>
      <text:p text:style-name="P4">også dem som vi skjuler for verden. *</text:p>
      <text:p text:style-name="P4"><text:span text:style-name="T2">netki mikkä korjaama pois mailmalta.</text:span></text:p>
      <text:p text:style-name="P4">Vi kan si tingene akkurat som de er,* </text:p>
      <text:p text:style-name="P4"><text:span text:style-name="T2">Met saatama sannot justhiin niin ko se oon,</text:span></text:p>
      <text:p text:style-name="P4">uten omsvøp og uten å pynte på det vi sier,* </text:p>
      <text:p text:style-name="P4"><text:span text:style-name="T2">suoraa ja ilman korreilematta,</text:span></text:p>
      <text:p text:style-name="P4">slik vi ofte gjør når vi snakker med hverandre. *</text:p>
      <text:p text:style-name="P4"><text:span text:style-name="T2">niin ko met usheen tehemä ko puhuma toinen toisen kansa.</text:span></text:p>
      <text:p text:style-name="P4">Gud vil lytte til det vi har å si som en tålmodig forelder lytter til sitt barn.* </text:p>
      <text:p text:style-name="P4"><text:span text:style-name="T2">Jumala tullee kuuntelemhaan sitä mitä meilä oon sanomista niin ko kärsivälinen vanhiin joka kuuntelee ommaa lasta. </text:span></text:p>
      <text:p text:style-name="P4">En bønn på hjertespråket vil Gud vår himmelske Far høre!* </text:p>
      <text:p text:style-name="P4"><text:span text:style-name="T2">Rukkouksta syðämenkielelä Jumala meiðän taivhaalinen Isä halluu kuulla! </text:span></text:p>
      <text:p text:style-name="P4">Og på dette språket skal vi også få uttrykke vår takk og vår lovprising av han,* </text:p>
      <text:p text:style-name="P4"><text:span text:style-name="T2">Ja tällä kieleläki met tulema kiittämhään ja ylistämhään häntä,</text:span></text:p>
      <text:p text:style-name="P4">og vår tro på den Herre Jesus.*</text:p>
      <text:p text:style-name="P4"><text:span text:style-name="T2">ja uskomhaan täähään Herra Jeesuksheen.</text:span></text:p>
      <text:p text:style-name="P4"/>
      <text:p text:style-name="P4"/>
      <text:p text:style-name="P4"><text:span text:style-name="T1">3. Alle tungemål</text:span></text:p>
      <text:p text:style-name="P4"><text:soft-page-break/><text:span text:style-name="T2">3. </text:span><text:span text:style-name="T3">Kaikki kielet</text:span></text:p>
      <text:p text:style-name="P4"/>
      <text:p text:style-name="P4">I kvensk sang og tale møter vi ofte et sterkt og levende himmelhåp. *</text:p>
      <text:p text:style-name="P4"><text:span text:style-name="T2">Kainunkielisissä lauluissa ja puhheissa met usheen kohtaama kovan ja elläävän toivon taivhaasta.</text:span></text:p>
      <text:p text:style-name="P4">Et håp om å få være i den store, hvite flokk for Guds trone,* </text:p>
      <text:p text:style-name="P4"><text:span text:style-name="T2">Toivo oon se ette saaða olla isossa valkkeessa joukossa Jumalan valtatoolin eðessä,</text:span></text:p>
      <text:p text:style-name="P4">i den talløse skare av mennesker fra alle nasjoner og stammer, folk og tungemål. *</text:p>
      <text:p text:style-name="P4"><text:span text:style-name="T2">siinä lukumattommassa ihmisjoukossa kaikista valtakunnista ja heimoista, </text:span></text:p>
      <text:p text:style-name="P4"><text:span text:style-name="T2">kansoista ja kielistä.</text:span></text:p>
      <text:p text:style-name="P4">Det er disse som er kommet ut av den store trengsel,* </text:p>
      <text:p text:style-name="P4"><text:span text:style-name="T2">Nämät oon net jokka oon pääsheet siitä isosta ahtauksesta,</text:span></text:p>
      <text:p text:style-name="P4">som har fullført løpet, og som har vasket sine kapper og gjort dem hvite i Lammets blod.*</text:p>
      <text:p text:style-name="P4"><text:span text:style-name="T2">jokka oon valmhiit juoksusta, ja jokka oon pesheet omat vaatheet ja oon saanheet net valkkeeksi Karittan verelä.</text:span></text:p>
      <text:p text:style-name="P4"/>
      <text:p text:style-name="P4">På Pinsedagen i Jerusalem var det neppe kvensk språk å høre. *</text:p>
      <text:p text:style-name="P4"><text:span text:style-name="T2">Helluntaipäivänä Jerusaleemissa ei tainu kuula mithään kainun kieltä.</text:span></text:p>
      <text:p text:style-name="P4">Vi må anta det.* </text:p>
      <text:p text:style-name="P4"><text:span text:style-name="T2">Met häyðymä olettaat niin.</text:span></text:p>
      <text:p text:style-name="P4">Men én ting tror jeg, ja, det vet jeg for sikkert: <text:s/>I fullendelsen, i himmelen hos Gud, *</text:p>
      <text:p text:style-name="P4"><text:span text:style-name="T2">Mutta yhtä mie uskon, joo, sen mie tieðän varmasti: Viimilopussa, taivhaassa Jumalan tykönä,</text:span></text:p>
      <text:p text:style-name="P4">vil det være mange, mange troende fra de nordlige egner ved Ishavets kyst* </text:p>
      <text:p text:style-name="P4"><text:soft-page-break/><text:span text:style-name="T2">tullee olemhaan paljon, paljon uskovaissii pohjasilta aloilta Jäämeren rannalta</text:span></text:p>
      <text:p text:style-name="P4">som med sine mollstemte lovsanger på kvensk* </text:p>
      <text:p text:style-name="P4"><text:span text:style-name="T2">jokka omila molliviritetyilä kainunkielisilä lauluila </text:span></text:p>
      <text:p text:style-name="P4">tar del <text:s/>i det mektige verdenskoret* </text:p>
      <text:p text:style-name="P4"><text:span text:style-name="T2">oon osa siitä mahtaavasta mailmankuorosta</text:span></text:p>
      <text:p text:style-name="P4">som lovpriser Gud og Lammet!</text:p>
      <text:p text:style-name="P4"><text:span text:style-name="T2">joka ylistää Jumalaa ja Karittaa!</text:span></text:p>
      <text:p text:style-name="P4"/>
      <text:p text:style-name="P4">Gud gi at vi alle måtte være blant dem!</text:p>
      <text:p text:style-name="P4"><text:span text:style-name="T2">Jumala antakhoon ette met kaikin pitäisimä olla heiðän joukossa!</text:span></text:p>
      <text:p text:style-name="P4"/>
      <text:p text:style-name="P4">Ære være Faderen og Sønnen og Den hellige ånd. Amen.</text:p>
      <text:p text:style-name="P4"><text:span text:style-name="T4">Kunnia olkhoon Isän ja Pojan ja Pyhän Hengen. Aamen</text:span></text:p>
      <text:p text:style-name="P4"/>
      <text:p text:style-name="No_20_Spacing"><text:span text:style-name="T6">Nordreisa, februar 2013-02-04</text:span></text:p>
      <text:p text:style-name="No_20_Spacing"><text:span text:style-name="T6">Bjørn Ivar Hammervold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/>
    </style:style>
    <style:style style:name="Bunntekst_20_Tegn" style:display-name="Bunntekst Tegn" style:family="text" style:parent-style-name="Default_20_Paragraph_20_Font">
      <style:text-properties fo:language="fi" fo:country="F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5</meta:editing-cycles>
    <meta:creation-date>2013-02-04T07:06:00</meta:creation-date>
    <dc:date>2013-02-19T06:46:00</dc:date>
    <meta:editing-duration>PT17H35M</meta:editing-duration>
    <meta:generator>LibreOffice/6.4.6.2$Linux_X86_64 LibreOffice_project/40$Build-2</meta:generator>
    <meta:document-statistic meta:table-count="0" meta:image-count="0" meta:object-count="0" meta:page-count="11" meta:paragraph-count="205" meta:word-count="1813" meta:character-count="11377" meta:non-whitespace-character-count="968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