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5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use-window-font-color="true" style:font-name="Times New Roman" fo:font-size="16pt" style:font-name-asian="Calibri1" style:font-size-asian="16pt" style:language-asian="en" style:country-asian="US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almusunnuntai, 24. marsikuuta 2013 Pyssyjoven ja Lemmijoven kirkoissa.</text:span></text:p>
      <text:p text:style-name="Standard"/>
      <text:p text:style-name="Standard"><text:span text:style-name="T3">Gud elske oss. Han vil ha fellesskap med oss. *</text:span></text:p>
      <text:p text:style-name="Standard"><text:span text:style-name="T5">Jumala rakastaa meitä. Hän halluu yhteyttä meiðän kansa.</text:span></text:p>
      <text:p text:style-name="Standard"><text:span text:style-name="T3">Vi kaller Guds kjærlighet for nåde. *</text:span></text:p>
      <text:p text:style-name="Standard"><text:span text:style-name="T5">Met sanoma Jumalan rakkauðen armoksi.</text:span></text:p>
      <text:p text:style-name="Standard"><text:span text:style-name="T3">For vi kan ikke gjøre oss fortjent til den. *</text:span></text:p>
      <text:p text:style-name="Standard"><text:span text:style-name="T5">Sillä met emmä jaksa saaða sitä meiðän tienastin vuoksi.</text:span></text:p>
      <text:p text:style-name="Standard"><text:span text:style-name="T3">Vi skal ikke gjøre oss fortjent til den. Det er ikke slik at hvis vi skjerper oss, så blir Gud fornøyd.*</text:span></text:p>
      <text:p text:style-name="Standard"><text:span text:style-name="T5">Met emmä piðä saaða sitä meiðän tienastin vuoksi. Ei se ole niin ette jos met parannema, sitte Jumala tullee tytyväiseksi.</text:span></text:p>
      <text:p text:style-name="Standard"><text:span text:style-name="T3">Vi skal være akkurat som vi er. *</text:span></text:p>
      <text:p text:style-name="Standard"><text:span text:style-name="T5">Met piðämä olla justhiin niin ko met olema.</text:span></text:p>
      <text:p text:style-name="Standard"><text:span text:style-name="T3">Men så må vi tørre å be Gud om å forandre oss. *</text:span></text:p>
      <text:p text:style-name="Standard"><text:span text:style-name="T5">Mutta sitte met häyðymä tohtiit rukkoila Jumalaa muuttamhaan meitä.</text:span></text:p>
      <text:p text:style-name="Standard"><text:span text:style-name="T3">Slik at vi kan bli mer lik han. Å bli frelst er helt gratis.* </text:span></text:p>
      <text:p text:style-name="Standard"><text:span text:style-name="T5">Niin ette met saatama tulla enämen hänen näköiset. Pelastaminen oon juuri ilman.</text:span></text:p>
      <text:p text:style-name="Standard"><text:span text:style-name="T3">Å være omslutta av hans kjærlighet e helt gratis. *</text:span></text:p>
      <text:p text:style-name="Standard"><text:span text:style-name="T5">Olla hänen rakkauðessa oon juuri ilman.</text:span></text:p>
      <text:p text:style-name="Standard"><text:span text:style-name="T3">Å være fri med hans nåde er helt gratis. *</text:span></text:p>
      <text:p text:style-name="Standard"><text:span text:style-name="T5">Olla vaphaana hänen armossa oon juuri ilman.</text:span></text:p>
      <text:p text:style-name="Standard"><text:soft-page-break/><text:span text:style-name="T3">Men når vi er kristne, da vil Gud hjelpe oss gjennom livet. *</text:span></text:p>
      <text:p text:style-name="Standard"><text:span text:style-name="T5">Mutta ko olema kristityt, sillon Jumala halluu auttaat meitä läpi elämän.</text:span></text:p>
      <text:p text:style-name="Standard"><text:span text:style-name="T3">Han gjør ikke livet til en lek men han e kanksje der å prøve å gi en bedre valg når livet e tøft. *</text:span></text:p>
      <text:p text:style-name="Standard"><text:span text:style-name="T5">Hän ei muuta elämää leikiksi, mutta hän oon piian siinä freistaamassa anttaat paremppii vaalimahðolisuuksii ko elämä oon ankara.</text:span></text:p>
      <text:p text:style-name="Standard"><text:span text:style-name="T3">Han gir trøst når livet e tøfft. *</text:span></text:p>
      <text:p text:style-name="Standard"><text:span text:style-name="T5">Hän lohðuttaa ko elämä oon ankara.</text:span></text:p>
      <text:p text:style-name="Standard"/>
      <text:p text:style-name="Standard"><text:span text:style-name="T3">Derfor sendte han Jesus til jorda. *</text:span></text:p>
      <text:p text:style-name="Standard"><text:span text:style-name="T5">Sentähðen hän lähätti Jeesuksen mailmale.</text:span></text:p>
      <text:p text:style-name="P2"/>
      <text:p text:style-name="Standard"><text:span text:style-name="T3">For at menneskene skulle se at Gud virkelig elsker menneskene og sannheten. *</text:span></text:p>
      <text:p text:style-name="Standard"><text:span text:style-name="T5">Niin ette ihmiset piðettäis nähðä ette Jumala totisesti rakastaa ihmistä ja tottuutta.</text:span></text:p>
      <text:p text:style-name="Standard"><text:span text:style-name="T3">Han orket ikke å se på løgnen og det vonde folk gjorde mot hverandre. </text:span></text:p>
      <text:p text:style-name="Standard"><text:span text:style-name="T5">Hän ei jaksanu kattoot valetta ja sitä pahhaa mitä ihmiset tehthiin toinen toisele.</text:span></text:p>
      <text:p text:style-name="Standard"/>
      <text:p text:style-name="Standard"><text:span text:style-name="T3">Jesus gikk rundt og gjorde gode ting.* </text:span></text:p>
      <text:p text:style-name="Standard"><text:span text:style-name="T5">Jeesus kierteli ja teki hyvvää.</text:span></text:p>
      <text:p text:style-name="Standard"><text:span text:style-name="T3">Han helbredet de syke. *</text:span></text:p>
      <text:p text:style-name="Standard"><text:span text:style-name="T5">Hän paransi sairhaita.</text:span></text:p>
      <text:p text:style-name="Standard"><text:span text:style-name="T3">Han var sammen med de fattige. De som andre syntes var rare og dumme. *</text:span></text:p>
      <text:p text:style-name="Standard"><text:span text:style-name="T5">Hän oli köyhitten kansa. Niitten kansa jokka toiset kattothiin viekhaiksi ja hulluiksi.</text:span></text:p>
      <text:p text:style-name="Standard"><text:soft-page-break/><text:span text:style-name="T3">Han ga respekt til de som andre så ned på. *</text:span></text:p>
      <text:p text:style-name="Standard"><text:span text:style-name="T5">Hän antoi kunnioitusta niile joita toiset ylönkattothiin.</text:span></text:p>
      <text:p text:style-name="Standard"><text:span text:style-name="T3">Folka med makt likte ikke Jesus. *</text:span></text:p>
      <text:p text:style-name="Standard"><text:span text:style-name="T5">Ihmiset joila oli valttaa, ei tykänheet Jeesuksesta.</text:span></text:p>
      <text:p text:style-name="Standard"><text:span text:style-name="T3">For han brydde seg ikke om det ytre. Han så rett til hjertet. *</text:span></text:p>
      <text:p text:style-name="Standard"><text:span text:style-name="T5">Sillä hän ei perustanu ulkohaamusta. Hän näki suoraa syðämheen.</text:span></text:p>
      <text:p text:style-name="Standard"><text:span text:style-name="T3">Og i hjertet var det mange med makt som hadde vonde tanker. *</text:span></text:p>
      <text:p text:style-name="Standard"><text:span text:style-name="T5">Ja valtaihmisten syðämissä oli pahhoi ajatuksii.</text:span></text:p>
      <text:p text:style-name="Standard"><text:span text:style-name="T3">Til slutt ville de ha Jesus bort.</text:span></text:p>
      <text:p text:style-name="Standard"><text:span text:style-name="T5">Viimen het haluthiin saaða Jeesuksen poijes.</text:span></text:p>
      <text:p text:style-name="Standard"/>
      <text:p text:style-name="Standard"><text:span text:style-name="T3">Det vonde i folk, synden, førte til at Jesus ble korsfestet og døde. *</text:span></text:p>
      <text:p text:style-name="Standard"><text:span text:style-name="T5">Se paha ihmisissä, synti, oli syynä siiheen ette Jeesuksen risthiinnaulithiin ja ette hän kuoli.</text:span></text:p>
      <text:p text:style-name="Standard"><text:span text:style-name="T3">Folk ønsket ikke å høre sannheten.* </text:span></text:p>
      <text:p text:style-name="Standard"><text:span text:style-name="T5">Ihmisilä ei ollu halu kuulla tottuutta.</text:span></text:p>
      <text:p text:style-name="Standard"><text:span text:style-name="T3">Og Jesus var sannheten. Han viste folk at de ikke levde sine liv etter Guds gode vilje.*</text:span></text:p>
      <text:p text:style-name="Standard"><text:span text:style-name="T5">Ja Jeesus oli tottuus. Hän näytti ihmisile ette het ei elänheet Jumalan hyvän tahðon myötä.</text:span></text:p>
      <text:p text:style-name="Standard"><text:span text:style-name="T3">At de trengte å vende seg mot Gud og ta imot nåden. *</text:span></text:p>
      <text:p text:style-name="Standard"><text:span text:style-name="T5">Het tarttethiin käänttyyt Jumalhaan ja ottaat armon vasthaan.</text:span></text:p>
      <text:p text:style-name="Standard"><text:span text:style-name="T3">Han gjorde de minste til de største. *</text:span></text:p>
      <text:p text:style-name="Standard"><text:span text:style-name="T5">Hän teki pienhiimet issoimhiiksi.</text:span></text:p>
      <text:p text:style-name="Standard"><text:soft-page-break/><text:span text:style-name="T3">Han tok i forsvar dem som andre dømte. Jesus snudde opp ned på det folk tenkte om Gud. *</text:span></text:p>
      <text:p text:style-name="Standard"><text:span text:style-name="T5">Hän puolusti niitä joita toiset tuomithiin. Jeesus muutti kokonhaansa kaikki mitä ihmiset ajatelthiin Jumalasta.</text:span></text:p>
      <text:p text:style-name="Standard"><text:span text:style-name="T3">Til slutt bestemte de religiøse lederne seg for å ta Jesus. *</text:span></text:p>
      <text:p text:style-name="Standard"><text:span text:style-name="T5">Viimen net uskonnoliset pääliköt päätethiin ottaat Jeesuksen. </text:span></text:p>
      <text:p text:style-name="Standard"><text:span text:style-name="T3">Og sammen sørget de for at Jesus ble korsfesta og døde.*</text:span></text:p>
      <text:p text:style-name="Standard"><text:span text:style-name="T5">Yhðessä het päätethiin ette Jeesuksen risthiinnaulithiin ja ette hän kuoli.</text:span></text:p>
      <text:p text:style-name="Standard"><text:span text:style-name="T3">Det hjalp ikke at folket ropte *</text:span></text:p>
      <text:p text:style-name="Standard"><text:span text:style-name="T5">Ei se auttanu ette ihmiset huuðethiin.</text:span></text:p>
      <text:p text:style-name="Standard"/>
      <text:p text:style-name="Standard"><text:span text:style-name="T4">Hosianna!</text:span></text:p>
      <text:p text:style-name="Standard"><text:span text:style-name="T4">Velsignet er han som kommer</text:span></text:p>
      <text:p text:style-name="Standard"><text:span text:style-name="T4">i Herrens navn,</text:span></text:p>
      <text:p text:style-name="Standard"><text:span text:style-name="T4">Israels konge!*</text:span></text:p>
      <text:p text:style-name="Standard"><text:span text:style-name="T4">¨</text:span></text:p>
      <text:p text:style-name="P3"><text:span text:style-name="T8">Hosianna! <text:s text:c="175"/>Siunattu olkhoon hän, </text:span></text:p>
      <text:p text:style-name="P3"><text:span text:style-name="T8">joka tullee Herran nimheen,</text:span></text:p>
      <text:p text:style-name="P3"><text:span text:style-name="T8">Israelin kungingas! </text:span></text:p>
      <text:p text:style-name="P2"/>
      <text:p text:style-name="Standard"><text:span text:style-name="T3">Va glade å vifta med palmeblader. Dem tok han å korsfesta han uansett.*</text:span></text:p>
      <text:p text:style-name="Standard"><text:span text:style-name="T5">Olthiin iloiset ja viitothiin palmulehðilä. Net otethiin hänen ja risthiinnaulithiin hänen kuitenki.</text:span></text:p>
      <text:p text:style-name="Standard"/>
      <text:p text:style-name="Standard"><text:soft-page-break/></text:p>
      <text:p text:style-name="Standard"><text:span text:style-name="T3">Men så gjorde Gud noe stort. Husker dere det? *</text:span></text:p>
      <text:p text:style-name="Standard"><text:span text:style-name="T5">Mutta sitte Jumala teki jotaki issoo. Muistattako sen?</text:span></text:p>
      <text:p text:style-name="Standard"><text:span text:style-name="T3">Hva skjedde første påskedag? *</text:span></text:p>
      <text:p text:style-name="Standard"><text:span text:style-name="T5">Mitä tapattui ensi pääsiäspäivänä?</text:span></text:p>
      <text:p text:style-name="P2"/>
      <text:p text:style-name="P2"><text:bookmark text:name="_GoBack"/></text:p>
      <text:p text:style-name="Standard"><text:span text:style-name="T3">Jo, han stod opp fra de døde. Han overvant syndens og dødens makt.* </text:span></text:p>
      <text:p text:style-name="Standard"><text:span text:style-name="T5">Joo, hän nousi ylös kuolemasta. Hän voitti yli synnin ja kuoleman vallan.</text:span></text:p>
      <text:p text:style-name="Standard"><text:span text:style-name="T3">Jesus ga sitt liv for at vi skulle få evig liv. Derfor er Jesus vår frelser.*</text:span></text:p>
      <text:p text:style-name="Standard"><text:span text:style-name="T5">Jeesus antoi oman hengen ette met piðimä saaða ikuisen elämän. Sentähðen Jeesus oon meiðän vapattaaja.</text:span></text:p>
      <text:p text:style-name="Standard"/>
      <text:p text:style-name="Standard"><text:span text:style-name="T3">Vi trenger ikke perfekte gjerninger for å komme til Gud. *</text:span></text:p>
      <text:p text:style-name="Standard"><text:span text:style-name="T5">Emmä tartte täyðelissii tehhoi pääsemhään Jumalan tykö.</text:span></text:p>
      <text:p text:style-name="Standard"><text:span text:style-name="T3">Nei, Nåden lar oss få komme akkurat sånn som vi er. Betyr det at vi ikke trenger å gjøre det gode? *</text:span></text:p>
      <text:p text:style-name="Standard"><text:span text:style-name="T5">Emmä. Armo anttaa meiðät tulla semmosena ko olema. Merkitteekö se sitä ette emmä tartte tehðä hyvvääkhään?</text:span></text:p>
      <text:p text:style-name="Standard"><text:span text:style-name="T3">Nei, selvsagt ikke. Der kommer et annet ord inn. *</text:span></text:p>
      <text:p text:style-name="Standard"><text:span text:style-name="T5">Ei, ei suinkhaan. Siinä oon sitte se toinen sana.</text:span></text:p>
      <text:p text:style-name="Standard"><text:span text:style-name="T3">Sannheten.* </text:span></text:p>
      <text:p text:style-name="Standard"><text:span text:style-name="T5">Tottuus.</text:span></text:p>
      <text:p text:style-name="Standard"><text:span text:style-name="T3">Vi som kjenner Jesus ønsker å leve i sannhet. *</text:span></text:p>
      <text:p text:style-name="Standard"><text:soft-page-break/><text:span text:style-name="T5">Met jokka tunnema Jeesuksen, halluuma elläät tottuuðessa.</text:span></text:p>
      <text:p text:style-name="Standard"><text:span text:style-name="T3">Ikke i løgn og vonde gjerninger. *</text:span></text:p>
      <text:p text:style-name="Standard"><text:span text:style-name="T5">Eikä valheessa ja pahoissa tehoissa.</text:span></text:p>
      <text:p text:style-name="Standard"><text:span text:style-name="T3">Vi kan alltid komme til Gud og være ærlige.* </text:span></text:p>
      <text:p text:style-name="Standard"><text:span text:style-name="T5">Met saatama tasan tulla Jumalan tykö rehelisenä.</text:span></text:p>
      <text:p text:style-name="Standard"><text:span text:style-name="T3">Da lever vi i Guds tilgivelse alltid. Og han vil alltid ta imot oss.*</text:span></text:p>
      <text:p text:style-name="Standard"><text:span text:style-name="T5">Silloin met elämä tasan Jumalan antheeksiantamisessa. Ja hän tullee tasan ottamhaan meiðät vasthaan.</text:span></text:p>
      <text:p text:style-name="Standard"/>
      <text:p text:style-name="Standard"><text:span text:style-name="T3">Gud inviterer oss til å leve sammen med han. *</text:span></text:p>
      <text:p text:style-name="Standard"><text:span text:style-name="T5">Jumala kuttuu meiðät elämhään yhðessä hänen kansa.</text:span></text:p>
      <text:p text:style-name="Standard"><text:span text:style-name="T3">Ikke fordi vi aldri gjør noe galt. *</text:span></text:p>
      <text:p text:style-name="Standard"><text:span text:style-name="T5">Eihän sentähðen ette met emmä koskhaan tehe mithään väärin.</text:span></text:p>
      <text:p text:style-name="Standard"><text:span text:style-name="T3">Eller fordi vi alltid føler oss så kristne. *</text:span></text:p>
      <text:p text:style-name="Standard"><text:span text:style-name="T5">Tahi sillä ko met tasan tunnema ittemä kristityiksi.</text:span></text:p>
      <text:p text:style-name="Standard"><text:span text:style-name="T3">Men Gud vet at vi trenger hans kjærlighet. *</text:span></text:p>
      <text:p text:style-name="Standard"><text:span text:style-name="T5">Mutta Jumala tiettää ette met tarttema hänen <text:s/>rakkautta.</text:span></text:p>
      <text:p text:style-name="Standard"><text:span text:style-name="T3">I den verden vi lever i så trenger vi å tro på det gode. *</text:span></text:p>
      <text:p text:style-name="Standard"><text:span text:style-name="T5">Siinä mailmassa missä met elämä, met tarttema uskoot hyvhään.</text:span></text:p>
      <text:p text:style-name="Standard"><text:span text:style-name="T3">Tro på Jesus.*</text:span></text:p>
      <text:p text:style-name="Standard"><text:span text:style-name="T5">Uskoot Jeesuksheen.</text:span></text:p>
      <text:p text:style-name="Standard"/>
      <text:p text:style-name="Standard"><text:soft-page-break/><text:span text:style-name="T3">Det er det viktigste i den kristne tro.*</text:span></text:p>
      <text:p text:style-name="Standard"><text:span text:style-name="T5">Se oon se tärkkein kristilisessä uskossa.</text:span></text:p>
      <text:p text:style-name="Standard"/>
      <text:p text:style-name="Standard"><text:span text:style-name="T7">Ære være faderen og sønnen og den helige ånd som var og er og blir en sann gud fra evighet og til evighet. Amen</text:span></text:p>
      <text:p text:style-name="Standard"><text:span text:style-name="T6">Kunnia olkhoon Isän ja Pojan ja Pyhän Hengen joka oli, oon ja tullee olemhaan tosi Jumala ijänkaikkisesta ijänkaikkisheen. Amen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language="fi" fo:country="FI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53cm" fo:margin-bottom="0cm" loext:contextual-spacing="false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cm" loext:contextual-spacing="false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cm" loext:contextual-spacing="false"/>
      <style:text-properties fo:color="#666666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cm" loext:contextual-spacing="false"/>
      <style:text-properties fo:color="#666666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cm" loext:contextual-spacing="false"/>
      <style:text-properties fo:color="#666666" style:font-name="Trebuchet MS" fo:font-family="'Trebuchet MS'" style:font-family-generic="roman" style:font-pitch="variable" fo:font-style="italic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53cm" loext:contextual-spacing="false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color="#000000" style:font-name="Arial" fo:font-family="Arial" style:font-family-generic="roman" style:font-pitch="variable" fo:language="fi" fo:country="FI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nntekst_20_Tegn" style:display-name="Bunntekst Tegn" style:family="text" style:parent-style-name="Default_20_Paragraph_20_Font">
      <style:text-properties fo:color="#000000" style:font-name="Arial" fo:font-family="Arial" style:font-family-generic="roman" style:font-pitch="variable" fo:language="fi" fo:country="FI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obletekst_20_Tegn" style:display-name="Bobletekst Tegn" style:family="text" style:parent-style-name="Default_20_Paragraph_20_Font">
      <style:text-properties fo:color="#000000" style:font-name="Tahoma" fo:font-family="Tahoma" style:font-family-generic="roman" style:font-pitch="variable" fo:font-size="8pt" fo:language="fi" fo:country="FI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49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almesøndag rk3, Kvensk.docx</dc:title>
    <meta:initial-creator>Terje Aronsen</meta:initial-creator>
    <dc:creator>Terje Aronsen</dc:creator>
    <meta:editing-cycles>4</meta:editing-cycles>
    <meta:print-date>2013-03-23T13:16:00</meta:print-date>
    <meta:creation-date>2013-03-11T09:38:00</meta:creation-date>
    <dc:date>2013-03-23T13:17:00</dc:date>
    <meta:editing-duration>PT3M</meta:editing-duration>
    <meta:generator>LibreOffice/6.4.6.2$Linux_X86_64 LibreOffice_project/40$Build-2</meta:generator>
    <meta:document-statistic meta:table-count="0" meta:image-count="0" meta:object-count="0" meta:page-count="7" meta:paragraph-count="116" meta:word-count="1098" meta:character-count="6520" meta:non-whitespace-character-count="535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