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is" fo:country="I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evi roomalaisten tykö, 13. luku</text:p>
      <text:p text:style-name="Standard">7. Antakkaa kaikille, mitä heile kuuluu: <text:s/>veron sille joka veron pittää saa<text:span text:style-name="T1">ð</text:span>a, tullin sille joka tullin pittää saa<text:span text:style-name="T1">ða, </text:span>pölön sille joka pölön pittää saa<text:span text:style-name="T1">ða, </text:span>kunnian sille joka kunnian pittää saa<text:span text:style-name="T1">ða. </text:span></text:p>
      <text:p text:style-name="Standard">8. Älkkää kenelekhään olkkaa mithään velkkaa, muuta ko se ette rakastatte toinen toista: sillä joka rakastaa toista, se oon lain täyttäny.</text:p>
      <text:p text:style-name="Standard"/>
      <text:p text:style-name="Standard">Markkuksen evangeeliumi, 12. luku, 41.-44.</text:p>
      <text:p text:style-name="Standard">41. Ja Jeesus istui uhriarkun vastapäässä ja katteli, kunka kansa pani rahhaa uhriarkkhuun. Ja monet rikhaat panthiin paljon.</text:p>
      <text:p text:style-name="Standard">42. Niin tuli köyhä leski ja pani kaksi rahhaa, muutamman äyrin arvoiset.</text:p>
      <text:p text:style-name="Standard">43. Sitte Jeesus kuttui oppilapset hänen tykö ja sanoi heile: ”Totisesti mie sanon teile: Tämä köyhä leski oon pannu enämen ko kaikki muut jokka panthiin uhriarkhuun.</text:p>
      <text:p text:style-name="Standard">44. Sillä kaikki muut panthiin hei<text:span text:style-name="T1">ðän liikanaisuuðesta, mutta hän antoi omasta köyhyyðestä kaikki mitä hän omisti, kaikki millä hän piti ellää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0-11-10T08:51:00</meta:creation-date>
    <dc:date>2010-11-10T13:30:00</dc:date>
    <meta:editing-duration>PT4H1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38" meta:character-count="918" meta:non-whitespace-character-count="7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