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Wingdings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yssyjoven kirkko, sunnuntaina 22. aprillii 2012</text:span></text:p>
      <text:p text:style-name="Standard"><text:span text:style-name="T3">Saarna</text:span></text:p>
      <text:p text:style-name="Standard"><text:span text:style-name="T3">Innledende tale før fortellingen.</text:span></text:p>
      <text:p text:style-name="Standard">Kjære sauer så flott en bønn vi hørte lest opp hær* </text:p>
      <text:p text:style-name="Standard"><text:span text:style-name="T2">Rakhaat lamphaat, olihan se sievä rukkous minkä met kuulima tässä</text:span></text:p>
      <text:p text:style-name="Standard">«må han utruste dere med alt godt, så dere gjør hans vilje.</text:p>
      <text:p text:style-name="Standard">Ja, måtte han ved Jesus Kristus skape i oss det som er godt i hans øyne.»*</text:p>
      <text:p text:style-name="Standard"><text:span text:style-name="T2">«hän antakhoon teile kaikki hyvvää, niin ette tehettä hänen tahtoo. Joo, ja luokhoon hän Jeesuksen Kristuksen kautta meihiin mitä oon otolista hänele.”</text:span></text:p>
      <text:p text:style-name="Standard">Så fikk vi nettopp høre om han som er kommet får å føre oss til liv og overflod.* </text:p>
      <text:p text:style-name="Standard"><text:span text:style-name="T2">Sitte met juuri saima kuulla hänestä joka oon tullu meitä viemhään elämhään ja rikkautheen!</text:span> </text:p>
      <text:p text:style-name="Standard">Han som vil oss godt!*</text:p>
      <text:p text:style-name="Standard"><text:span text:style-name="T2">Hän joka halluu hyvvää meile!</text:span></text:p>
      <text:p text:style-name="Standard">Så er det da opp til oss saua å følge etter.* </text:p>
      <text:p text:style-name="Standard"><text:span text:style-name="T2">Sitte se kuuluu meile lamphaile kyytätä häntä. </text:span></text:p>
      <text:p text:style-name="Standard">Det er ikke så lett alltid,* </text:p>
      <text:p text:style-name="Standard"><text:span text:style-name="T2">Sehän ei ole tasan niin helppo,</text:span></text:p>
      <text:p text:style-name="Standard">men jeg tenkte jeg kunne fortelle en historie som viser det. * </text:p>
      <text:p text:style-name="Standard"><text:span text:style-name="T2">mutta mie ajattelin ette saattaisin muistela teile histoorian siitä. </text:span></text:p>
      <text:p text:style-name="Standard">Det handler om ei jente som blir drevet til å følge Jesus ved at ho ser kor velsigna ho e sjøl.*</text:p>
      <text:p text:style-name="Standard"><text:span text:style-name="T2">Se oon yhðestä tyttärestä joka häyttyy kyytätä Jeesusta sillä ko hän näkkee kunka siunattu hän itte oon.</text:span></text:p>
      <text:p text:style-name="Standard"><text:soft-page-break/>*Plastpose med kronestykke*</text:p>
      <text:p text:style-name="P2"/>
      <text:p text:style-name="P2"><text:bookmark text:name="_GoBack"/></text:p>
      <text:p text:style-name="P2"/>
      <text:p text:style-name="P2"/>
      <text:p text:style-name="Standard"><text:span text:style-name="T3">Plastpose med kronestykke</text:span></text:p>
      <text:p text:style-name="Standard">Tekst: Oskar Stein Bjørlykke*</text:p>
      <text:p text:style-name="Standard"><text:span text:style-name="T1">Plastikkipuusi kruunupalaisista</text:span></text:p>
      <text:p text:style-name="Standard"><text:span text:style-name="T2">Teksti: Oskar Stein Björlykke</text:span></text:p>
      <text:p text:style-name="Standard"/>
      <text:p text:style-name="Standard">Inger stod og venta ved lyskrysset. Det var der ho skulle stå.* </text:p>
      <text:p text:style-name="Standard"><text:span text:style-name="T2">Ingeri seisoi oðottamassa näkötienhaarassa. Siinä hän piti seissoot.</text:span></text:p>
      <text:p text:style-name="Standard">Det hadde mor hennar sagt. Og så skulle mor kome og møte henne*. </text:p>
      <text:p text:style-name="Standard"><text:span text:style-name="T2">Niin hänen mamma oli sanonu. Ja sitte mamma piti tulla kohtaamhaan häntä.</text:span></text:p>
      <text:p text:style-name="Standard">Det ville ikkje ta så lang tid. Berre nokre minuttar.*</text:p>
      <text:p text:style-name="Standard"><text:span text:style-name="T2">Eihän se pitäny kestäät niin kauvon. Muutaman minutin juuri.</text:span></text:p>
      <text:p text:style-name="Standard">Kanskje litt meir, men ikkje så veldig lenge.*</text:p>
      <text:p text:style-name="Standard"><text:span text:style-name="T2">Piian pikkusen kauvommin, mutta ei niin oikkeen kauvon.</text:span></text:p>
      <text:p text:style-name="Standard"/>
      <text:p text:style-name="Standard">Inger smaug handa si ned i lomma.* </text:p>
      <text:p text:style-name="Standard"><text:span text:style-name="T2">Ingeri pisti käðen plakkarhiin.</text:span></text:p>
      <text:p text:style-name="Standard"><text:soft-page-break/>Der kjende ho plastposen .*</text:p>
      <text:p text:style-name="Standard"><text:span text:style-name="T2">Sielä hän tunsi plastikkipuusin.</text:span></text:p>
      <text:p text:style-name="Standard">Den blanke, vesle plastposen med kronestykka. Det var alt ho hadde tent denne veka. *</text:p>
      <text:p text:style-name="Standard"><text:span text:style-name="T2">Sen kirkhaan, pikku plastikkipuusin kruunupalasista. Siinä oli kaikki mitä hän oli tienanu tällä viikola.</text:span></text:p>
      <text:p text:style-name="Standard">Det var ikkje så mange kroner. Men ho hadde fått dei for å hjelpe til heime.* </text:p>
      <text:p text:style-name="Standard"><text:span text:style-name="T2">Eihän siinä ollu niin monta kruunuu. Mutta hän oli saanu net auttamala kotona.</text:span></text:p>
      <text:p text:style-name="Standard">Hadde gjort forskjellige småjobbar. *</text:p>
      <text:p text:style-name="Standard"><text:span text:style-name="T2">Hän oli tehny erilaissii pikkuhommii.</text:span></text:p>
      <text:p text:style-name="Standard"/>
      <text:p text:style-name="Standard"/>
      <text:p text:style-name="Standard">Hadde rydda, tørka støv.* </text:p>
      <text:p text:style-name="Standard"><text:span text:style-name="T2">Hän oli korjanu, pyhkiny tommuu.</text:span></text:p>
      <text:p text:style-name="Standard">Gått ærend hadde ho også gjort.* </text:p>
      <text:p text:style-name="Standard"><text:span text:style-name="T2">Käyny toisten eðestä kans.</text:span></text:p>
      <text:p text:style-name="Standard">Brått kjende ho det i munnen.* </text:p>
      <text:p text:style-name="Standard"><text:span text:style-name="T2">Äkki hän tunsi sen suussa.</text:span></text:p>
      <text:p text:style-name="Standard">Ein smak.* </text:p>
      <text:p text:style-name="Standard"><text:span text:style-name="T2">Mavun.</text:span></text:p>
      <text:p text:style-name="Standard">Det var denne gode smaken av sjokoladetoppar.* </text:p>
      <text:p text:style-name="Standard"><text:span text:style-name="T2">Sen hyvän mavun sokkerilaattanupuistä.</text:span></text:p>
      <text:p text:style-name="Standard">Slike runde, med gele inni.* </text:p>
      <text:p text:style-name="Standard"><text:soft-page-break/><text:span text:style-name="T2">Semmosista ymmyräisistä, täynä seleestä</text:span></text:p>
      <text:p text:style-name="Standard">Det var det ho skulle kjøpe for pengane.* </text:p>
      <text:p text:style-name="Standard"><text:span text:style-name="T2">Niitä hän aikoi ostaat rahoila.</text:span></text:p>
      <text:p text:style-name="Standard">Det hadde ho bestemt. Laurdagsgodter skulle det vere.* </text:p>
      <text:p text:style-name="Standard"><text:span text:style-name="T2">Niin hän oli päättäny. Lauantaimakkeita.</text:span></text:p>
      <text:p text:style-name="Standard">For det var laurdag denne dagen. *</text:p>
      <text:p text:style-name="Standard"><text:span text:style-name="T2">Sillä se oli lauantai tänä päivänä.</text:span></text:p>
      <text:p text:style-name="Standard">Og til i kveld ville bo ha sjokoladetoppar.* </text:p>
      <text:p text:style-name="Standard"><text:span text:style-name="T2">Ja ilthaan hän haluis sokkerilaattanuppui.</text:span></text:p>
      <text:p text:style-name="Standard">Det var ein så god smak på dei.* </text:p>
      <text:p text:style-name="Standard"><text:span text:style-name="T2">Niissä oli niin hyvä maku.</text:span></text:p>
      <text:p text:style-name="Standard">Syrleg og søt på same tid. Men kom ikkje mor snart?* </text:p>
      <text:p text:style-name="Standard"><text:span text:style-name="T2">Muikkeet ja makkeeet samhaan aikhaan. Mutta eikö mamma tule heti?</text:span></text:p>
      <text:p text:style-name="Standard">Inger såg nedover. Mor skulle jo vere rask. *</text:p>
      <text:p text:style-name="Standard"><text:span text:style-name="T2">Ingeri kattoi alaspäin. Mamma piti olla noppee.</text:span></text:p>
      <text:p text:style-name="Standard"/>
      <text:p text:style-name="Standard">Men det tok visst tid, dette. Altfor lang tid.*</text:p>
      <text:p text:style-name="Standard"><text:span text:style-name="T2">Mutta aikkaahan tässä visshinki meni. Liikkaa aikkaa.</text:span></text:p>
      <text:p text:style-name="Standard"><text:s/>Inger vart nesten redd der ho stod. *</text:p>
      <text:p text:style-name="Standard"><text:span text:style-name="T2">Ingeri alkoi kohta pölkkäämhään siinä.</text:span></text:p>
      <text:p text:style-name="Standard">Ho snudde seg rundt fleire gonger.* </text:p>
      <text:p text:style-name="Standard"><text:soft-page-break/><text:span text:style-name="T2">Hän kääntyi monta kerttaa.</text:span></text:p>
      <text:p text:style-name="Standard">Såg nedover og oppover. *</text:p>
      <text:p text:style-name="Standard"><text:span text:style-name="T2">Katteli alaspäin ja ylöspäin.</text:span></text:p>
      <text:p text:style-name="Standard">Så tok ho til å tenkje.* </text:p>
      <text:p text:style-name="Standard"><text:span text:style-name="T2">Sitte hän alkoi ajattelemhaan.</text:span></text:p>
      <text:p text:style-name="Standard">Kunne det ha skjedd noko? *</text:p>
      <text:p text:style-name="Standard"><text:span text:style-name="T2">Oonkhoon tapattunu jotaki?</text:span></text:p>
      <text:p text:style-name="Standard">Kunne det ha hendt noko forferdeleg?* </text:p>
      <text:p text:style-name="Standard"><text:span text:style-name="T2">Oonkhoon tapattunu jotaki hirmuista?</text:span></text:p>
      <text:p text:style-name="Standard">Hjartet banka fort i henne. *</text:p>
      <text:p text:style-name="Standard"><text:span text:style-name="T2">Hänen syðän lyöi noppeesti.</text:span></text:p>
      <text:p text:style-name="Standard">Ho vart av og til så redd for slikt.* </text:p>
      <text:p text:style-name="Standard"><text:span text:style-name="T2">Hänelä oli joskus semmonen pölkö siitä.</text:span></text:p>
      <text:p text:style-name="Standard">Åh, nei. Det skulle ikkje vere sant*. </text:p>
      <text:p text:style-name="Standard"><text:span text:style-name="T2">Noh, ei. Eihän se saattanu olla totta.</text:span></text:p>
      <text:p text:style-name="Standard">Det sa ho til seg sjølv.* </text:p>
      <text:p text:style-name="Standard"><text:span text:style-name="T2">Näin hän sanoi ittele.</text:span></text:p>
      <text:p text:style-name="Standard">Det var berre ein time sidan ho og mor sat og snakka saman ved frukostbordet.* </text:p>
      <text:p text:style-name="Standard"><text:span text:style-name="T2">Oli vain juuri tiima aikkaa ko hän ja mamma istuthiin puhumassa aamuruokapöyðässä</text:span></text:p>
      <text:p text:style-name="Standard"/>
      <text:p text:style-name="Standard"/>
      <text:p text:style-name="Standard"><text:soft-page-break/>Slik roleg og god prat .* </text:p>
      <text:p text:style-name="Standard"><text:span text:style-name="T2">Semmosta rauhalista ja hyvvää puhetta.</text:span></text:p>
      <text:p text:style-name="Standard">Dei snakka om Gud. At Gud ville vi skulle hjelpe kvarandre. *</text:p>
      <text:p text:style-name="Standard"><text:span text:style-name="T2">Het puhuthiin Jumalasta. Ette Jumala haluis ette met autama toinen toista.</text:span></text:p>
      <text:p text:style-name="Standard">For Gud kom til oss, med hjelp.* </text:p>
      <text:p text:style-name="Standard"><text:span text:style-name="T2">Sillä Jumala tullee meile, avun kansa.</text:span></text:p>
      <text:p text:style-name="Standard">Og då skulle vi hjelpe dei som trong det. Det sa mor.*</text:p>
      <text:p text:style-name="Standard"><text:span text:style-name="T2">Ja sillä met pitäisimä auttaat heitä jokka tarvithaan. Niin mamma sanoi. </text:span></text:p>
      <text:p text:style-name="Standard"/>
      <text:p text:style-name="Standard">Men dei vonde tankane var der*. </text:p>
      <text:p text:style-name="Standard"><text:span text:style-name="T2">Mutta net alakuloiset ajatukset olthiin siinä.</text:span></text:p>
      <text:p text:style-name="Standard">Dei for gjennom hovudet på Inger.* </text:p>
      <text:p text:style-name="Standard"><text:span text:style-name="T2">Net menthiin Ingerin pään läpi.</text:span></text:p>
      <text:p text:style-name="Standard">Ho såg hit og dit. Stirte. *</text:p>
      <text:p text:style-name="Standard"><text:span text:style-name="T2">Hän katteli tänne ja tuonne. Tarkhaasti.</text:span></text:p>
      <text:p text:style-name="Standard">Kom ikkje mor snart?* </text:p>
      <text:p text:style-name="Standard"><text:span text:style-name="T2">Eiköhän mamma tule heti?</text:span></text:p>
      <text:p text:style-name="Standard">No skulle ho ha vore her*.</text:p>
      <text:p text:style-name="Standard"><text:span text:style-name="T2">Nyt hän olis pitäny jo olla täälä.</text:span></text:p>
      <text:p text:style-name="Standard">Inger vårt med eitt redd og fortvila. Ho hadde lyst til å rope. </text:p>
      <text:p text:style-name="Standard"><text:span text:style-name="T2">Ingeri sai äkki pölön ja epätoivon. Hänelä oli halu huuttaat.</text:span></text:p>
      <text:p text:style-name="Standard"><text:soft-page-break/>*Og springe.* </text:p>
      <text:p text:style-name="Standard"><text:span text:style-name="T2">Ja laukkoot.</text:span></text:p>
      <text:p text:style-name="Standard">Men ho kunne ikkje det heller. Ho måtte stå der til mor kom.* </text:p>
      <text:p text:style-name="Standard"><text:span text:style-name="T2">Mutta eihän saattanu sitäkhään. Hän häytyi seissoot siinä siksi ko mamma tuli.</text:span></text:p>
      <text:p text:style-name="Standard"/>
      <text:p text:style-name="Standard"/>
      <text:p text:style-name="Standard">Det hadde ho sagt.* </text:p>
      <text:p text:style-name="Standard"><text:span text:style-name="T2">Niin hän oli sanonu.</text:span></text:p>
      <text:p text:style-name="Standard">Det var like før Inger ville ta til å gråte.</text:p>
      <text:p text:style-name="Standard"><text:span text:style-name="T2">Ingeri oli juuri alkamassa parkumhaan. </text:span></text:p>
      <text:p text:style-name="Standard">Då kom mor.* </text:p>
      <text:p text:style-name="Standard"><text:span text:style-name="T2">Sitte mamma tuli.</text:span></text:p>
      <text:p text:style-name="Standard">Inger såg henne. Nede i stimmelen av folk. *</text:p>
      <text:p text:style-name="Standard"><text:span text:style-name="T2">Ingeri näki hänen. Sielä ihmisjoukossa.</text:span></text:p>
      <text:p text:style-name="Standard">Ho såg den raude jakka som ho kjende så godt.* </text:p>
      <text:p text:style-name="Standard"><text:span text:style-name="T2">Hän näki sen punasen jakin minkä hän tunsi niin hyvin.</text:span></text:p>
      <text:p text:style-name="Standard">Den gode jakka til mor, som no nesten lyste der nede. *</text:p>
      <text:p text:style-name="Standard"><text:span text:style-name="T2">Sen mamman hyvän jakin, mikä nyt kohta loisti sieltä.</text:span></text:p>
      <text:p text:style-name="Standard">Inger gjorde eit hopp og laga ein smattelyd med tunga.* </text:p>
      <text:p text:style-name="Standard"><text:span text:style-name="T2">Ingeri hyppäis ja maiskutteli kielelä.</text:span></text:p>
      <text:p text:style-name="Standard">(Tha-tha.lager smattelyd <text:s/><text:span text:style-name="T4"></text:span> ) Så glad vart ho.*</text:p>
      <text:p text:style-name="Standard"><text:soft-page-break/><text:span text:style-name="T2">Niin iloseksi hän tuli.</text:span></text:p>
      <text:p text:style-name="P3"/>
      <text:p text:style-name="Standard">Ho såg ansiktet til mor. Vinka til henne og sprang henne i møte. *</text:p>
      <text:p text:style-name="Standard"><text:span text:style-name="T2">Hän näki mamman kasvot. Vilkutteli hänele ja laukkoi häntä vasthaan.</text:span></text:p>
      <text:p text:style-name="Standard">- Du kom jo nesten ikkje.*</text:p>
      <text:p text:style-name="Standard"><text:span text:style-name="T2">- Siehän et kohta tullu.</text:span></text:p>
      <text:p text:style-name="Standard">- Jo, eg kom da, sa mor.*</text:p>
      <text:p text:style-name="Standard"><text:span text:style-name="T2">- Joo, miehän tulin, sanoi mamma.</text:span></text:p>
      <text:p text:style-name="Standard">Det var laurdag og travelt på torget.* </text:p>
      <text:p text:style-name="Standard"><text:span text:style-name="T2">Oli lauantai ja kaikila torila oli hoppu.</text:span></text:p>
      <text:p text:style-name="Standard">Fullt av folk var det. Og alle dreiv med sitt. *</text:p>
      <text:p text:style-name="Standard"><text:span text:style-name="T2">Täynä ihmissii sielä oli. Ja kaikila oli omat hommat.</text:span></text:p>
      <text:p text:style-name="Standard">Nokre gamle sat på ein benk og prata.* </text:p>
      <text:p text:style-name="Standard"><text:span text:style-name="T2">Muutamat vanhaanpuoliset istuthiin penkilä praattaamassa. </text:span></text:p>
      <text:p text:style-name="Standard">Også den gamle som Inger likte så godt*. </text:p>
      <text:p text:style-name="Standard"><text:span text:style-name="T2">Se vanhaa mieski josta Ingeri tykkäis niin hyvin.</text:span></text:p>
      <text:p text:style-name="Standard">Han med det rolege og gode andletet.* </text:p>
      <text:p text:style-name="Standard"><text:span text:style-name="T2">Hänelä jolla oli net rauhaliset ja hyvät kasvot.</text:span></text:p>
      <text:p text:style-name="Standard">Han smilte. Nokre var opptekne med utlodding.* </text:p>
      <text:p text:style-name="Standard"><text:span text:style-name="T2">Hän naureli. Muutamat olthiin myymässä lottii.</text:span></text:p>
      <text:p text:style-name="Standard">Ein stod og selde ballongar.* </text:p>
      <text:p text:style-name="Standard"><text:soft-page-break/><text:span text:style-name="T2">Yks seisoi myymässä pallonkkii.</text:span></text:p>
      <text:p text:style-name="Standard">Han heldt mange ballongar opp i lufta*. </text:p>
      <text:p text:style-name="Standard"><text:span text:style-name="T2">Hänelä oli paljon pallonkkii ilmassa.</text:span></text:p>
      <text:p text:style-name="Standard">Ved eit bord dreiv dei på med innsamling.* </text:p>
      <text:p text:style-name="Standard"><text:span text:style-name="T2">Yhðessä pöyðässä kovothiin rahhaa.</text:span></text:p>
      <text:p text:style-name="Standard">Det hadde dei gjort mange dagar. </text:p>
      <text:p text:style-name="Standard"><text:span text:style-name="T2">Niin het olthiin tehnheet jo monta päivää.</text:span></text:p>
      <text:p text:style-name="Standard">Det var til menneske som ikkje hadde mat, og som hadde det vondt.* </text:p>
      <text:p text:style-name="Standard"><text:span text:style-name="T2">Se oli ihmisile joila ei ollu ruokkaa, ja jokka kärsithiin pahhaa.</text:span></text:p>
      <text:p text:style-name="Standard">På bordet var det eit bilete av ein gut med store auge, som berre såg og såg*. </text:p>
      <text:p text:style-name="Standard"><text:span text:style-name="T2">Pöyðälä oli kuva isosilmäsestä pojasta joka vain kattoi ja kattoi. </text:span></text:p>
      <text:p text:style-name="Standard">Og så var det ei korg der, til å ha pengar i.*</text:p>
      <text:p text:style-name="Standard"><text:span text:style-name="T2">Ja sitte siinä oli kori mihiin saattoi panna rahhaa.</text:span></text:p>
      <text:p text:style-name="Standard"/>
      <text:p text:style-name="Standard">Inger tok handa i lomma.* </text:p>
      <text:p text:style-name="Standard"><text:span text:style-name="T2">Ingeri pani käðen plakkarhiin.</text:span></text:p>
      <text:p text:style-name="Standard">Ho kjende på plastposen.* </text:p>
      <text:p text:style-name="Standard"><text:span text:style-name="T2">Hän kosketteli plastikkipuusii.</text:span></text:p>
      <text:p text:style-name="Standard">Det var ein tanke som kom i hovudet hennar. Noko som ho ville gjere.*</text:p>
      <text:p text:style-name="Standard"><text:span text:style-name="T2">Hän sai ajatuksen päähään. Jotaki mitä hän haluis tehðä.</text:span></text:p>
      <text:p text:style-name="Standard"><text:s/>Mor, sa ho.*</text:p>
      <text:p text:style-name="Standard"><text:soft-page-break/><text:span text:style-name="T2">Mamma, hän sanoi.</text:span></text:p>
      <text:p text:style-name="Standard">- Ja, svarte mor. Men Inger sa ikkje noko meir.* </text:p>
      <text:p text:style-name="Standard"><text:span text:style-name="T2">Joo, mamma vastasi. Mutta Ingeri ei sanonu enämppää.</text:span></text:p>
      <text:p text:style-name="Standard">Ho berre sprang bort til korga: *</text:p>
      <text:p text:style-name="Standard"><text:span text:style-name="T2">Hän laukkoi tyhä korin tykö:</text:span></text:p>
      <text:p text:style-name="Standard">Så tok ho handa opp av lomma. *</text:p>
      <text:p text:style-name="Standard"><text:span text:style-name="T2">Sitte hän otti käðen plakkarista.</text:span></text:p>
      <text:p text:style-name="Standard">Ho hadde noko i neven. Noko blankt som ho opna . *</text:p>
      <text:p text:style-name="Standard"><text:span text:style-name="T2">Hänelä oli jotaki käðessä. Jotaki kirkasta mitä hän aukasi.</text:span></text:p>
      <text:p text:style-name="Standard">Så strødde ho kronestykka ned i korga.*</text:p>
      <text:p text:style-name="Standard"><text:span text:style-name="T2">Sitte hän lasketti kruunupalaset korhiin.</text:span></text:p>
      <text:p text:style-name="Standard"/>
      <text:p text:style-name="Standard">Pause …</text:p>
      <text:p text:style-name="Standard">Det var fortellinga mi. Va ikke den flott. </text:p>
      <text:p text:style-name="Standard"><text:span text:style-name="T2">Sehän oli minun muistelus. Eikö se ollu sievä?</text:span></text:p>
      <text:p text:style-name="Standard">Ære være faderen og sønnen og den hellige ånd som var og er og blir en sann Gud fra evighet og til evighet. Amen*</text:p>
      <text:p text:style-name="Standard"><text:span text:style-name="T2">Kunnia olkhoon Isän ja Pojan ja Pyhän Hengen joka oli, oon ja tullee olemhaan tosi Jumala iänkaikkisesta iänkaikkisheen! Aamen.|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family-generic="roman" style:font-pitch="variable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fo:language="fi" fo:country="FI"/>
    </style:style>
    <style:style style:name="Bunntekst_20_Tegn" style:display-name="Bunntekst Tegn" style:family="text" style:parent-style-name="Default_20_Paragraph_20_Font">
      <style:text-properties fo:language="fi" fo:country="FI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fi" fo:country="FI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print-date>2012-04-20T10:41:00</meta:print-date>
    <meta:creation-date>2012-04-19T08:03:00</meta:creation-date>
    <dc:date>2012-04-20T10:51:00</dc:date>
    <meta:editing-duration>PT1H38M</meta:editing-duration>
    <meta:generator>LibreOffice/6.4.6.2$Linux_X86_64 LibreOffice_project/40$Build-2</meta:generator>
    <meta:document-statistic meta:table-count="0" meta:image-count="0" meta:object-count="0" meta:page-count="10" meta:paragraph-count="189" meta:word-count="1435" meta:character-count="8290" meta:non-whitespace-character-count="698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