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.423cm" fo:margin-bottom="0cm" loext:contextual-spacing="false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aarnateksti:</text:span></text:p>
      <text:p text:style-name="Standard"><text:span text:style-name="T2">Johannes 7, 14-17</text:span></text:p>
      <text:p text:style-name="Standard"><text:span text:style-name="T1">Jeesus astuu esile lehtimajajuhlan aikana.</text:span></text:p>
      <text:p text:style-name="P2"><text:span text:style-name="T1">14. Oli jo keskelä juhla-aikkaa ko Jeesus meni ylös temppelile ja alkoi opettamhaan.</text:span></text:p>
      <text:p text:style-name="P2"><text:span text:style-name="T1">15. Juutalaiset hunteerathiin siitä ja sanothiin: ”Miksi hänelä oon semmosta tiettoo, hän joka ei ole saannu minkhäänlaista opetusta?”</text:span></text:p>
      <text:p text:style-name="P2"><text:span text:style-name="T1">16. Jeesus vastasi: ”Minun oppi ei ole minun, mutta se tullee häneltä joka oon lähättäny minun.”</text:span></text:p>
      <text:p text:style-name="P2"><text:span text:style-name="T1">17. Kuka halluu tehðä hänen tahtoo, häyttyy ymmärttäät oonko oppi Jumalalta, tahi saarnanko mie omalta puolelta. </text:span></text:p>
      <text:p text:style-name="P1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Lukutekstit:</text:span></text:p>
      <text:p text:style-name="Standard"><text:span text:style-name="T2">5. Mooseksen kirja, 30, 11-15</text:span></text:p>
      <text:p text:style-name="Standard"><text:span text:style-name="T1">11. Nämät käskyt mikkä mie tääpänä annan sinule, ei olla sekä käsimättömät eikä kaukana poissa. </text:span></text:p>
      <text:p text:style-name="Standard"><text:soft-page-break/><text:span text:style-name="T1">12. Net ei olla taivhaassa, niin ette häyðyt sannoot: ”Kuka käipi taivhaassa meiðän eðestä noutamassa niitä alas, niin ette saatama kuulla niitä ja elläät niitten tahðossa.”</text:span></text:p>
      <text:p text:style-name="Standard"><text:span text:style-name="T1">13. Eikä net ole toisela puolela mertäkhään, niin ette häyðyt sannoot: ”Kuka käipi toisela puolela mertä noutamassa niitä, niin ette saatama kuulla niitä ja elläät niitten tahðossa.”</text:span></text:p>
      <text:p text:style-name="Standard"><text:span text:style-name="T1">14. Ei, sana oon juuri sinun likelä, sinun suussa ja sinun syðämessä, niin ette saatat elläät sen tahðossa. </text:span></text:p>
      <text:p text:style-name="P1"/>
      <text:p text:style-name="P1"/>
      <text:p text:style-name="Standard"><text:span text:style-name="T2">Preevi roomalaisile 2, 13-16</text:span></text:p>
      <text:p text:style-name="Standard"><text:span text:style-name="T1">13. Sillä ei ole net jokka kuulhaan lain sanat, jokka oon vanhurskhaat Jumalale. Ei ole, het jokka tehðhään niin ko laki sannoo, het oon vanhurskhaat.</text:span></text:p>
      <text:p text:style-name="Standard"><text:span text:style-name="T1">14. Sillä ko pakanat, joila laki ei ole, luonnosta tehðhään niin ko laki sannoo, oon het sitte itte oma laki, vaikka heilä laki ei ole.</text:span></text:p>
      <text:p text:style-name="Standard"><text:span text:style-name="T1">15. Het näytethään sillä ette lain käskyt oon kirjotettu heiðän syðämhiin. Ja heiðän omatunto toðistaa kans siitä ko heiðän ajatukset syytethään tahi puolustethaan heitä.</text:span></text:p>
      <text:p text:style-name="Standard"><text:span text:style-name="T1">16. Tämä tullee selväksi sinä päivänä ko Jumala Jeesuksen Kristuksen kautta tullee tuomittemhaan ihmisten salaisuuðet, niin ko olen sanonu minun evankeliuumissa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fo:language="fi" fo:country="FI"/>
    </style:style>
    <style:style style:name="Bunntekst_20_Tegn" style:display-name="Bunntekst Tegn" style:family="text" style:parent-style-name="Default_20_Paragraph_20_Font">
      <style:text-properties fo:language="fi" fo:country="FI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Lemmijoven kirkko, 07.10.1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print-date>2012-10-04T07:39:00</meta:print-date>
    <meta:creation-date>2012-10-04T06:18:00</meta:creation-date>
    <dc:date>2012-10-04T07:46:00</dc:date>
    <meta:editing-duration>PT55M</meta:editing-duration>
    <meta:generator>LibreOffice/6.4.6.2$Linux_X86_64 LibreOffice_project/40$Build-2</meta:generator>
    <meta:document-statistic meta:table-count="0" meta:image-count="0" meta:object-count="0" meta:page-count="2" meta:paragraph-count="19" meta:word-count="266" meta:character-count="1770" meta:non-whitespace-character-count="152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