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text-properties style:font-name="Calibri" fo:font-size="11pt" fo:language="fi" fo:country="FI" style:font-size-asian="11pt" style:font-size-complex="11pt"/>
    </style:style>
    <style:style style:name="P2" style:family="paragraph" style:parent-style-name="Plain_20_Text" style:master-page-name="Standard">
      <style:paragraph-properties style:page-number="auto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font-name="Calibri" fo:font-size="11pt" fo:language="fi" fo:country="FI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Calibri" fo:font-size="11pt" fo:language="fi" fo:country="FI" style:font-size-asian="11pt" style:font-size-complex="11pt"/>
    </style:style>
    <style:style style:name="T3" style:family="text">
      <style:text-properties style:font-name="Calibri" fo:font-size="11pt" fo:language="fi" fo:country="FI" fo:font-weight="bold" style:font-size-asian="11pt" style:font-weight-asian="bold" style:font-size-complex="11pt"/>
    </style:style>
    <style:style style:name="T4" style:family="text">
      <style:text-properties style:font-name="Calibri" fo:font-weight="bold" style:font-name-asian="Times New Roman1" style:font-weight-asian="bold"/>
    </style:style>
    <style:style style:name="T5" style:family="text">
      <style:text-properties style:font-name="Calibri" fo:font-weight="bold" style:font-name-asian="Times New Roman1" style:font-weight-asian="bold" style:font-name-complex="Arial"/>
    </style:style>
    <style:style style:name="T6" style:family="text">
      <style:text-properties style:font-name="Calibri" style:text-underline-style="solid" style:text-underline-width="auto" style:text-underline-color="font-color" style:font-name-asian="Times New Roman1" style:font-name-complex="Arial"/>
    </style:style>
    <style:style style:name="T7" style:family="text">
      <style:text-properties style:font-name="Calibri" style:font-name-asian="Times New Roman1"/>
    </style:style>
    <style:style style:name="T8" style:family="text">
      <style:text-properties style:font-name="Calibri" style:font-name-asian="Times New Roman1" style:font-name-complex="Arial"/>
    </style:style>
    <style:style style:name="T9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okneprest Arne Birger Gjestland:</text:span></text:p>
      <text:p text:style-name="Plain_20_Text"><text:span text:style-name="T2">Kollektbønnen til søndag 16. mars</text:span></text:p>
      <text:p text:style-name="P1"/>
      <text:p text:style-name="Plain_20_Text"><text:span text:style-name="T2">Herre Jesus Kristus, du ble lydig til døden, ja døden på korset, og fikk det navn som er over alle navn. </text:span></text:p>
      <text:p text:style-name="Plain_20_Text"><text:span text:style-name="T3">Herra Jeesus Kristus, sie olit kuuliainen kiini kuolemhaan, kiini ristin kuolemhaan, ja sait nimen mikä oon kaikkiin nimmiin ylimäinen.</text:span></text:p>
      <text:p text:style-name="Plain_20_Text"><text:span text:style-name="T2">Vi ber deg: </text:span></text:p>
      <text:p text:style-name="Plain_20_Text"><text:span text:style-name="T3">Met kiitämä sinnuu:</text:span></text:p>
      <text:p text:style-name="Plain_20_Text"><text:span text:style-name="T2">Gi oss ved troen del i den frelse du brakte ved din lidelse og død, så vi kan følge deg etter i ydmykhet og lydighet og bekjenne deg som vår frelser og konge, du som med faderen og Den hellige ånd lever og råder, en sann Gud fra evighet til evighet.</text:span></text:p>
      <text:p text:style-name="Plain_20_Text"><text:span text:style-name="T3">Anna meidät uskon kautta osalistuut siiheen pelastuksheen minkä sie tuoit sinun kärsimykselä ja kuolemala, niin ette met saatama tulla sinun pörässä nöyryyðessä ja kuuliaisuu</text:span><text:span text:style-name="T5">ð</text:span><text:span text:style-name="T3">essa ja tunnustaat sinun meiðän vapattajaksi ja kuninkhaaksi, sie joka Isän ja Pyhän Hengen kautta elät ja hallittet, tosi Jumala ijänkaikkisesta ijänkaikkisheen.</text:span></text:p>
      <text:p text:style-name="P1"/>
      <text:p text:style-name="P3"/>
      <text:p text:style-name="Standard"><text:span text:style-name="T6">Prost Arild Hellesøy:</text:span><text:span text:style-name="T8"> <text:s text:c="120"/>Innledningshilsen: </text:span></text:p>
      <text:p text:style-name="Standard"><text:span text:style-name="T8">I Faderens og Sønnenes og Den Hellige Ånds navn. </text:span></text:p>
      <text:p text:style-name="Standard"><text:span text:style-name="T5">Isän ja Pojan ja Pyhän Hengen nimheen.</text:span></text:p>
      <text:p text:style-name="Standard"><text:span text:style-name="T8">Kjære menighet. </text:span></text:p>
      <text:p text:style-name="Standard"><text:span text:style-name="T5">Rakas seurakunta.</text:span></text:p>
      <text:p text:style-name="Standard"><text:span text:style-name="T8">Hjertelig velkommen til kirke. </text:span></text:p>
      <text:p text:style-name="Standard"><text:span text:style-name="T5">Syðämelisesti tervettulemaa kirkhoon. </text:span></text:p>
      <text:p text:style-name="Standard"><text:span text:style-name="T8">Idag feirer vi 50-års jubileum for Børselv kirke. </text:span></text:p>
      <text:p text:style-name="Standard"><text:span text:style-name="T5">Tääpänä meilä oon Pyssyjoven kirkon 50 vuotisjuhlat.</text:span></text:p>
      <text:p text:style-name="Standard"><text:span text:style-name="T7"> </text:span><text:span text:style-name="T8">I Bibelens Salme 100 står det slik: </text:span></text:p>
      <text:p text:style-name="Standard"><text:span text:style-name="T5">Raamatun Psalmi 100:ssa lukkee näin:</text:span></text:p>
      <text:p text:style-name="Standard"><text:span text:style-name="T8">Gå gjennom hans porter med takkesang, </text:span></text:p>
      <text:p text:style-name="Standard"><text:span text:style-name="T5">Menkkää hänen porttiin läpi kiitoksela, </text:span></text:p>
      <text:p text:style-name="Standard"><text:span text:style-name="T8">inn i hans tempelgårder med lovsang.</text:span></text:p>
      <text:p text:style-name="Standard"><text:soft-page-break/><text:span text:style-name="T5">hänen temppelikartanoihiin veisuula.</text:span><text:span text:style-name="T8"> </text:span></text:p>
      <text:p text:style-name="Standard"><text:span text:style-name="T8">Lov ham og pris hans navn. </text:span></text:p>
      <text:p text:style-name="Standard"><text:span text:style-name="T5">Ylistäkkää häntä ja hänen nimmee.</text:span></text:p>
      <text:p text:style-name="Standard"><text:span text:style-name="T8">Slik har det vært her i Børselv kirke i 50 år </text:span></text:p>
      <text:p text:style-name="Standard"><text:span text:style-name="T5">Näin se oon ollu täälä Pyssyjoven kirkossa 50 vuotta </text:span></text:p>
      <text:p text:style-name="Standard"><text:span text:style-name="T8">og før det i andre kirkebygg og forsamlingslokaler enda lenger tilbake i tid. </text:span></text:p>
      <text:p text:style-name="Standard"><text:span text:style-name="T5">ja siitä ennen muissa kirkoissa ja kokkoushuonheissa vielä kauemppaa menneisyyðessä.</text:span></text:p>
      <text:p text:style-name="Standard"><text:span text:style-name="T8">Ikke alltid har det vært takkesang. </text:span></text:p>
      <text:p text:style-name="Standard"><text:span text:style-name="T5">Ei joka kerta ole ollu kiitosveissuuta. </text:span></text:p>
      <text:p text:style-name="Standard"><text:span text:style-name="T8">Vi samles til kirke i så mange av livets situasjoner. </text:span></text:p>
      <text:p text:style-name="Standard"><text:span text:style-name="T5">Met kokkoinuma kirkhoon niin monissa elämän tiloissa.</text:span></text:p>
      <text:p text:style-name="Standard"><text:span text:style-name="T8">Men her er alltid ord til trøst og styrke. </text:span></text:p>
      <text:p text:style-name="Standard"><text:span text:style-name="T5">Mutta täältä löyttyy tasan lohðustusta ja voimaa. </text:span></text:p>
      <text:p text:style-name="Standard"><text:span text:style-name="T8">I kirken samles vi til Guds ord og bønn og idag til lovsang. </text:span></text:p>
      <text:p text:style-name="Standard"><text:span text:style-name="T5">Kirkhoon met kokkoinuma Jumalan sanhaan ja tääpänä veisuule.</text:span></text:p>
      <text:p text:style-name="Standard"><text:span text:style-name="T7"> </text:span><text:span text:style-name="T8">La oss vende oss til Gud og bekjenne våre synder. </text:span></text:p>
      <text:p text:style-name="Standard"><text:span text:style-name="T5">Käännymä Jumalhaan ja tunnustama meiðän synnit.</text:span></text:p>
      <text:p text:style-name="P4"/>
      <text:p text:style-name="Standard"><text:span text:style-name="T9"> </text:span></text:p>
      <text:p text:style-name="Standard"><text:span text:style-name="T9"> 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fo:language="nb" fo:country="NO" style:font-size-asian="10.5pt" style:font-size-complex="10.5pt"/>
    </style:style>
    <style:style style:name="Default_20_Paragraph_20_Font" style:display-name="Default Paragraph Font" style:family="text"/>
    <style:style style:name="Ren_20_tekst_20_Tegn" style:display-name="Ren tekst Tegn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a</meta:initial-creator>
    <dc:creator>terjea</dc:creator>
    <meta:editing-cycles>2</meta:editing-cycles>
    <meta:creation-date>2008-03-07T06:54:00</meta:creation-date>
    <dc:date>2008-03-10T07:01:00</dc:date>
    <meta:editing-duration>PT3H52M</meta:editing-duration>
    <meta:generator>LibreOffice/6.4.6.2$Linux_X86_64 LibreOffice_project/40$Build-2</meta:generator>
    <meta:document-statistic meta:table-count="0" meta:image-count="0" meta:object-count="0" meta:page-count="2" meta:paragraph-count="41" meta:word-count="365" meta:character-count="2417" meta:non-whitespace-character-count="1944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