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color="#000000" fo:font-size="18pt" style:font-size-asian="18pt" style:font-size-complex="18pt"/>
    </style:style>
    <style:style style:name="P3" style:family="paragraph" style:parent-style-name="Standard">
      <style:paragraph-properties fo:margin-left="2.498cm" fo:margin-right="0cm" fo:text-indent="0cm" style:auto-text-indent="false"/>
    </style:style>
    <style:style style:name="P4" style:family="paragraph" style:parent-style-name="Standard">
      <style:paragraph-properties fo:margin-left="1.249cm" fo:margin-right="0cm" fo:text-indent="1.249cm" style:auto-text-indent="false"/>
    </style:style>
    <style:style style:name="P5" style:family="paragraph" style:parent-style-name="Standard" style:master-page-name="Standard">
      <style:paragraph-properties style:page-number="auto"/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000000" fo:font-size="18pt" style:font-size-asian="18pt" style:font-size-complex="18pt"/>
    </style:style>
    <style:style style:name="T3" style:family="text">
      <style:text-properties fo:color="#000000" fo:font-size="18pt" style:font-size-asian="18pt" style:font-size-complex="18pt"/>
    </style:style>
    <style:style style:name="T4" style:family="text">
      <style:text-properties fo:color="#ff0000"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"/>
      <text:p text:style-name="Standard"><text:span text:style-name="T1">Tämä oon muistelus kolmesta pikku siasta ja isosta, hirveestä hukasta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Net kolme pikku sikkaa asuthiin muorin kans </text:span></text:p>
      <text:p text:style-name="Standard"><text:span text:style-name="T1">alimaisessa talossa luokan alla. </text:span></text:p>
      <text:p text:style-name="P1"/>
      <text:p text:style-name="Standard"><text:span text:style-name="T1">Se iso, hirvee hukka asui yksin talossa luokan päälä. Talosta hän näki ette pikku siat naurethiin ja tierathiin koko pitken päivän.</text:span></text:p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Yhtenä kaunhiina päivänä </text:span></text:p>
      <text:p text:style-name="Standard"><text:span text:style-name="T1">Sikamamma sanoi: ”Nyt, pojat, </text:span></text:p>
      <text:p text:style-name="Standard"><text:span text:style-name="T1">oletta jo niin isot ette pärjäättä</text:span></text:p>
      <text:p text:style-name="Standard"><text:span text:style-name="T1">itte yksin. Nyt tet saatta assuut </text:span></text:p>
      <text:p text:style-name="Standard"><text:span text:style-name="T1">teiðän omissa taloissa.”</text:span></text:p>
      <text:p text:style-name="P1"/>
      <text:p text:style-name="Standard"><text:span text:style-name="T1">”Joo, olema jo niin isot!,” sanoi </text:span></text:p>
      <text:p text:style-name="Standard"><text:span text:style-name="T1">ensi pikku sika. ”Pärjäämä itte,”</text:span></text:p>
      <text:p text:style-name="Standard"><text:span text:style-name="T1">sanoi toinen pikku sika. ”Assuut </text:span></text:p>
      <text:p text:style-name="Standard"><text:span text:style-name="T1">meiðän omissa taloissa,” </text:span></text:p>
      <text:p text:style-name="Standard"><text:span text:style-name="T1">sanoi kolmas pikku sika. Ja sitte het </text:span></text:p>
      <text:p text:style-name="Standard"><text:span text:style-name="T1">pakathiin kaikki omat tavarat...</text:span></text:p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... ja siirrythiin talosta luokan alta. </text:span></text:p>
      <text:p text:style-name="Standard"><text:span text:style-name="T1">”Hyvästi!” muori huusi heile. ”</text:span><text:span text:style-name="T2">Ja älkkää unheettakkaa olla varovaiset siitä isosta, hirveestä hukasta. <text:s/>Hän syöpi pikku sikkoi!”</text:span></text:p>
      <text:p text:style-name="Standard"><text:span text:style-name="T2">”Sen met kyllä muistama,” sanothiin pikku siat.</text:span></text:p>
      <text:p text:style-name="Standard"><text:span text:style-name="T2">”Ii niin ko isossa,” sanoi ensi pikku sika.</text:span></text:p>
      <text:p text:style-name="Standard"><text:span text:style-name="T2">”Hoo niin ko hirveessä,” sanoi toinen pikku sika.</text:span></text:p>
      <text:p text:style-name="Standard"><text:span text:style-name="T2">”Hoo niin ko hukassa,” sanoi kolmas pikku sika.</text:span></text:p>
      <text:p text:style-name="Standard"><text:soft-page-break/><text:span text:style-name="T2">Sitte het viitathiin muorile ja kävelthiin ilosesti siitä pois.</text:span></text:p>
      <text:p text:style-name="Standard"><text:span text:style-name="T2">Heti het tulthiin isole puule missä oli tienhaara. ”Mie </text:span></text:p>
      <text:p text:style-name="Standard"><text:span text:style-name="T2">menen tätä tietä ja rakennan talon,” sanoi ensi pikku </text:span></text:p>
      <text:p text:style-name="Standard"><text:span text:style-name="T2">sika.</text:span></text:p>
      <text:p text:style-name="Standard"><text:span text:style-name="T2">”Sitte mie menen tätä toista tietä ja rakennan talon,” </text:span></text:p>
      <text:p text:style-name="Standard"><text:span text:style-name="T2">sanoi toinen pikku sika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2">”Mie jään tähään ja rakennan minun talon,” sanoi kolmas pikku sika.</text:span></text:p>
      <text:p text:style-name="P4"><text:span text:style-name="T2">Sitte siat menthiin omhiin suunthiin.</text:span></text:p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2">Ensi pikku sika rakensi talon pillistä. Yks, kaks, kolme ja hyp, hyp, hyp, sitte talo oli valmis. Ei se tullu niin kauniskhaan. Ja eikä se ollu olheenkhaan luja.</text:span></text:p>
      <text:p text:style-name="P2"/>
      <text:p text:style-name="Standard"><text:span text:style-name="T2">”Mutta kuka siitä perustaa?” pikku sika sanoi. ”En halluu tehðä työtä ja </text:span><text:span text:style-name="T2">palavoi</text:span><text:span text:style-name="T2">ða</text:span><text:span text:style-name="T4"> </text:span><text:span text:style-name="T2">koko päivän. Mie tanssaan ja pellaan huiluu sen sijaksi.” Ja niin hän teki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Mutta reikäkannosta yks katteli häntä. Sillä oli halu saaða pikku sian murkinaksi.</text:span></text:p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language="fi" fo:country="FI" style:font-name-asian="Times New Roman" style:font-family-asian="'Times New Roman'" style:font-family-generic-asian="system" style:font-pitch-asian="variable" style:language-asian="nb" style:country-asian="NO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1.501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1</meta:editing-cycles>
    <meta:print-date>2010-01-20T13:27:00</meta:print-date>
    <meta:creation-date>2010-01-20T13:26:00</meta:creation-date>
    <dc:date>2010-01-20T14:06:00</dc:date>
    <meta:editing-duration>PT38M</meta:editing-duration>
    <meta:generator>LibreOffice/6.4.6.2$Linux_X86_64 LibreOffice_project/40$Build-2</meta:generator>
    <meta:document-statistic meta:table-count="0" meta:image-count="0" meta:object-count="0" meta:page-count="16" meta:paragraph-count="32" meta:word-count="271" meta:character-count="1736" meta:non-whitespace-character-count="1483"/>
    <meta:user-defined meta:name="AppVersion">12.0000</meta:user-defined>
    <meta:user-defined meta:name="Company">Kvensk Institut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