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automatic-styles>
    <style:style style:name="P1" style:family="paragraph" style:parent-style-name="Standard">
      <style:text-properties fo:font-size="16pt" style:font-size-asian="16pt" style:font-size-complex="16pt"/>
    </style:style>
    <style:style style:name="P2" style:family="paragraph" style:parent-style-name="Standard">
      <style:text-properties fo:font-size="16pt" fo:font-weight="bold" style:font-size-asian="16pt" style:font-weight-asian="bold" style:font-size-complex="16pt"/>
    </style:style>
    <style:style style:name="P3" style:family="paragraph" style:parent-style-name="Standard">
      <style:paragraph-properties fo:margin-top="0cm" fo:margin-bottom="0cm" loext:contextual-spacing="false" fo:line-height="100%"/>
    </style:style>
    <style:style style:name="P4" style:family="paragraph" style:parent-style-name="Standard">
      <style:paragraph-properties fo:margin-top="0cm" fo:margin-bottom="0cm" loext:contextual-spacing="false" fo:line-height="100%"/>
      <style:text-properties fo:font-size="16pt" style:font-size-asian="16pt" style:font-size-complex="16pt"/>
    </style:style>
    <style:style style:name="P5"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font-size="16pt" style:font-size-asian="16pt" style:font-size-complex="1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Ensimäinen lukuteksti </text:span></text:p>
      <text:p text:style-name="Standard"><text:span text:style-name="T1">Profeeta Esekieli 34, 23 – 31</text:span></text:p>
      <text:p text:style-name="Standard"><text:span text:style-name="T2">Oon kirjotettu profeeta Esekielin tykönä luvussa 34, värsyt 23 – 31:</text:span></text:p>
      <text:p text:style-name="Standard"><text:span text:style-name="T2">23. Ja mie tulen panemhaan heile paimenen, ja hän tullee paimentamhaan heitä, minun palvelija Taavetti, hän tullee paimentamhaan heitä, hän tullee olemhaan heiðän paimen.</text:span></text:p>
      <text:p text:style-name="P3"><text:span text:style-name="T2">24. Mie, Herra, tulen olemhaan teiðän Jumala, ja minun palvelija Taavetti tullee olemhaan päämies heiðän seassa. </text:span></text:p>
      <text:p text:style-name="P4"/>
      <text:p text:style-name="Standard"><text:span text:style-name="T2">25. Mie tehen rauhan liiton heiðän kansa. Mie poistan maasta kaikki villielläimet, niin ette ihmiset saatethaan turvalisesti elläät erämaassa ja nukkuut mettissä. </text:span></text:p>
      <text:p text:style-name="Standard"><text:span text:style-name="T2">26. Mie siunaan heiðät ja maan minun harjun ympäri. Mie annan satheen tulla oikkeesheen aikhaan, siunauksen satheen. </text:span></text:p>
      <text:p text:style-name="Standard"><text:span text:style-name="T2">27. Kentän puut tulhaan kantamhaan hetelmää, maa tullee antamhaan viljaa, ja ihmiset tulhaan asumhaan turvalisesti omassa maassa. Het tulhaan tuntemhaan ette mie olen Herra ko taitan heiðän kuorman puut ja pelastan heiðät orjuuðesta.</text:span></text:p>
      <text:p text:style-name="Standard"><text:span text:style-name="T2">28. Het ei ennää tule olemhaan toisten ihmisten riistana, ja villielläimet ei tule syömhään heitä. Het tulhaan asumhaan turvalisesti, ja ei yksikhään tule pölätämhään heitä.</text:span></text:p>
      <text:p text:style-name="Standard"><text:span text:style-name="T2">29. Mie annan kassuut kasvit miistä tulhaan praamamhaan, ei yksikhään maassa tule ennää menetymhään nälkhään. Eikä koskhaan ennää piðetä het kärssiit pilkkaamista toisilta ihmisiltä.</text:span></text:p>
      <text:p text:style-name="Standard"><text:span text:style-name="T2">30. Het tulhaan tuntemhaan <text:s/>ette mie, heiðän Herra, olen heiðän kansa, ja ette het oon minun kanssaa, Israelin huonetta, sannoo Herra Jumala.</text:span></text:p>
      <text:p text:style-name="Standard"><text:span text:style-name="T2">31. Tet oletta minun lamphaat, tokka mitä mie paimenan. Tet oletta ihmiset, mie olen teiðän Jumala, sannoo Herra Jumala.</text:span></text:p>
      <text:p text:style-name="Standard"><text:span text:style-name="T2">Näin oon Herran sanat. Aamen!</text:span></text:p>
      <text:p text:style-name="P1"/>
      <text:p text:style-name="P1"/>
      <text:p text:style-name="Standard"><text:span text:style-name="T1">Toinen lukuteksti</text:span></text:p>
      <text:p text:style-name="Standard"><text:span text:style-name="T1">Preevi Hebrealaisile 13, 20 - 21</text:span></text:p>
      <text:p text:style-name="Standard"><text:span text:style-name="T2">Oon kirjotettu preevissä Hebrealaisile luvussa 13, värsyt 20 - 21</text:span></text:p>
      <text:p text:style-name="Standard"><text:span text:style-name="T2">20. Rauhan Jumala, hän joka ikuisen liiton veren kautta nosti lamphaitten ison paimenen, meiðän Herran, Jeesuksen Kristuksen, kuolemasta,</text:span></text:p>
      <text:p text:style-name="Standard"><text:span text:style-name="T2">21. hän antakhoon teile kaikki hyvvää, niin ette tehettä hänen tahtoo. Joo, ja luokhoon hän Jeesuksen Kristuksen kautta meihiin mitä oon otolista hänele. Hänele kunnia ijänkaikkisesti! </text:span></text:p>
      <text:p text:style-name="Standard"><text:span text:style-name="T2">Näin oon Herran sanat. Aamen!</text:span></text:p>
      <text:p text:style-name="P2"/>
      <text:p text:style-name="P2"/>
      <text:p text:style-name="P2"/>
      <text:p text:style-name="P2"><text:soft-page-break/></text:p>
      <text:p text:style-name="P2"/>
      <text:p text:style-name="P2"/>
      <text:p text:style-name="P2"><text:bookmark text:name="_GoBack"/></text:p>
      <text:p text:style-name="P2"/>
      <text:p text:style-name="P2"/>
      <text:p text:style-name="Standard"><text:span text:style-name="T1">Saarnateksti</text:span></text:p>
      <text:p text:style-name="Standard"><text:span text:style-name="T1">Johannes 10, 1-10</text:span></text:p>
      <text:p text:style-name="Standard"><text:span text:style-name="T2">Oon kirjotettu Johanneksen evankeeliumissa luvussa 10, värsyissä 1-10</text:span></text:p>
      <text:p text:style-name="Standard"><text:span text:style-name="T2">1.”Totisesti, totisesti mie sanon teile: Kuka ei mene vörräjästä sisäle lammastokkhaan, mutta kiikkuu yli muualta, hän oon varas ja ryöväri.</text:span></text:p>
      <text:p text:style-name="Standard"><text:span text:style-name="T2">2. Mutta kuka tullee vörräjästä sisäle, oon lamphaitten paimen. </text:span></text:p>
      <text:p text:style-name="Standard"><text:span text:style-name="T2">3. Vörräjänvahti aukassee hänele, ja lamphaat kuulhaan hänen äänen. Hän puhhuu omile lamphaile nimeltä ja viepi net ulos. </text:span></text:p>
      <text:p text:style-name="Standard"><text:span text:style-name="T2">4. Ja ko hän oon saanu kaikki ulos, hän kävelee heiðän eðessä, ja lamphaat kyytäthään häntä, sillä het tunnethaan hänen äänen.</text:span></text:p>
      <text:p text:style-name="Standard"><text:span text:style-name="T2">5. Mutta outoihmistä het ei kyytätä. Net menhään pakhoon sillä net ei tunneta outoihmisen ääntä.”</text:span></text:p>
      <text:p text:style-name="Standard"><text:span text:style-name="T2">6. Tämän kuvvauksen Jeesus muisteli heile, mutta het ei ymmärtänheet mitä hän meinais.</text:span></text:p>
      <text:p text:style-name="Standard"><text:span text:style-name="T2">7. Sitte Jeesus sanoi: ”Totisesti, totisesti mie sanon teile: Mie ole vörräjä lamphaitten tykö.</text:span></text:p>
      <text:p text:style-name="Standard"><text:span text:style-name="T2">8. Kaikki muut jokka oon tulheet ennen minuu, oon varkhaat ja ryövärit, mutta lamphaat ei ole kuuntelheet heitä.</text:span></text:p>
      <text:p text:style-name="Standard"><text:span text:style-name="T2">9. Mie olen vörräjä. Joka mennee minun kautta, saapi pelastuksen ja saapi vaphaasti mennä sisäle ja ulos hakemhaan laitunta.</text:span></text:p>
      <text:p text:style-name="Standard"><text:span text:style-name="T2">10. Varas tullee vain varastamhaan, tappamhaan ja hajottamhaan. Mie olen tullu sillä ette teilä pittää olla elämä ja ylirikkaus.</text:span></text:p>
      <text:p text:style-name="Standard"><text:span text:style-name="T2">Näin oon Herran sanat. Aamen!</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ahoma1"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text-properties fo:language="fi" fo:country="FI"/>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Balloon_20_Text" style:display-name="Balloon Text" style:family="paragraph" style:parent-style-name="Standard" style:default-outline-level="">
      <style:paragraph-properties fo:margin-top="0cm" fo:margin-bottom="0cm"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obletekst_20_Tegn" style:display-name="Bobletekst Tegn" style:family="text" style:parent-style-name="Default_20_Paragraph_20_Font">
      <style:text-properties style:font-name="Tahoma" fo:font-family="Tahoma" style:font-family-generic="roman" style:font-pitch="variable" fo:font-size="8pt" fo:language="fi" fo:country="FI"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752cm" fo:margin-bottom="1.501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Terje Aronsen</meta:initial-creator>
    <dc:creator>Terje Aronsen</dc:creator>
    <meta:editing-cycles>3</meta:editing-cycles>
    <meta:print-date>2012-04-19T08:49:00</meta:print-date>
    <meta:creation-date>2012-04-19T08:13:00</meta:creation-date>
    <dc:date>2012-04-19T08:56:00</dc:date>
    <meta:editing-duration>PT41M</meta:editing-duration>
    <meta:generator>LibreOffice/6.4.6.2$Linux_X86_64 LibreOffice_project/40$Build-2</meta:generator>
    <meta:document-statistic meta:table-count="0" meta:image-count="0" meta:object-count="0" meta:page-count="2" meta:paragraph-count="33" meta:word-count="474" meta:character-count="3246" meta:non-whitespace-character-count="2795"/>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