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D010000043450CE30BF6DEBEDE3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W 1013.13</text:p>
      <text:p text:style-name="Standard"/>
      <text:p text:style-name="Standard"><draw:frame draw:style-name="fr1" draw:name="Bilde 1" text:anchor-type="as-char" svg:width="16.002cm" svg:height="5.168cm" draw:z-index="0"><draw:image xlink:href="Pictures/1000000000000D010000043450CE30BF6DEBEDE3.tif" xlink:type="simple" xlink:show="embed" xlink:actuate="onLoad" loext:mime-type="image/tiff"/><svg:desc>C:\Users\terje.aronsen.KVENSKINSTITUTT\AppData\Local\Microsoft\Windows\Temporary Internet Files\Content.Outlook\8XGHPWP6\VW_1__013_DNOC.TIF</svg:desc></draw:frame>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Viivi vettää minnuu kaikenlaishiin attraksuunhiin.</text:p>
          </table:table-cell>
          <table:table-cell table:style-name="Table1.A1" office:value-type="string">
            <text:p text:style-name="P1">Tämän kirkon perusti generaaliguvenööri Herman Klausson Fleming ...</text:p>
            <text:p text:style-name="P1"/>
            <text:p text:style-name="P1">Menemä nyt sisäle.</text:p>
            <text:p text:style-name="P1"/>
            <text:p text:style-name="P1">En ole pikkusenkhaan <text:bookmark text:name="_GoBack"/>...</text:p>
            <text:p text:style-name="P1"/>
            <text:p text:style-name="P1"/>
          </table:table-cell>
          <table:table-cell table:style-name="Table1.A1" office:value-type="string">
            <text:p text:style-name="P1">Missä oon net nuoret ja rohkkeet kirkot? </text:p>
            <text:p text:style-name="P1"/>
            <text:p text:style-name="P1">Wagner!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fi" fo:country="FI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creation-date>2013-03-22T09:30:00</meta:creation-date>
    <dc:date>2013-03-25T07:34:00</dc:date>
    <meta:editing-duration>PT1H54M</meta:editing-duration>
    <meta:generator>LibreOffice/6.4.6.2$Linux_X86_64 LibreOffice_project/40$Build-2</meta:generator>
    <meta:document-statistic meta:table-count="1" meta:image-count="1" meta:object-count="0" meta:page-count="1" meta:paragraph-count="8" meta:word-count="30" meta:character-count="218" meta:non-whitespace-character-count="19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