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FF0000042C5AFECF20760F9B13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 1014.13</text:p>
      <text:p text:style-name="Standard"/>
      <text:p text:style-name="Standard"><draw:frame draw:style-name="fr1" draw:name="Bilde 1" text:anchor-type="as-char" svg:width="16.002cm" svg:height="5.136cm" draw:z-index="0"><draw:image xlink:href="Pictures/1000000000000CFF0000042C5AFECF20760F9B13.tif" xlink:type="simple" xlink:show="embed" xlink:actuate="onLoad" loext:mime-type="image/tiff"/><svg:desc>C:\Users\terje.aronsen.KVENSKINSTITUTT\AppData\Local\Microsoft\Windows\Temporary Internet Files\Content.Outlook\8XGHPWP6\VW_1__014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KONSTINNÄYTTELY<text:bookmark text:name="_GoBack"/></text:p>
            <text:p text:style-name="P1"/>
            <text:p text:style-name="P1">Miksi maksoit? Olihan helppo naakkiit sisäle! </text:p>
          </table:table-cell>
          <table:table-cell table:style-name="Table1.A1" office:value-type="string">
            <text:p text:style-name="P1">Jahaa, maanis-depressiivisestä koulusta, tuoi Mynsi.</text:p>
            <text:p text:style-name="P1"/>
            <text:p text:style-name="P1">"Mynk", eikä "Myns" oon hänen nimi.</text:p>
          </table:table-cell>
          <table:table-cell table:style-name="Table1.A1" office:value-type="string">
            <text:p text:style-name="P1">Lähđemäkö?</text:p>
            <text:p text:style-name="P1"/>
            <text:p text:style-name="P1">Pane net kuvat takasin seinhään!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3-22T11:09:00</meta:creation-date>
    <dc:date>2013-04-12T08:11:00</dc:date>
    <meta:editing-duration>PT14M</meta:editing-duration>
    <meta:generator>LibreOffice/6.4.6.2$Linux_X86_64 LibreOffice_project/40$Build-2</meta:generator>
    <meta:document-statistic meta:table-count="1" meta:image-count="1" meta:object-count="0" meta:page-count="1" meta:paragraph-count="8" meta:word-count="26" meta:character-count="201" meta:non-whitespace-character-count="18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