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D130000044C3269B57D2B1242A9.tif" manifest:media-type="image/tif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249cm" fo:margin-left="-0.191cm" fo:margin-top="0cm" fo:margin-bottom="0cm" table:align="left" style:writing-mode="lr-tb"/>
    </style:style>
    <style:style style:name="Table1.A" style:family="table-column">
      <style:table-column-properties style:column-width="5.415cm"/>
    </style:style>
    <style:style style:name="Table1.B" style:family="table-column">
      <style:table-column-properties style:column-width="5.41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W 1015.13</text:p>
      <text:p text:style-name="Standard"/>
      <text:p text:style-name="Standard"><draw:frame draw:style-name="fr1" draw:name="Bilde 1" text:anchor-type="as-char" svg:width="16.002cm" svg:height="5.255cm" draw:z-index="0"><draw:image xlink:href="Pictures/1000000000000D130000044C3269B57D2B1242A9.tif" xlink:type="simple" xlink:show="embed" xlink:actuate="onLoad" loext:mime-type="image/tiff"/><svg:desc>C:\Users\terje.aronsen.KVENSKINSTITUTT\AppData\Local\Microsoft\Windows\Temporary Internet Files\Content.Outlook\8XGHPWP6\VW_1__015_DNOC.TIF</svg:desc></draw:frame></text:p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>Unistelin ette mie vahingossa hyppäsin yli neljennen klassin koulussa.</text:p>
          </table:table-cell>
          <table:table-cell table:style-name="Table1.A1" office:value-type="string">
            <text:p text:style-name="P1">"Mie ehđotin b<text:bookmark text:name="_GoBack"/>yrokraatiile ette olisin saattanu ottaat pröövin sen sijhaan, mutta net sanothiin ei, obligatoorinen paikalaoleminen."</text:p>
          </table:table-cell>
          <table:table-cell table:style-name="Table1.A1" office:value-type="string">
            <text:p text:style-name="P1">"Mulla oli sitte pakko käyđä koko vuođen kouluu!"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fo:language="fi" fo:country="FI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3</meta:editing-cycles>
    <meta:creation-date>2013-03-22T11:11:00</meta:creation-date>
    <dc:date>2013-04-30T05:56:00</dc:date>
    <meta:editing-duration>PT23M</meta:editing-duration>
    <meta:generator>LibreOffice/6.4.6.2$Linux_X86_64 LibreOffice_project/40$Build-2</meta:generator>
    <meta:document-statistic meta:table-count="1" meta:image-count="1" meta:object-count="0" meta:page-count="1" meta:paragraph-count="5" meta:word-count="35" meta:character-count="261" meta:non-whitespace-character-count="23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